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vertical-align="baseline" fo:text-indent="0.043in">
        <style:tab-stops>
          <style:tab-stop style:type="center" style:position="3.25in"/>
          <style:tab-stop style:type="right" style:position="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vertical-align="baseline" fo:line-height="150%"/>
      <style:text-properties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fo:line-height="150%"/>
      <style:text-properties fo:font-weight="bold" style:font-weight-asian="bold" fo:text-transform="uppercase" style:font-size-complex="12pt" fo:hyphenate="false"/>
    </style:style>
    <style:style style:name="P17" style:parent-style-name="Normal" style:family="paragraph">
      <style:paragraph-properties fo:text-align="center" style:vertical-align="baseline" fo:line-height="150%"/>
      <style:text-properties style:font-size-complex="12pt" fo:hyphenate="false"/>
    </style:style>
    <style:style style:name="P18" style:parent-style-name="Normal" style:family="paragraph">
      <style:paragraph-properties fo:text-align="center" style:vertical-align="baseline" fo:line-height="150%"/>
      <style:text-properties style:font-size-complex="12pt" fo:hyphenate="false"/>
    </style:style>
    <style:style style:name="P19" style:parent-style-name="Normal" style:family="paragraph">
      <style:paragraph-properties style:vertical-align="baseline" fo:line-height="150%"/>
      <style:text-properties style:font-size-complex="12pt" fo:hyphenate="false"/>
    </style:style>
    <style:style style:name="P20" style:parent-style-name="Normal" style:family="paragraph">
      <style:paragraph-properties style:vertical-align="baseline" fo:line-height="150%"/>
      <style:text-properties style:font-size-complex="12p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margin-left="0.5909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line-height="150%" fo:text-indent="0.5909in"/>
      <style:text-properties style:font-size-complex="12pt" fo:hyphenate="false"/>
    </style:style>
    <style:style style:name="P33" style:parent-style-name="Normal" style:family="paragraph">
      <style:paragraph-properties fo:text-align="justify" style:vertical-align="baseline" fo:line-height="150%" fo:text-indent="0.5909in"/>
      <style:text-properties style:font-size-complex="12pt" fo:hyphenate="false"/>
    </style:style>
    <style:style style:name="P34" style:parent-style-name="Normal" style:family="paragraph">
      <style:paragraph-properties fo:text-align="justify" style:vertical-align="baseline" fo:line-height="150%" fo:text-indent="0.5909in"/>
      <style:text-properties style:font-size-complex="12pt" fo:hyphenate="false"/>
    </style:style>
    <style:style style:name="P35" style:parent-style-name="Normal" style:family="paragraph">
      <style:paragraph-properties fo:text-align="justify" style:vertical-align="baseline" fo:line-height="150%" fo:text-indent="0.5909in"/>
      <style:text-properties style:font-size-complex="12pt" fo:hyphenate="false"/>
    </style:style>
    <style:style style:name="P36" style:parent-style-name="Normal" style:family="paragraph">
      <style:paragraph-properties fo:text-align="justify" style:vertical-align="baseline" fo:line-height="150%"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margin-left="0.8409in" fo:text-indent="-0.2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margin-left="0.0986in" fo:text-indent="0.492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vertical-align="baseline">
        <style:tab-stops>
          <style:tab-stop style:type="left" style:position="3.2159in"/>
        </style:tab-stops>
      </style:paragraph-properties>
      <style:text-properties fo:hyphenate="false"/>
    </style:style>
    <style:style style:name="P77" style:parent-style-name="Normal" style:family="paragraph">
      <style:paragraph-properties style:vertical-align="baseline">
        <style:tab-stops>
          <style:tab-stop style:type="left" style:position="3.2159in"/>
        </style:tab-stops>
      </style:paragraph-properties>
      <style:text-properties fo:hyphenate="false"/>
    </style:style>
    <style:style style:name="P78" style:parent-style-name="Normal" style:family="paragraph">
      <style:paragraph-properties style:vertical-align="baseline">
        <style:tab-stops>
          <style:tab-stop style:type="left" style:position="3.2159in"/>
        </style:tab-stops>
      </style:paragraph-properties>
      <style:text-properties fo:hyphenate="false"/>
    </style:style>
    <style:style style:name="P79" style:parent-style-name="Normal" style:family="paragraph">
      <style:paragraph-properties style:vertical-align="baseline">
        <style:tab-stops>
          <style:tab-stop style:type="left" style:position="3.215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s/></text:p>
      <text:p text:style-name="P15">2018 M. GRUODŽIO 12 D. ĮSAKYMO NR. A1-716 „DĖL NEVYRIAUSYBINIŲ ORGANIZACIJŲ PROJEKTŲ, SKIRTŲ SMURTO ARTIMOJE APLINKOJE PREVENCIJAI, ATRANKOS KONKURSO ORGANIZAVIMO 2019 METAIS NUOSTATŲ PATVIRTINIMO IR KOMISIJOS SUDARYMO“ PAKEITIMO</text:p>
      <text:p text:style-name="P16"/>
      <text:p text:style-name="P17">2019 m. rugsėjo 9 d. Nr. A1-511</text:p>
      <text:p text:style-name="P18">Vilnius</text:p>
      <text:p text:style-name="P19"/>
      <text:p text:style-name="P20"/>
      <text:p text:style-name="P21"><text:span text:style-name="T22">P a k e i č i u <text:s/>Lietuvos Respublikos socialinės apsaugos ir darbo ministro<text:s/></text:span><text:span text:style-name="T23">2018 m. gruodžio 12 d. įsakymą Nr. A1-716 „Dėl Nevyriausybinių organizacijų projektų, skirtų smurto artimoje aplinkoje prevencijai, atrankos konkurso organizavimo 2019 metais nuostatų patvirtinimo ir komisijos sudarymo“:</text:span></text:p>
      <text:p text:style-name="P24"><text:span text:style-name="T25">1</text:span><text:span text:style-name="T26">.</text:span><text:span text:style-name="T27"><text:tab/>Pakeičiu 2 punktą ir jį išdėstau taip:<text:s/></text:span></text:p>
      <text:p text:style-name="P28"><text:span text:style-name="T29">„</text:span><text:span text:style-name="T30">2</text:span><text:span text:style-name="T31">. S u d a r a u <text:s/>šios sudėties komisiją:<text:s/></text:span></text:p>
      <text:p text:style-name="P32">Ieva Karpavičiūtė – Lietuvos Respublikos socialinės apsaugos ir darbo ministerijos Lygių galimybių, moterų ir vyrų lygybės skyriaus vedėja (komisijos pirmininkė);<text:s/></text:p>
      <text:p text:style-name="P33">Steponas Kulbauskas – Socialinės apsaugos ir darbo ministerijos vyriausiasis patarėjas šeimos klausimais (komisijos pirmininko pavaduotojas) (jo nesant, Aurelija Mineikaitė – Socialinės apsaugos ir darbo ministerijos Lygių galimybių, moterų ir vyrų lygybės skyriaus vyresnioji patarėja);<text:s/></text:p>
      <text:p text:style-name="P34">Aistė Gerikaitė-Šukienė – Socialinės apsaugos ir darbo ministerijos Europos Sąjungos investicijų skyriaus vyriausioji specialistė (jos nesant, Violeta Toleikienė – Socialinės apsaugos ir darbo ministerijos Socialinių paslaugų skyriaus vedėja);</text:p>
      <text:p text:style-name="P35">Daiva Junevičienė – Socialinės apsaugos ir darbo ministerijos Tikslinės pagalbos skyriaus vyriausioji specialistė (jos nesant, Eitvydas Zurba – Socialinės apsaugos ir darbo ministerijos Tikslinės pagalbos skyriaus specialistas);</text:p>
      <text:soft-page-break/>
      <text:p text:style-name="P36"><text:span text:style-name="T37">Jurgita Juodišiūtė – Socialinės apsaugos ir darbo ministerijos Lygių galimybių, moterų ir vyrų lygybės skyriaus vyriausioji specialistė (jos nesant, Dovilė Orliukaitė – Socialinės apsaugos ir darbo ministerijos<text:s/></text:span><text:span text:style-name="T38">Socialinės globos įstaigų<text:s/></text:span><text:span text:style-name="T39">skyriaus vyriausioji specialistė).“</text:span></text:p>
      <text:p text:style-name="P40"><text:span text:style-name="T41">2</text:span><text:span text:style-name="T42">.</text:span><text:span text:style-name="T43"><text:tab/>Pakeičiu 3 punktą ir jį išdėstau taip:</text:span></text:p>
      <text:p text:style-name="P44"><text:span text:style-name="T45">„S k i r i u Socialinės apsaugos ir darbo ministerijos Lygių galimybių, moterų ir vyrų lygybės skyriaus specialistę Eglę Jancevičienę (jos nesant, Ievą Lankelienę – Lygių galimybių, moterų ir vyrų lygybės skyriaus vyriausiąją specialistę) vykdyti komisijos sekretoriaus funkcijas.“<text:s/></text:span></text:p>
      <text:p text:style-name="P46"><text:span text:style-name="T47">3</text:span><text:span text:style-name="T48">.</text:span><text:span text:style-name="T49"><text:tab/>Pakeičiu nurodytu įsakymu patvirtintus<text:s/></text:span><text:span text:style-name="T50">Nevyriausybinių organizacijų projektų, skirtų smurto artimoje aplinkoje prevencijai, atrankos konkurso organizavimo 2019 metais nuostatus:<text:s/></text:span></text:p>
      <text:p text:style-name="P51"><text:span text:style-name="T52">3.1</text:span><text:span text:style-name="T53">.</text:span><text:span text:style-name="T54"><text:tab/><text:s/>Papildau 6</text:span><text:span text:style-name="T55">1</text:span><text:span text:style-name="T56"><text:s/>punktu:</text:span></text:p>
      <text:p text:style-name="P57"><text:span text:style-name="T58">„</text:span><text:span text:style-name="T59">6</text:span><text:span text:style-name="T60">1</text:span><text:span text:style-name="T61">. Konkursui numatytas biudžetas tvirtinamas<text:s/></text:span><text:span text:style-name="T62">Valstybinės smurto artimoje aplinkoje prevencijos ir pagalbos teikimo nukentėjusiems asmenims 2014–2020 metų programos įgyvendinimo 2017–2020 metų veiksmų plano, patvirtinto Lietuvos Respublikos socialinės apsaugos ir darbo ministro 2017 m. balandžio 18 d. įsakymu Nr. A1-182 „Dėl Valstybinės smurto artimoje aplinkoje prevencijos ir pagalbos teikimo nukentėjusiems asmenims 2014–2020 metų programos įgyvendinimo 2017–2020 metų veiksmų plano patvirtinimo“, 1 priedo 1.1.3 papunktyje.“</text:span></text:p>
      <text:p text:style-name="P63"><text:span text:style-name="T64">3.2</text:span><text:span text:style-name="T65">.</text:span><text:span text:style-name="T66"><text:tab/></text:span><text:span text:style-name="T67"><text:s/>Papildau 64</text:span><text:span text:style-name="T68">1</text:span><text:span text:style-name="T69"><text:s/>punktu:</text:span></text:p>
      <text:p text:style-name="P70"><text:span text:style-name="T71">„</text:span><text:span text:style-name="T72">64</text:span><text:span text:style-name="T73">1</text:span><text:span text:style-name="T74">.<text:s/></text:span><text:span text:style-name="T75">Ministerija, konkursui skyrusi papildomų lėšų, neskelbdama naujo konkurso, per 5 darbo dienas nuo sprendimo skirti papildomų lėšų priėmimo dienos apie tai eilės tvarka informuoja pareiškėjus, kurių pateikti projektai yra rezervinių projektų sąraše, nurodo skirtų papildomų lėšų dydį ir paprašo patikslinti sąmatą bei projekto veiklų vykdymo planą. Lyginamąją projekto išlaidų sąmatą ir patikslintą projekto veiklų vykdymo planą pareiškėjas turi raštu pateikti Ministerijai per 5 darbo dienas nuo Ministerijos nurodymo gavimo dienos. Papildomos lėšos skiriamos komisijos siūlymu ir Ministerijos kanclerio sprendimu, įforminamu Ministerijos kanclerio potvarkiu.“<text:s/></text:span></text:p>
      <text:p text:style-name="P76"/>
      <text:p text:style-name="P77"/>
      <text:p text:style-name="P78"/>
      <text:p text:style-name="P79"><text:span text:style-name="T80">Socialinės apsaugos ir darbo ministras</text:span><text:span text:style-name="T81"><text:tab/></text:span><text:span text:style-name="T82"><text:tab/></text:span><text:span text:style-name="T83"><text:tab/></text:span><text:span text:style-name="T8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09T10:24:00Z</meta:creation-date>
    <dc:date>2019-09-09T10:24:00Z</dc:date>
    <meta:print-date>2018-12-11T08:44:00Z</meta:print-date>
    <meta:template xlink:href="Normal.dotm" xlink:type="simple"/>
    <meta:editing-cycles>2</meta:editing-cycles>
    <meta:editing-duration>PT0S</meta:editing-duration>
    <meta:user-defined meta:name="_NewReviewCycle"/>
    <meta:document-statistic meta:page-count="2" meta:paragraph-count="120" meta:word-count="582" meta:character-count="3744" meta:row-count="193" meta:non-whitespace-character-count="3282"/>
  </office:meta>
</office:document-meta>
</file>