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2.5%"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2" text:anchor-type="as-char" svg:x="0in" svg:y="0in" svg:width="0.69564in" svg:height="0.77691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text:span text:style-name="T15">DĖL Lietuvos Respublikos energetikos ministro 2010 m. kovo</text:span><text:span text:style-name="T16"> </text:span><text:span text:style-name="T17">30</text:span><text:span text:style-name="T18"> </text:span><text:span text:style-name="T19">d. įsakymo Nr. 1-100 „Dėl saugos eksploatuojant elektros įrenginius taisyklių patvirtinimo“ pakeitimo</text:span></text:p>
      <text:p text:style-name="P20"/>
      <text:p text:style-name="P21">2021 m. liepos 19 d. Nr. 1-169</text:p>
      <text:p text:style-name="P22">Vilnius</text:p>
      <text:p text:style-name="P23"/>
      <text:p text:style-name="P24"><text:span text:style-name="T25">P a k e i č i u Saugos eksploatuojant elektros įrenginius taisykles, patvirtintas Lietuvos Respublikos energetikos ministro 2010 m. kovo 30 d. įsakymu Nr. 1-100 „Dėl Saugos eksploatuojant elektros įrenginius taisyklių patvirtinimo“:</text:span></text:p>
      <text:p text:style-name="P26"><text:span text:style-name="T27">1</text:span><text:span text:style-name="T28">. Pakeičiu 45 punkto pirmąją pastraipą ir ją išdėstau taip:</text:span></text:p>
      <text:p text:style-name="P29"><text:span text:style-name="T30">„</text:span><text:span text:style-name="T31">45</text:span><text:span text:style-name="T32">. Veikiančiuose elektros įrenginiuose, išskyrus Taisyklių 45</text:span><text:span text:style-name="T33">1</text:span><text:span text:style-name="T34"><text:s/>punkte nurodytus atvejus, gali būti dirbama:“.</text:span></text:p>
      <text:p text:style-name="P35"><text:span text:style-name="T36">2</text:span><text:span text:style-name="T37">.<text:s/></text:span><text:span text:style-name="T38">Papildau 45</text:span><text:span text:style-name="T39">1</text:span><text:span text:style-name="T40"><text:s/>punktu:</text:span></text:p>
      <text:p text:style-name="P41"><text:span text:style-name="T42">„</text:span><text:span text:style-name="T43">45</text:span><text:span text:style-name="T44">1</text:span><text:span text:style-name="T45">.<text:s/></text:span><text:span text:style-name="T46">Elektros energetikos objektuose ar įrenginiuose į</text:span><text:span text:style-name="T47">vykus nenumatytam įvykiui, kuris atitinka, ar prognozuojama, kad gali išsivystyti į įvykį, atitinkantį Energetikos objektų ir įrenginių avarijų ar darbo sutrikimų tyrimo ir apskaitos nuostatuose, patvirtintuose</text:span><text:span text:style-name="T48"><text:s/></text:span><text:span text:style-name="T49">Lietuvos Respublikos energetikos ministro 2010 m. kovo 5 d. įsakymu Nr.</text:span><text:span text:style-name="T50"> </text:span><text:span text:style-name="T51">1-80 „Dėl<text:s/></text:span><text:span text:style-name="T52">Energetikos objektų ir įrenginių avarijų ar sutrikimų tyrimo ir apskaitos nuostatų patvirtinimo“, nustatytus priskyrimo avarijai ar darbo sutrikimui požymius, operatyviniai elektros įrenginių perjungimai vykdomi pagal budinčio dispečerio duodamas komandas, o likvidavimo darbai – pagal budinčio dispečerio duodamus pavedimus, vadovaujantis darbdavio ar jo įgalioto asmens patvirtintoje Avarijų ir technologinių sutrikimų instrukcijoje nurodyta tvarka. Sprendimas, ar e</text:span><text:span text:style-name="T53">lektros energetikos objektuose ar įrenginiuose<text:s/></text:span><text:span text:style-name="T54">įvykis atitinka priskyrimo avarijai ar darbo sutrikimui požymius, ar prognozuojama, kad gali išsivystyti į tokius požymius atitinkantį įvykį, priimamas darbdavio ar jo įgalioto asmens nustatyta tvarka.“</text:span></text:p>
      <text:p text:style-name="P55"><text:span text:style-name="T56">3</text:span><text:span text:style-name="T57">. Pakeičiu 48 punktą ir jį išdėstau taip:</text:span></text:p>
      <text:p text:style-name="P58"><text:span text:style-name="T59">„</text:span><text:span text:style-name="T60">48</text:span><text:span text:style-name="T61">. Nurodymas – tai rašytinė darbų vadovo užduotis saugioms darbo sąlygoms užtikrinti, vykdant nurodytos apimties darbus, kurioje nustatoma darbo vieta, darbo pradžios ir pabaigos laikas ir saugaus atlikimo sąlygos, brigados sudėtis ir už darbuotojų saugą ir sveikatą atsakingi asmenys. Jis išduodamas dviem nustatytos formos blanko egzemplioriais (Taisyklių 9 priedas). Ši forma</text:span><text:span text:style-name="T62"><text:s/>darbdavio ar jo įgalioto asmens<text:s/></text:span><text:span text:style-name="T63">sprendimu gali būti išplėsta, papildyta lentelėmis, tekstais ir keliamais reikalavimais, nemažinančiais darbuotojų saugumo. Darbdavio ar jo įgalioto asmens sprendimu nurodymas gali būti išduodamas vienu egzemplioriumi, užtikrinant išduoto nurodymo, pasirašyto išduodančio ir priimančio asmens, kopijos išsaugojimą elektroninėse laikmenose. Perduodant nurodymą ryšių priemonėmis, vieną nurodymo blanką užpildo išduodantis asmuo, kitą – jį priimantis, arba išduotas nurodymas siunčiamas faksu ar elektroniniu paštu.“</text:span></text:p>
      <text:p text:style-name="P64"/>
      <text:p text:style-name="P65"/>
      <text:p text:style-name="P66"/>
      <text:p text:style-name="P67"><text:span text:style-name="T68">Energetikos ministras</text:span><text:span text:style-name="T69"><text:tab/></text:span><text:span text:style-name="T70"><text:tab/></text:span><text:span text:style-name="T71"><text:tab/></text:span><text:span text:style-name="T72"><text:tab/></text:span><text:span text:style-name="T7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id="id0" draw:style-name="a0" draw:name="MSIPCMaa704fa0b9d71e7c30ce27b4" text:anchor-type="paragraph" svg:x="0in" svg:y="0.20833in" svg:width="8.26806in" svg:height="0.29167in" style:rel-width="scale" style:rel-height="scale"><draw:text-box><text:p text:style-name="P4">VIEŠO NAUDOJIMO</text:p></draw:text-box><svg:title/><svg:desc>{"HashCode":-819211738,"Height":841.0,"Width":595.0,"Placement":"Header","Index":"Primary","Section":1,"Top":0.0,"Left":0.0}</svg:desc></draw:frame></text:span><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21-07-19T14:06:00Z</meta:creation-date>
    <dc:date>2021-07-19T14:0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1-03-24T07:07:26.9813289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08257131-da19-4094-9739-fb7032509623</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Ugne.Adomaityte@ignitis.lt</meta:user-defined>
    <meta:user-defined meta:name="MSIP_Label_f302255e-cf28-4843-9031-c06177cecbc2_SetDate">2021-03-24T07:07:26.9813289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08257131-da19-4094-9739-fb7032509623</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user-defined meta:name="ContentTypeId">0x0101001167EE134444D94ABE27B06BBEDA5FE1</meta:user-defined>
    <meta:document-statistic meta:page-count="1" meta:paragraph-count="15" meta:word-count="365" meta:character-count="2794" meta:row-count="39" meta:non-whitespace-character-count="2444"/>
  </office:meta>
</office:document-meta>
</file>