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2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į</text:span><text:span text:style-name="T38"><text:s/></text:span><text:span text:style-name="T39">ir jį išdėstyti taip:</text:span></text:p>
        <text:p text:style-name="P40"><text:span text:style-name="T41">„</text:span><text:span text:style-name="T42">20</text:span><text:span text:style-name="T43"><text:s/>straipsnis.<text:s/></text:span><text:span text:style-name="T44">Sprendimų, priimtų taikant šį įstatymą, teisminė kontrolė</text:span></text:p>
        <text:p text:style-name="P45"><text:span text:style-name="T46">Šio įstatymo pagrindu</text:span><text:span text:style-name="T47"><text:s/>Komisijos, viešojo administravimo subjektų priimti sprendimai gali būti skundžiami pirmosios instancijos administraciniam teismui Lietuvos Respublikos administracinių bylų teisenos įstatymo nustatyta tvarka. Toks skundas turi būti išnagrinėtas ne vėliau k</text:span><text:span text:style-name="T48">aip per 45 dienas nuo skundo priėmimo dienos, o apeliacinis skundas dėl pirmosios<text:s/></text:span><text:soft-page-break/><text:span text:style-name="T49">instancijos administracinio teismo sprendimo – ne vėliau kaip per 30 dienų nuo apeliacinio skundo priėmimo dienos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</text:span><text:span text:style-name="T57">tatymas įsigalioja 2024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7:44:00Z</meta:creation-date>
    <dc:date>2022-12-09T07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3" meta:character-count="1030" meta:row-count="18" meta:non-whitespace-character-count="901"/>
  </office:meta>
</office:document-meta>
</file>