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2015 m. birželio 23 d. Nr. XII-18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3 punktą ir jį išdėstyti taip:</text:span></text:p>
        <text:p text:style-name="P31"><text:span text:style-name="T32">„</text:span><text:span text:style-name="T33">3</text:span><text:span text:style-name="T34">) pensijos ir (ar) pensijų išmokos (išskyrus senatvės ir netekto darbingumo<text:s/></text:span><text:span text:style-name="T35">(invalidumo) pensijų kompensuojamąją sumą, mokamą pagal Lietuvos Respublikos valstybinių socialinio draudimo senatvės ir netekto darbingumo (invalidumo) pensijų kompensavimo įstatymą, taip pat senatvės ir valstybinių pensijų kompensuojamąją sumą, mokamą pa</text:span><text:span text:style-name="T36">gal Lietuvos Respublikos valstybinių socialinio draudimo senatvės pensijų ir valstybinių pensijų, sumažintų dėl draudžiamųjų pajamų turėjimo, kompensavimo įstatymą), šalpos išmokos (išskyrus slaugos ar priežiūros (pagalbos) išlaidų tikslines kompensacijas<text:s/></text:span><text:span text:style-name="T37">ir tikslinį priedą);“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4:08:00Z</meta:creation-date>
    <dc:date>2015-07-01T14:08:00Z</dc:date>
    <meta:print-date>2015-06-25T05:1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4" meta:character-count="1015" meta:row-count="28" meta:non-whitespace-character-count="898"/>
  </office:meta>
</office:document-meta>
</file>