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font-weight-complex="bold" style:language-asian="lt" style:country-asian="LT"/>
    </style:style>
    <style:style style:name="P9" style:parent-style-name="Normal" style:family="paragraph">
      <style:paragraph-properties fo:text-align="center">
        <style:tab-stops>
          <style:tab-stop style:type="left" style:position="2.3555in"/>
          <style:tab-stop style:type="left" style:position="4.382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tab-stops>
          <style:tab-stop style:type="left" style:position="3.64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text-properties fo:font-size="10pt" style:font-size-asian="10pt" style:language-asian="lt" style:country-asian="LT"/>
    </style:style>
    <style:style style:name="P57" style:parent-style-name="Normal" style:family="paragraph">
      <style:paragraph-properties fo:line-height="115%"/>
      <style:text-properties fo:font-size="10pt" style:font-size-asian="10pt" style:language-asian="lt" style:country-asian="L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 04.5.1-TID-R-518-11-0003 „</text:span><text:span text:style-name="T17">NEKENKSMINGŲ APLINKAI VIEŠOJO TRANSPORTO PRIEMONIŲ ĮSIGIJIMAS ALYTAUS MIESTE</text:span><text:span text:style-name="T18">“</text:span></text:p>
      <text:p text:style-name="P19"/>
      <text:p text:style-name="P20"><text:span text:style-name="T21">2024 m. sausio 23 d.<text:s/></text:span><text:span text:style-name="T22">Nr.</text:span><text:s/><text:span text:style-name="T23">3-29</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text:s/></text:span><text:soft-page-break/><text:span text:style-name="T31">administravimo ir finansavimo taisyklių patvirtinimo“, 196.1 papunkčiu ir 206 punktu,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Alytaus regiono plėtros tarybos 2017 m. liepos 28 d. sprendimą Nr. 51/6S-3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Alytaus regiono projektų sąrašo patvirtinimo“, viešosios įstaigos Centrinės projektų valdymo agentūros 2024 m. sausio 22 d. raštu Nr. 2024/2-816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text:s/></text:span><text:soft-page-break/><text:span text:style-name="T39">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pan><text:span text:style-name="T55">Marius Skuodi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3T13:33:00Z</meta:creation-date>
    <dc:date>2024-01-23T13:33:00Z</dc:date>
    <meta:print-date>2016-12-27T11:14:00Z</meta:print-date>
    <meta:template xlink:href="Normal.dotm" xlink:type="simple"/>
    <meta:editing-cycles>2</meta:editing-cycles>
    <meta:editing-duration>PT0S</meta:editing-duration>
    <meta:document-statistic meta:page-count="3" meta:paragraph-count="27" meta:word-count="456" meta:character-count="3755" meta:row-count="56" meta:non-whitespace-character-count="3326"/>
  </office:meta>
</office:document-meta>
</file>