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widows="0" fo:orphans="0" fo:text-align="center"/>
      <style:text-properties fo:font-weight="bold" style:font-weight-asian="bold" style:font-weight-complex="bold"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line-height="150%" fo:margin-left="3.8395in" fo:text-indent="-0.2958in">
        <style:tab-stops/>
      </style:paragraph-properties>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50%" fo:margin-left="3.8395in" fo:text-indent="-0.2958in">
        <style:tab-stops/>
      </style:paragraph-properties>
      <style:text-properties style:font-size-complex="12pt" style:language-asian="lt" style:country-asian="LT"/>
    </style:style>
    <style:style style:name="P132" style:parent-style-name="Normal" style:family="paragraph">
      <style:paragraph-properties fo:line-height="150%" fo:margin-left="3.8395in" fo:text-indent="-0.2958in">
        <style:tab-stops/>
      </style:paragraph-properties>
      <style:text-properties style:font-size-complex="12pt" style:language-asian="lt" style:country-asian="LT"/>
    </style:style>
    <style:style style:name="P133" style:parent-style-name="Normal" style:family="paragraph">
      <style:paragraph-properties fo:line-height="150%" fo:margin-left="3.8395in" fo:text-indent="-0.2958in">
        <style:tab-stops/>
      </style:paragraph-properties>
      <style:text-properties style:font-size-complex="12pt" style:language-asian="lt" style:country-asian="LT"/>
    </style:style>
    <style:style style:name="P134" style:parent-style-name="Normal" style:family="paragraph">
      <style:paragraph-properties fo:line-height="150%" fo:margin-left="3.8395in" fo:text-indent="-0.2958in">
        <style:tab-stops/>
      </style:paragraph-properties>
      <style:text-properties style:font-size-complex="12pt" style:language-asian="lt" style:country-asian="LT"/>
    </style:style>
    <style:style style:name="P135" style:parent-style-name="Normal" style:family="paragraph">
      <style:paragraph-properties fo:line-height="150%" fo:margin-left="3.8395in" fo:text-indent="-0.2958in">
        <style:tab-stops/>
      </style:paragraph-properties>
      <style:text-properties style:font-size-complex="12pt" style:language-asian="lt" style:country-asian="LT"/>
    </style:style>
    <style:style style:name="P136" style:parent-style-name="Normal" style:family="paragraph">
      <style:paragraph-properties fo:line-height="150%" fo:margin-left="3.8395in" fo:text-indent="-0.2958in">
        <style:tab-stops/>
      </style:paragraph-properties>
      <style:text-properties style:font-size-complex="12pt" style:language-asian="lt" style:country-asian="LT"/>
    </style:style>
    <style:style style:name="P137" style:parent-style-name="Normal" style:family="paragraph">
      <style:paragraph-properties fo:line-height="150%" fo:margin-left="3.8395in">
        <style:tab-stops/>
      </style:paragraph-properties>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ableColumn142" style:family="table-column">
      <style:table-column-properties style:column-width="0.434in"/>
    </style:style>
    <style:style style:name="TableColumn143" style:family="table-column">
      <style:table-column-properties style:column-width="5.1583in"/>
    </style:style>
    <style:style style:name="TableColumn144" style:family="table-column">
      <style:table-column-properties style:column-width="0.8979in"/>
    </style:style>
    <style:style style:name="Table141" style:family="table">
      <style:table-properties style:width="6.4902in" style:rel-width="100%" fo:margin-left="0in" table:align="left"/>
    </style:style>
    <style:style style:name="TableRow145" style:family="table-row">
      <style:table-row-properties style:min-row-height="0.0138in"/>
    </style:style>
    <style:style style:name="TableCell146" style:family="table-cell">
      <style:table-cell-properties fo:border="0.0069in solid #000000" style:writing-mode="lr-tb" fo:padding-top="0.0194in" fo:padding-left="0.0395in" fo:padding-bottom="0.0194in" fo:padding-right="0.0395in"/>
    </style:style>
    <style:style style:name="P147" style:parent-style-name="Normal" style:family="paragraph">
      <style:paragraph-properties fo:text-align="center" fo:line-height="150%"/>
      <style:text-properties style:font-size-complex="12pt"/>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paragraph-properties fo:text-align="justify" fo:line-height="150%"/>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ableCell152" style:family="table-cell">
      <style:table-cell-properties fo:border="0.0069in solid #000000" style:writing-mode="lr-tb" fo:padding-top="0.0194in" fo:padding-left="0.0395in" fo:padding-bottom="0.0194in" fo:padding-right="0.0395in" fo:wrap-option="no-wrap"/>
    </style:style>
    <style:style style:name="P153" style:parent-style-name="Normal" style:family="paragraph">
      <style:paragraph-properties fo:text-align="center" fo:line-height="150%"/>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0.434in"/>
    </style:style>
    <style:style style:name="TableColumn160" style:family="table-column">
      <style:table-column-properties style:column-width="5.1583in"/>
    </style:style>
    <style:style style:name="TableColumn161" style:family="table-column">
      <style:table-column-properties style:column-width="0.8979in"/>
    </style:style>
    <style:style style:name="Table158" style:family="table">
      <style:table-properties style:width="6.4902in" style:rel-width="100%" fo:margin-left="0in" table:align="left"/>
    </style:style>
    <style:style style:name="TableRow162" style:family="table-row">
      <style:table-row-properties style:min-row-height="0.0138in"/>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text-align="center" fo:line-height="150%"/>
      <style:text-properties style:font-size-complex="12pt"/>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text-align="justify" fo:line-height="150%"/>
    </style:style>
    <style:style style:name="T167" style:parent-style-name="DefaultParagraphFont" style:family="text">
      <style:text-properties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ableCell171" style:family="table-cell">
      <style:table-cell-properties fo:border="0.0069in solid #000000" style:writing-mode="lr-tb" fo:padding-top="0.0194in" fo:padding-left="0.0395in" fo:padding-bottom="0.0194in" fo:padding-right="0.0395in" fo:wrap-option="no-wrap"/>
    </style:style>
    <style:style style:name="P172" style:parent-style-name="Normal" style:family="paragraph">
      <style:paragraph-properties fo:text-align="center" fo:line-height="150%"/>
      <style:text-properties style:font-size-complex="12pt"/>
    </style:style>
    <style:style style:name="P173" style:parent-style-name="Normal" style:family="paragraph">
      <style:paragraph-properties fo:text-align="justify" fo:line-height="150%" fo:text-indent="0.5909in"/>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style:tab-stops>
          <style:tab-stop style:type="left" style:position="4.627in"/>
        </style:tab-stops>
      </style:paragraph-properties>
    </style:style>
    <style:style style:name="P179" style:parent-style-name="Normal" style:family="paragraph">
      <style:paragraph-properties>
        <style:tab-stops>
          <style:tab-stop style:type="left" style:position="4.627in"/>
        </style:tab-stops>
      </style:paragraph-properties>
    </style:style>
    <style:style style:name="P180" style:parent-style-name="Normal" style:family="paragraph">
      <style:paragraph-properties>
        <style:tab-stops>
          <style:tab-stop style:type="left" style:position="4.627in"/>
        </style:tab-stops>
      </style:paragraph-properties>
    </style:style>
    <style:style style:name="P181" style:parent-style-name="Normal" style:family="paragraph">
      <style:paragraph-properties>
        <style:tab-stops>
          <style:tab-stop style:type="left" style:position="4.627in"/>
        </style:tab-stops>
      </style:paragraph-properties>
    </style:style>
    <style:style style:name="T182" style:parent-style-name="DefaultParagraphFont" style:family="text">
      <style:text-properties fo:color="#000000"/>
    </style:style>
    <style:style style:name="P183" style:parent-style-name="Normal" style:family="paragraph">
      <style:paragraph-properties>
        <style:tab-stops>
          <style:tab-stop style:type="left" style:position="4.725in"/>
        </style:tab-stops>
      </style:paragraph-properties>
    </style:style>
    <style:style style:name="P184" style:parent-style-name="Normal" style:family="paragraph">
      <style:paragraph-properties>
        <style:tab-stops>
          <style:tab-stop style:type="left" style:position="4.725in"/>
        </style:tab-stops>
      </style:paragraph-properties>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text:span text:style-name="T12">nutarimas</text:span></text:p>
      <text:p text:style-name="P13">DĖL LIETUVOS RESPUBLIKOS VYRIAUSYBĖS 2017 M. KOVO 1 D. NUTARIMO NR. 149 „DĖL LIETUVOS RESPUBLIKOS MOKSLO IR STUDIJŲ ĮSTATYMO ĮGYVENDINIMO“ PAKEITIMO</text:p>
      <text:p text:style-name="P14"/>
      <text:p text:style-name="P15">2023 m. gruodžio 20 d. Nr. 987</text:p>
      <text:p text:style-name="P16">Vilnius</text:p>
      <text:p text:style-name="P17"/>
      <text:p text:style-name="P18"><text:span text:style-name="T19">Lietuvos Respublikos Vyriausybė <text:s/>n u t a r i a:</text:span></text:p>
      <text:p text:style-name="P20"><text:span text:style-name="T21">1</text:span><text:span text:style-name="T22">. Pakeisti Lietuvos Respublikos Vyriausybės 2017 m. kovo 1 d. nutarimą Nr. 149 „Dėl Lietuvos Respublikos mokslo ir studijų įstatymo įgyvendinimo“:</text:span></text:p>
      <text:p text:style-name="P23"><text:span text:style-name="T24">1.1</text:span><text:span text:style-name="T25">. Pakeisti 3.1 papunktį ir jį išdėstyti taip:</text:span></text:p>
      <text:p text:style-name="P26"><text:span text:style-name="T27">„</text:span><text:span text:style-name="T28">3.1</text:span><text:span text:style-name="T29">. Norminės atitinkamos studijų krypties arba studijų programų grupės studijų kainos apskaičiavimo ir Lietuvos Respublikos valstybės biudžeto lėšų studijų kainai valstybės finansuojamose studijų vietose apmokėti skyrimo tvarkos aprašą.“</text:span></text:p>
      <text:p text:style-name="P30"><text:span text:style-name="T31">1.2</text:span><text:span text:style-name="T32">. Pakeisti<text:s/></text:span><text:span text:style-name="T33">nurodytu nutarimu patvirtintą<text:s/></text:span><text:span text:style-name="T34">Norminių studijų krypties arba studijų programų grupės studijų kainų apskaičiavimo ir Lietuvos Respublikos valstybės biudžeto lėšų studijų kainai valstybės finansuojamose studijų vietose apmokėti skyrimo tvarkos aprašą:</text:span></text:p>
      <text:p text:style-name="P35"><text:span text:style-name="T36">1.2.1</text:span><text:span text:style-name="T37">. Pakeisti pavadinimą ir jį išdėstyti taip:</text:span></text:p>
      <text:p text:style-name="P38">„<text:span text:style-name="T39">NORMINĖS ATITINKAMOS STUDIJŲ KRYPTIES ARBA STUDIJŲ PROGRAMŲ GRUPĖS STUDIJŲ KAINOS APSKAIČIAVIMO IR LIETUVOS RESPUBLIKOS VALSTYBĖS BIUDŽETO LĖŠŲ STUDIJŲ KAINAI VALSTYBĖS FINANSUOJAMOSE STUDIJŲ VIETOSE APMOKĖTI SKYRIMO TVARKOS APRAŠAS</text:span><text:span text:style-name="T40">“</text:span><text:span text:style-name="T41">.</text:span></text:p>
      <text:p text:style-name="P42"><text:span text:style-name="T43">1.2.2</text:span><text:span text:style-name="T44">. Pakeisti 1 punktą ir jį išdėstyti taip:</text:span></text:p>
      <text:p text:style-name="P45"><text:span text:style-name="T46">„</text:span><text:span text:style-name="T47">1</text:span><text:span text:style-name="T48">. Norminės atitinkamos studijų krypties arba studijų programų grupės studijų kainos apskaičiavimo ir Lietuvos Respublikos valstybės biudžeto lėšų studijų kainai valstybės finansuojamose studijų vietose apmokėti skyrimo tvarkos aprašas (toliau – Aprašas) reglamentuoja norminės atitinkamos studijų krypties arba studijų programų grupės studijų kainos apskaičiavimą ir Lietuvos Respublikos valstybės biudžeto (toliau – valstybės biudžetas) lėšų studijų kainai valstybės finansuojamose studijų vietose apmokėti skyrimą.</text:span><text:span text:style-name="T49">“</text:span></text:p>
      <text:p text:style-name="P50"><text:span text:style-name="T51">1.2.3</text:span><text:span text:style-name="T52">. Pakeisti 4 punkto pirmąją pastraipą ir ją išdėstyti taip:</text:span></text:p>
      <text:p text:style-name="P53"><text:span text:style-name="T54">„</text:span><text:span text:style-name="T55">4</text:span><text:span text:style-name="T56">. Norminė atitinkamos studijų krypties arba studijų programų grupės pirmosios pakopos nuolatinės formos studijų kaina apskaičiuojama norminės studijų kainos bazinį dydį padauginus iš atitinkamo studijų krypties, krypčių grupės arba studijų programų grupės koeficiento, nurodyto Aprašo priede, ir pridėjus išlaidas studentams skatinti, nurodytas Aprašo 5 punkte. Ją apskaičiuojant laikomasi šių nuostatų:</text:span><text:span text:style-name="T57">“</text:span></text:p>
      <text:p text:style-name="P58"><text:span text:style-name="T59">1.2.4</text:span><text:span text:style-name="T60">. Pakeisti 4.3 papunktį ir jį išdėstyti taip:</text:span></text:p>
      <text:p text:style-name="P61"><text:span text:style-name="T62">„</text:span><text:span text:style-name="T63">4.3</text:span><text:span text:style-name="T64">. bazinės išlaidos akademinių darbuotojų darbo užmokesčiui apskaičiuojamos remiantis Lietuvos Respublikos pareiginės algos<text:s/></text:span><text:span text:style-name="T65">(atlyginimo)</text:span><text:span text:style-name="T66"><text:s/>bazinio dydžio nustatymo ir asignavimų darbo užmokesčiui perskaičiavimo įstatyme nustatytu pareiginės algos (atlyginimo)</text:span><text:span text:style-name="T67"><text:s/></text:span><text:span text:style-name="T68">baziniu dydžiu</text:span><text:span text:style-name="T69"><text:s/></text:span><text:span text:style-name="T70">(toliau – bazinis dydis):<text:s/></text:span><text:span text:style-name="T71">0,906</text:span><text:span text:style-name="T72"><text:s/>bazinio dydžio (universitetinėms studijoms) arba<text:s/></text:span><text:span text:style-name="T73">0,810</text:span><text:span text:style-name="T74"><text:s/>bazinio dydžio (koleginėms studijoms) dauginama iš 12 mėnesių ir dalijama iš vienam akademiniam darbuotojui tenkančio norminio studentų skaičiaus, kuris lygus 20;“.</text:span></text:p>
      <text:p text:style-name="P75"><text:span text:style-name="T76">1.2.5</text:span><text:span text:style-name="T77">. Pakeisti 4.4 papunktį ir jį išdėstyti taip:</text:span></text:p>
      <text:p text:style-name="P78"><text:span text:style-name="T79">„</text:span><text:span text:style-name="T80">4.4</text:span><text:span text:style-name="T81">. bazinės išlaidos aptarnaujančiųjų darbuotojų darbo užmokesčiui apskaičiuojamos<text:s/></text:span><text:span text:style-name="T82">0,249</text:span><text:span text:style-name="T83"><text:s/>bazinio dydžio padauginus iš 12 mėnesių ir padalijus iš vienam aptarnaujančiajam darbuotojui tenkančio norminio studentų skaičiaus, kuris lygus 25;“.</text:span></text:p>
      <text:p text:style-name="P84"><text:span text:style-name="T85">1.2.6</text:span><text:span text:style-name="T86">. Pakeisti 6 punktą ir jį išdėstyti taip:</text:span></text:p>
      <text:p text:style-name="P87"><text:span text:style-name="T88">„</text:span><text:span text:style-name="T89">6</text:span><text:span text:style-name="T90">. Norminės atitinkamos studijų krypties arba studijų programų grupės antrosios pakopos ir rezidentūros studijų nuolatinės formos studijų kainos apskaičiuojamos prie norminės atitinkamos studijų krypties arba studijų programų grupės pirmosios pakopos nuolatinės formos studijų kainos pridėjus antrosios pakopos atveju –<text:s/></text:span><text:span text:style-name="T91">0,801</text:span><text:span text:style-name="T92"><text:s/>bazinio dydžio, rezidentūros atveju –<text:s/></text:span><text:span text:style-name="T93">1,738</text:span><text:span text:style-name="T94"><text:s/>bazinio dydžio.“</text:span></text:p>
      <text:p text:style-name="P95"><text:span text:style-name="T96">1.2.7</text:span><text:span text:style-name="T97">. Pakeisti 7.2 papunktį ir jį išdėstyti taip:</text:span></text:p>
      <text:p text:style-name="P98"><text:span text:style-name="T99">„</text:span><text:span text:style-name="T100">7.2</text:span><text:span text:style-name="T101">. išlaidos akademinių darbuotojų darbo užmokesčiui apskaičiuojamos<text:s/></text:span><text:span text:style-name="T102">1,137</text:span><text:span text:style-name="T103"><text:s/>bazinio dydžio padauginus iš 12 mėnesių ir padalijus iš vienam akademiniam darbuotojui tenkančio norminio studentų skaičiaus, kuris lygus 3;“.</text:span></text:p>
      <text:p text:style-name="P104"><text:span text:style-name="T105">1.2.8</text:span><text:span text:style-name="T106">. Pakeisti 7.3 papunktį ir jį išdėstyti taip:</text:span></text:p>
      <text:p text:style-name="P107"><text:span text:style-name="T108">„</text:span><text:span text:style-name="T109">7.3</text:span><text:span text:style-name="T110">. išlaidos aptarnaujančiųjų darbuotojų darbo užmokesčiui apskaičiuojamos<text:s/></text:span><text:span text:style-name="T111">0,249</text:span><text:span text:style-name="T112"><text:s/>bazinio dydžio padauginus iš 12 mėnesių ir padalijus iš vienam aptarnaujančiajam darbuotojui tenkančio norminio studentų skaičiaus, kuris lygus 4;“.</text:span></text:p>
      <text:p text:style-name="P113"><text:span text:style-name="T114">1.2.9</text:span><text:span text:style-name="T115">. Pakeisti 15 punktą ir jį išdėstyti taip:</text:span></text:p>
      <text:p text:style-name="P116"><text:span text:style-name="T117">„</text:span><text:span text:style-name="T118">15</text:span><text:span text:style-name="T119">.<text:s/></text:span><text:span text:style-name="T120">Atitinkamų metų valstybės finansuojamų studijų vietų skaičius, pagal kurį apskaičiuojama mokslo ir studijų institucijos lėšų suma studijoms, apskaičiuojamas vadovaujantis Mokslo ir studijų įstatymo 77 straipsnio 6 dalyje nustatyta tvarka</text:span><text:span text:style-name="T121">.“</text:span></text:p>
      <text:p text:style-name="P122"><text:span text:style-name="T123">1.2.10</text:span><text:span text:style-name="T124">.<text:s/></text:span><text:span text:style-name="T125">Pakeisti priedą:</text:span></text:p>
      <text:p text:style-name="P126"><text:span text:style-name="T127">1.2.10.1</text:span><text:span text:style-name="T128">. Pakeisti žymą ir ją išdėstyti taip:</text:span></text:p>
      <text:p text:style-name="P129"><text:span text:style-name="T130">„Norminės atitinkamos studijų krypties arba<text:s/></text:span></text:p>
      <text:p text:style-name="P131">studijų programų grupės studijų kainos</text:p>
      <text:p text:style-name="P132">apskaičiavimo ir Lietuvos Respublikos</text:p>
      <text:p text:style-name="P133">valstybės biudžeto lėšų studijų kainai</text:p>
      <text:p text:style-name="P134">valstybės finansuojamose studijų vietose</text:p>
      <text:p text:style-name="P135">apmokėti skyrimo tvarkos aprašo</text:p>
      <text:p text:style-name="P136">priedas“.</text:p>
      <text:p text:style-name="P137"/>
      <text:p text:style-name="P138"><text:span text:style-name="T139">1.2.10.2</text:span><text:span text:style-name="T140">. Pakeisti 1.3 papunktį ir jį išdėstyti taip:</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1.3.</text:p>
          </table:table-cell>
          <table:table-cell table:style-name="TableCell148">
            <text:p text:style-name="P149"><text:span text:style-name="T150">dailės, dizaino, teatro, kino, šokio, medijų meno, meno objektų restauravimo, pasiekimų sporto, architektūros, kraštovaizdžio architektūros, medicinos studijų kryptys</text:span><text:span text:style-name="T151">, visuomenės saugumo studijų krypčių grupė</text:span></text:p>
          </table:table-cell>
          <table:table-cell table:style-name="TableCell152">
            <text:p text:style-name="P153">3,26“</text:p>
          </table:table-cell>
        </table:table-row>
      </table:table>
      <text:p text:style-name="P154"/>
      <text:p text:style-name="P155"><text:span text:style-name="T156">1.2.10.3</text:span><text:span text:style-name="T157">. Pakeisti 2.4 papunktį ir jį išdėstyti taip:</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2.4.</text:p>
          </table:table-cell>
          <table:table-cell table:style-name="TableCell165">
            <text:p text:style-name="P166"><text:span text:style-name="T167">teatro, kino, šokio, medijų meno, dailės, dizaino, meno objektų restauravimo</text:span><text:span text:style-name="T168"><text:s/></text:span><text:span text:style-name="T169">studijų kryptys</text:span><text:span text:style-name="T170">, visuomenės saugumo studijų krypčių grupė</text:span></text:p>
          </table:table-cell>
          <table:table-cell table:style-name="TableCell171">
            <text:p text:style-name="P172">2,82“</text:p>
          </table:table-cell>
        </table:table-row>
      </table:table>
      <text:p text:style-name="P173"/>
      <text:p text:style-name="P174"><text:span text:style-name="T175">2</text:span><text:span text:style-name="T176">.<text:s/></text:span><text:span text:style-name="T177">Nustatyti, kad šis nutarimas įsigalioja 2024 m. sausio 1 d.</text:span></text:p>
      <text:p text:style-name="P178"/>
      <text:p text:style-name="P179"/>
      <text:p text:style-name="P180"/>
      <text:p text:style-name="P181">Ministrė Pirmininkė<text:tab/><text:tab/><text:span text:style-name="T182">Ingrida Šimonytė</text:span></text:p>
      <text:p text:style-name="P183"/>
      <text:p text:style-name="P184"/>
      <text:p text:style-name="P185">Švietimo, mokslo ir sporto ministras<text:span text:style-name="T186"><text:s text:c="61"/>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1T12:14:00Z</meta:creation-date>
    <dc:date>2023-12-21T12:14:00Z</dc:date>
    <meta:print-date>2017-04-20T10:13:00Z</meta:print-date>
    <meta:template xlink:href="Normal.dotm" xlink:type="simple"/>
    <meta:editing-cycles>2</meta:editing-cycles>
    <meta:editing-duration>PT0S</meta:editing-duration>
    <meta:document-statistic meta:page-count="3" meta:paragraph-count="43" meta:word-count="691" meta:character-count="5572" meta:row-count="149" meta:non-whitespace-character-count="4924"/>
  </office:meta>
</office:document-meta>
</file>