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694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JAUNIMO REIKALŲ DEPARTAMENTO<text:s/></text:p>
      <text:p text:style-name="P13">prie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JAUNIMO REIKALŲ DEPARTAMENTO PRIE SOCIALINĖS APSAUGOS IR DARBO MINISTERIJOS DIREKTORIAUS 2019 M. SAUSIO 18 D. ĮSAKYMO NR. 2V-15 (1.4) „DĖL<text:s/></text:span><text:span text:style-name="T19">UŽSIENIO LIETUVIŲ JAUNIMO ORGANIZACIJŲ VEIKLOS PROJEKTŲ FINANSAVIMO 2019 METAIS KONKURSO NUOSTATŲ IR ŠIO KONKURSO KOMISIJOS SUDĖTIES PATVIRTINIMO</text:span><text:span text:style-name="T20">“<text:s/></text:span><text:span text:style-name="T21">PAKEITIMO</text:span><text:span text:style-name="T22"><text:s/></text:span></text:p>
      <text:p text:style-name="P23"/>
      <text:p text:style-name="P24">2019 m. kovo 5 d. Nr. 2V-45 (1.4)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Užsienio lietuvių jaunimo organizacijų veiklos projektų finansavimo 2019 metais<text:s/></text:span><text:span text:style-name="T32">konkurso nuostatus (toliau – Nuostatai), patvirtintus Jaunimo reikalų departamento prie Socialinės apsaugos ir darbo ministerijos direktoriaus 2019 m. sausio 18 d. įsakymu Nr. 2V-15 (1.4) „D</text:span><text:span text:style-name="T33">ėl<text:s/></text:span><text:span text:style-name="T34">Užsienio lietuvių jaunimo organizacijų veiklos projektų finansavimo 2019 metais konkurso nuostatų ir šio konkurso komisijos sudėties patvirtinimo“:</text:span></text:p>
      <text:p text:style-name="P35"><text:span text:style-name="T36">1</text:span><text:span text:style-name="T37">.</text:span><text:span text:style-name="T38"><text:tab/></text:span><text:span text:style-name="T39">Pakeičiu</text:span><text:span text:style-name="T40"><text:s/>Nuostatų 4.3. papunktį ir jį išdėstau taip:</text:span></text:p>
      <text:p text:style-name="P41"><text:span text:style-name="T42">„</text:span><text:span text:style-name="T43">4.3</text:span><text:span text:style-name="T44">.<text:s/></text:span><text:span text:style-name="T45">visa Konkursui skirta Lietuvos Respublikos valstybės biudžeto lėšų (toliau – valstybės biudžeto) suma – 46 000 (keturiasdešimt šeši tūkstančiai) Eur.</text:span><text:span text:style-name="T46">“</text:span></text:p>
      <text:p text:style-name="Normal"/>
      <text:p text:style-name="Normal"/>
      <text:p text:style-name="Normal"/>
      <text:p text:style-name="P47">Vyriausiasis patarėjas,</text:p>
      <text:p text:style-name="Normal"><text:span text:style-name="T48">pavaduojantis direktorių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uozas Mel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n</meta:initial-creator>
    <dc:creator>adlibuser</dc:creator>
    <meta:creation-date>2019-03-06T11:47:00Z</meta:creation-date>
    <dc:date>2019-03-06T11:47:00Z</dc:date>
    <meta:print-date>2019-03-05T07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174" meta:row-count="23" meta:non-whitespace-character-count="1036"/>
  </office:meta>
</office:document-meta>
</file>