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1pt"/>
    </style:style>
    <style:style style:name="P11" style:parent-style-name="Normal" style:family="paragraph">
      <style:paragraph-properties fo:text-align="center"/>
      <style:text-properties fo:font-size="2pt" style:font-size-asian="2pt" style:font-size-complex="2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45in">
        <style:tab-stops>
          <style:tab-stop style:type="left" style:position="0.5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45in">
        <style:tab-stops>
          <style:tab-stop style:type="left" style:position="0.5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14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14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14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14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14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14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14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14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P73" style:parent-style-name="Normal" style:family="paragraph">
      <style:paragraph-properties fo:text-align="justify" style:vertical-align="middle" fo:text-indent="0.514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14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style:font-weight-complex="bold" fo:text-transform="uppercase"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14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style:font-weight-complex="bold" fo:text-transform="uppercase" fo:color="#000000" style:font-size-complex="12pt"/>
    </style:style>
    <style:style style:name="P148" style:parent-style-name="Normal" style:family="paragraph">
      <style:paragraph-properties fo:text-align="justify" style:vertical-align="middle" fo:text-indent="0.514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style:font-weight-complex="bold" fo:text-transform="uppercase" fo:color="#000000" style:font-size-complex="12pt"/>
    </style:style>
    <style:style style:name="P158" style:parent-style-name="Normal" style:family="paragraph">
      <style:paragraph-properties fo:text-align="justify" style:vertical-align="middle" fo:text-indent="0.514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style:font-weight-complex="bold" fo:text-transform="uppercase" fo:color="#000000" style:font-size-complex="12pt"/>
    </style:style>
    <style:style style:name="P168" style:parent-style-name="Normal" style:family="paragraph">
      <style:paragraph-properties fo:keep-together="always" style:vertical-align="middle" fo:text-indent="0.5145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margin-left="3.12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left="3.125in">
        <style:tab-stops/>
      </style:paragraph-properties>
      <style:text-properties style:font-size-complex="12pt"/>
    </style:style>
    <style:style style:name="P174" style:parent-style-name="Normal" style:family="paragraph">
      <style:paragraph-properties fo:margin-left="3.12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keep-together="always" style:vertical-align="middle" fo:text-indent="0.514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margin-left="3.12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margin-left="3.125in">
        <style:tab-stops/>
      </style:paragraph-properties>
      <style:text-properties style:font-size-complex="12pt"/>
    </style:style>
    <style:style style:name="P182" style:parent-style-name="Normal" style:family="paragraph">
      <style:paragraph-properties fo:margin-left="3.12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14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vertical-align="middle">
        <style:tab-stops>
          <style:tab-stop style:type="right" style:position="6.6104in"/>
        </style:tab-stops>
      </style:paragraph-properties>
      <style:text-properties fo:hyphenate="false"/>
    </style:style>
    <style:style style:name="P188" style:parent-style-name="Normal" style:family="paragraph">
      <style:paragraph-properties style:vertical-align="middle">
        <style:tab-stops>
          <style:tab-stop style:type="right" style:position="6.6104in"/>
        </style:tab-stops>
      </style:paragraph-properties>
      <style:text-properties fo:hyphenate="false"/>
    </style:style>
    <style:style style:name="P189" style:parent-style-name="Normal" style:family="paragraph">
      <style:paragraph-properties style:vertical-align="middle">
        <style:tab-stops>
          <style:tab-stop style:type="right" style:position="6.6104in"/>
        </style:tab-stops>
      </style:paragraph-properties>
      <style:text-properties fo:hyphenate="false"/>
    </style:style>
    <style:style style:name="P190" style:parent-style-name="Normal" style:family="paragraph">
      <style:paragraph-properties style:vertical-align="middle">
        <style:tab-stops>
          <style:tab-stop style:type="right" style:position="6.6104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LIETUVOS RESPUBLIKOS SVEIKATOS APSAUGOS MINISTRO 1999 M. KOVO 31 D. ĮSAKYMO NR. 146 „DĖL RADIACINĖS SAUGOS REIKALAVIMŲ ATITIKTIES KONTROLĖS TVARKOS APRAŠO PATVIRTINIMO“ PAKEITIMO</text:p>
      <text:p text:style-name="P17"/>
      <text:p text:style-name="P18">2016 m. vasario 3 d. Nr. V-151</text:p>
      <text:p text:style-name="P19">Vilnius</text:p>
      <text:p text:style-name="P20"/>
      <text:p text:style-name="P21"><text:span text:style-name="T22">1</text:span><text:span text:style-name="T23">. P a k e i č i u Lietuvos Respublikos sveikatos apsaugos ministro 1999 m. kovo 31 d. įsakymą Nr. 146 „Dėl<text:s/></text:span><text:span text:style-name="T24">Radiacinės saugos reikalavimų atitikties kontrolės tvarkos aprašo patvirtinimo</text:span><text:span text:style-name="T25">“:</text:span></text:p>
      <text:p text:style-name="P26"><text:span text:style-name="T27">1.1</text:span><text:span text:style-name="T28">. Pakeičiu antraštę ir ją išdėstau taip:</text:span></text:p>
      <text:p text:style-name="P29"><text:span text:style-name="T30">„</text:span><text:span text:style-name="T31">DĖL RADIACINĖS SAUGOS REIKALAVIMŲ ATITIKTIES NUSTATYMO IR KONTROLĖS TVARKOS APRAŠO PATVIRTINIMO</text:span><text:span text:style-name="T32">“.</text:span></text:p>
      <text:p text:style-name="P33"><text:span text:style-name="T34">1.2</text:span><text:span text:style-name="T35">. Pakeičiu preambulę ir ją išdėstau taip:</text:span></text:p>
      <text:p text:style-name="P36"><text:span text:style-name="T37">„Vadovaudamasis Lietuvos Respublikos radiacinės saugos įstatymo 6 straipsnio 2 dalies 11 punktu:“.</text:span></text:p>
      <text:p text:style-name="P38"><text:span text:style-name="T39">1.3</text:span><text:span text:style-name="T40">. Pakeičiu 1 punktą ir jį išdėstau taip:</text:span></text:p>
      <text:p text:style-name="P41"><text:span text:style-name="T42">„</text:span><text:span text:style-name="T43">1</text:span><text:span text:style-name="T44">. T v i r t i n u Radiacinės saugos reikalavimų atitikties nustatymo ir kontrolės tvarkos aprašą (pridedama).“</text:span></text:p>
      <text:p text:style-name="P45"><text:span text:style-name="T46">1.4</text:span><text:span text:style-name="T47">. Pakeičiu 2 punktą ir jį išdėstau taip:</text:span></text:p>
      <text:p text:style-name="P48"><text:span text:style-name="T49">„</text:span><text:span text:style-name="T50">2</text:span><text:span text:style-name="T51">. P a v e d u šio įsakymo vykdymą kontroliuoti viceministrui pagal veiklos sritį.“</text:span></text:p>
      <text:p text:style-name="P52"><text:span text:style-name="T53">1.5</text:span><text:span text:style-name="T54">. Pakeičiu nurodytuoju įsakymu patvirtintą<text:s/></text:span><text:span text:style-name="T55">Radiacinės saugos reikalavimų atitikties kontrolės tvarkos aprašą:</text:span></text:p>
      <text:p text:style-name="P56"><text:span text:style-name="T57">1.5.1</text:span><text:span text:style-name="T58">. Pakeičiu pavadinimą ir jį išdėstau taip:</text:span></text:p>
      <text:p text:style-name="P59"><text:span text:style-name="T60">„</text:span><text:span text:style-name="T61">RADIACINĖS SAUGOS REIKALAVIMŲ ATITIKTIES NUSTATYMO IR KONTROLĖS TVARKOS APRAŠAS</text:span><text:span text:style-name="T62">“.</text:span></text:p>
      <text:p text:style-name="P63"><text:span text:style-name="T64">1.5.2</text:span><text:span text:style-name="T65">. Pakeičiu I skyriaus pavadinimą ir jį išdėstau taip:</text:span></text:p>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1.5.3</text:span><text:span text:style-name="T75">.<text:s/></text:span><text:span text:style-name="T76">Pakeičiu 1 punktą ir jį išdėstau taip:</text:span></text:p>
      <text:p text:style-name="P77"><text:span text:style-name="T78">„</text:span><text:span text:style-name="T79">1</text:span><text:span text:style-name="T80">. Radiacinės saugos reikalavimų atitikties nustatymo ir kontrolės tvarkos aprašas (toliau – Tvarkos aprašas) reglamentuoja jonizuojančiosios spinduliuotės šaltinių, radiacinės saugos įrangos bei kitų įtaisų ir medžiagų, galinčių sąlygoti papildomą žmonių apšvitą, taip pat gaminių, turinčių jonizuojančiosios spinduliuotės šaltinių, išskyrus tuos, kurie naudojami branduolinės energetikos srities veikloje su jonizuojančiosios spinduliuotės šaltiniais, (toliau – jonizuojančiosios spinduliuotės šaltinis) radiacinės saugos reikalavimų atitikties</text:span><text:span text:style-name="T81"><text:s/></text:span><text:span text:style-name="T82">nustatymo ir kontrolės tvarką.“</text:span><text:span text:style-name="T83"><text:s/></text:span></text:p>
      <text:p text:style-name="P84"><text:span text:style-name="T85">1.5.4</text:span><text:span text:style-name="T86">. Pakeičiu 6 punktą ir jį išdėstau taip:</text:span></text:p>
      <text:p text:style-name="P87"><text:span text:style-name="T88">„</text:span><text:span text:style-name="T89">6</text:span><text:span text:style-name="T90">. Radiacinės saugos reikalavimų atitikties nustatinėti nereikia, kai jonizuojančiosios spinduliuotės šaltiniai atitinka nereguliuojamosios veiklos su jonizuojančiosios spinduliuotės šaltiniais kriterijus, nustatytus Lietuvos higienos normos HN 73:2001 „Pagrindinės radiacinės saugos normos“, patvirtintos Lietuvos Respublikos sveikatos apsaugos ministro 2001 m. gruodžio 21 d. įsakymu Nr. 663 „Dėl Lietuvos higienos normos HN 73:2001 „Pagrindinės radiacinės saugos<text:s/></text:span><text:soft-page-break/><text:span text:style-name="T91">normos“ patvirtinimo“ (toliau – Lietuvos higienos norma HN 73:2001 „Pagrindinės radiacinės saugos normos“), A priede.“</text:span></text:p>
      <text:p text:style-name="P92"><text:span text:style-name="T93">1.5.5</text:span><text:span text:style-name="T94">. Pripažįstu netekusiu galios 8 punktą.</text:span></text:p>
      <text:p text:style-name="P95"><text:span text:style-name="T96">1.5.6</text:span><text:span text:style-name="T97">. Pakeičiu 10 punktą ir jį išdėstau taip:</text:span></text:p>
      <text:p text:style-name="P98"><text:span text:style-name="T99">„</text:span><text:span text:style-name="T100">10</text:span><text:span text:style-name="T101">. Tvarkos apraše vartojamos sąvokos:</text:span></text:p>
      <text:p text:style-name="P102"><text:span text:style-name="T103">10.1</text:span><text:span text:style-name="T104">.</text:span><text:span text:style-name="T105"><text:s/>radiacinės saugos reikalavimų atitikties nustatymas</text:span><text:span text:style-name="T106"> – procedūra, kuria nustatoma, ar jonizuojančiosios spinduliuotės šaltiniai atitinka teisės aktų nustatytus radiacinės saugos reikalavimus;</text:span></text:p>
      <text:p text:style-name="P107"><text:span text:style-name="T108">10.2</text:span><text:span text:style-name="T109">.</text:span><text:span text:style-name="T110"><text:s/>radiacinės saugos reikalavimų atitikties pažymėjimas </text:span><text:span text:style-name="T111">– dokumentas, liudijantis, kad jonizuojančiosios spinduliuotės šaltiniai atitinka teisės aktų nustatytus radiacinės saugos reikalavimus;</text:span></text:p>
      <text:p text:style-name="P112"><text:span text:style-name="T113">10.3</text:span><text:span text:style-name="T114">.</text:span><text:span text:style-name="T115"><text:s/>radiacinės saugos reikalavimų atitiktis</text:span><text:span text:style-name="T116"> </text:span><text:span text:style-name="T117">– jonizuojančiosios spinduliuotės šaltinių atitikimas radiacinės saugos reikalavimams;</text:span></text:p>
      <text:p text:style-name="P118"><text:span text:style-name="T119">10.4</text:span><text:span text:style-name="T120">. kitos Tvarkos apraše vartojamos sąvokos suprantamos taip, kaip jos apibrėžtos Lietuvos Respublikos radiacinės saugos įstatyme (toliau – Radiacinės saugos įstatymas), Lietuvos Respublikos atitikties įvertinimo įstatyme ir Lietuvos higienos normoje HN 73:2001 „Pagrindinės radiacinės saugos normos“.“</text:span></text:p>
      <text:p text:style-name="P121"><text:span text:style-name="T122">1.5.7</text:span><text:span text:style-name="T123">. Pakeičiu II skyriaus pavadinimą ir jį išdėstau taip:</text:span></text:p>
      <text:p text:style-name="P124"><text:span text:style-name="T125">„</text:span><text:span text:style-name="T126">II</text:span><text:span text:style-name="T127"><text:s/>SKYRIUS</text:span></text:p>
      <text:p text:style-name="P128"><text:span text:style-name="T129">radiacinės saugos reikalavimų atitikties nustatymas</text:span><text:span text:style-name="T130">“.</text:span></text:p>
      <text:p text:style-name="P131"><text:span text:style-name="T132">1.5.8</text:span><text:span text:style-name="T133">. Pakeičiu 12.1 papunktį ir jį išdėstau taip:</text:span></text:p>
      <text:p text:style-name="P134"><text:span text:style-name="T135">„</text:span><text:span text:style-name="T136">12.1</text:span><text:span text:style-name="T137">. Radiacinės saugos įstatymu, Lietuvos higienos norma HN 73:2001 „Pagrindinės radiacinės saugos normos“, atitinkamais standartais ir kitais teisės aktais, reglamentuojančiais radiacinę saugą;“.</text:span></text:p>
      <text:p text:style-name="P138"><text:span text:style-name="T139">1.5.9</text:span><text:span text:style-name="T140">. Pakeičiu III skyriaus pavadinimą ir jį išdėstau taip:</text:span></text:p>
      <text:p text:style-name="P141"><text:span text:style-name="T142">„</text:span><text:span text:style-name="T143">III</text:span><text:span text:style-name="T144"><text:s/>SKYRIUS</text:span></text:p>
      <text:p text:style-name="P145"><text:span text:style-name="T146">Duomenų saugojimas</text:span><text:span text:style-name="T147">“.</text:span></text:p>
      <text:p text:style-name="P148"><text:span text:style-name="T149">1.5.10</text:span><text:span text:style-name="T150">. Pakeičiu IV skyriaus pavadinimą ir jį išdėstau taip:</text:span></text:p>
      <text:p text:style-name="P151"><text:span text:style-name="T152">„</text:span><text:span text:style-name="T153">IV</text:span><text:span text:style-name="T154"><text:s/>SKYRIUS</text:span></text:p>
      <text:p text:style-name="P155"><text:span text:style-name="T156">RADIACINĖS SAUGOS REIKALAVIMŲ ATITIKTIES kontrolė</text:span><text:span text:style-name="T157">“.</text:span></text:p>
      <text:p text:style-name="P158"><text:span text:style-name="T159">1.5.11</text:span><text:span text:style-name="T160">. Pakeičiu V skyriaus pavadinimą ir jį išdėstau taip:</text:span></text:p>
      <text:p text:style-name="P161"><text:span text:style-name="T162">„</text:span><text:span text:style-name="T163">V</text:span><text:span text:style-name="T164"><text:s/>SKYRIUS</text:span></text:p>
      <text:p text:style-name="P165"><text:span text:style-name="T166">Baigiamosios nuostatos</text:span><text:span text:style-name="T167">“.</text:span></text:p>
      <text:p text:style-name="P168"><text:span text:style-name="T169">1.5.12</text:span><text:span text:style-name="T170">. Pakeičiu 1 priedo žymą ir ją išdėstau taip:</text:span></text:p>
      <text:p text:style-name="P171"><text:span text:style-name="T172">„Radiacinės saugos reikalavimų atitikties<text:s/></text:span></text:p>
      <text:p text:style-name="P173">nustatymo ir kontrolės tvarkos aprašo</text:p>
      <text:p text:style-name="P174"><text:span text:style-name="T175">1 priedas“.</text:span></text:p>
      <text:p text:style-name="P176"><text:span text:style-name="T177">1.5.13</text:span><text:span text:style-name="T178">. Pakeičiu 2 priedo žymą ir ją išdėstau taip:</text:span></text:p>
      <text:p text:style-name="P179"><text:span text:style-name="T180">„Radiacinės saugos reikalavimų atitikties<text:s/></text:span></text:p>
      <text:p text:style-name="P181">nustatymo ir kontrolės tvarkos aprašo</text:p>
      <text:p text:style-name="P182"><text:span text:style-name="T183">2 priedas“.</text:span></text:p>
      <text:p text:style-name="P184"><text:span text:style-name="T185">2</text:span><text:span text:style-name="T186">. N u s t a t a u, kad šis įsakymas įsigalioja 2016 m. gegužės 1 d.</text:span></text:p>
      <text:p text:style-name="P187"/>
      <text:p text:style-name="P188"/>
      <text:p text:style-name="P189"/>
      <text:p text:style-name="P190"><text:span text:style-name="T191">Sveikatos apsaugos ministrė</text:span><text:span text:style-name="T192"><text:tab/>Rimantė Šalaševičiūtė</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vertical-align="middle" fo:line-height="120%">
        <style:tab-stops>
          <style:tab-stop style:type="left" style:position="3.75in"/>
          <style:tab-stop style:type="right" style:position="6.8111in"/>
        </style:tab-stops>
      </style:paragraph-properties>
      <style:text-properties style:font-size-complex="12pt"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8-21T12:02:00Z</meta:creation-date>
    <dc:date>2018-08-21T12:02:00Z</dc:date>
    <meta:print-date>2011-09-15T13:56:00Z</meta:print-date>
    <meta:template xlink:href="Normal.dotm" xlink:type="simple"/>
    <meta:editing-cycles>2</meta:editing-cycles>
    <meta:editing-duration>PT0S</meta:editing-duration>
    <meta:document-statistic meta:page-count="2" meta:paragraph-count="54" meta:word-count="561" meta:character-count="4872" meta:row-count="150" meta:non-whitespace-character-count="4365"/>
  </office:meta>
</office:document-meta>
</file>