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 fo:language="en" fo:country="US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 fo:language="en" fo:country="US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53" style:parent-style-name="DefaultParagraphFont" style:family="text">
      <style:text-properties style:font-style-complex="italic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>DĖL UŽSIENIO VALSTYBĖS NORMATYVINIŲ STATYBOS TECHNINIŲ DOKUMENTŲ TIESIOGINIO TAIKYMO</text:p>
      <text:p text:style-name="P19"/>
      <text:p text:style-name="P20"><text:span text:style-name="T21">2021 m. kovo 5 d. Nr.<text:s/></text:span>1-134</text:p>
      <text:p text:style-name="P22">Vilnius</text:p>
      <text:p text:style-name="P23"/>
      <text:p text:style-name="P24"><text:span text:style-name="T25">Vadovaudamasis Lietuvos Respublikos priešgaisrinės saugos įstatymo<text:s/></text:span><text:span text:style-name="T26">7<text:s/></text:span><text:span text:style-name="T27">straipsnio 1 dalies 9 punktu, Lietuvos Respublikos statybos įstatymo</text:span><text:span text:style-name="T28"><text:s/>9 straipsnio 2 dalies 3 punktu, Lietuvos Respublikos Vyriausybės 2008 m.<text:s/></text:span><text:span text:style-name="T29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<text:s/></text:span><text:span text:style-name="T30">2021 m. </text:span><text:span text:style-name="T31">kovo</text:span><text:span text:style-name="T32"><text:s/>1 d.</text:span><text:span text:style-name="T33"><text:s/>posėdžio protokolą Nr. 19-1,</text:span></text:p>
      <text:p text:style-name="P34"><text:span text:style-name="T35">l e i d ž i u uždarajai akcinei bendrovei „</text:span><text:span text:style-name="T36">Hill Group</text:span><text:span text:style-name="T37">“, rengiant<text:s/></text:span><text:span text:style-name="T38">tepimo alyvos perdirbimo ir gamybos, sandėliavimo ir administracinės paskirties pastatų Klaipėdos r. sav., Dovilų sen., Laistų k., Laistų g. 37, 39, 41, 43, statybos projektą</text:span><text:span text:style-name="T39">,<text:s/></text:span><text:span text:style-name="T40">tiesiogiai taikyti</text:span><text:span text:style-name="T41"><text:s/>Jungtinių Amerikos Valstijų</text:span><text:span text:style-name="T42"><text:s/></text:span><text:span text:style-name="T43">nacionalinės gaisrinės saugos asociacijos (</text:span><text:span text:style-name="T44">The National Fire Protection Association,</text:span><text:span text:style-name="T45"><text:s/>NFPA</text:span><text:span text:style-name="T46">) naudojamą standartą<text:s/></text:span><text:span text:style-name="T47">NFPA 30: „</text:span><text:span text:style-name="T48">Degių ir lengvai užsiliepsnojančių skysčių standartas</text:span><text:span text:style-name="T49">“ (</text:span><text:span text:style-name="T50">angl.</text:span><text:span text:style-name="T51"><text:s/></text:span><text:span text:style-name="T52">NFPA 30: „Flammable and Combustible Liquids Code“</text:span><text:span text:style-name="T53">),</text:span><text:span text:style-name="T54"><text:s/></text:span><text:span text:style-name="T55">neperėmus jo kaip normatyvinio statybos techninio dokumento, nesumažinus šiame dokumente nustatyto saugos lygio.</text:span></text:p>
      <text:p text:style-name="Normal"/>
      <text:p text:style-name="Normal"/>
      <text:p text:style-name="Normal"/>
      <text:p text:style-name="P56">Įgaliotas direktoriaus pavaduotojas</text:p>
      <text:p text:style-name="P57"><text:span text:style-name="T58">vidaus tarnybos pulkininkas</text:span><text:span text:style-name="T59"><text:tab/>Giedrius Sakalins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21-03-05T14:35:00Z</meta:creation-date>
    <dc:date>2021-03-05T14:35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570" meta:row-count="39" meta:non-whitespace-character-count="1396"/>
  </office:meta>
</office:document-meta>
</file>