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/>
    </style:style>
    <style:style style:name="P9" style:parent-style-name="Normal" style:family="paragraph">
      <style:paragraph-properties style:punctuation-wrap="simple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P17" style:parent-style-name="Normal" style:family="paragraph">
      <style:paragraph-properties fo:text-align="center" fo:line-height="115%" fo:margin-left="0.0625in">
        <style:tab-stops/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 fo:line-height="115%" fo:margin-right="-0.0159in">
        <style:tab-stops>
          <style:tab-stop style:type="left" style:position="2.833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15%" fo:margin-right="-0.0201in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15%" fo:margin-right="-0.0159in"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 fo:line-height="115%" fo:margin-right="-0.0159in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fo:line-height="115%" fo:margin-right="-0.0159in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fo:line-height="115%" fo:margin-right="-0.0159in">
        <style:tab-stops>
          <style:tab-stop style:type="left" style:position="5.118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>LIETUVOS MOKSLO TARYBOS PIRMININKAS</text:p>
      <text:p text:style-name="P9"/>
      <text:p text:style-name="P10"><text:span text:style-name="T11">ĮSAKYMAS</text:span></text:p>
      <text:p text:style-name="P12"><text:span text:style-name="T13">DĖL LIETUVOS MOKSLO TARYBOS PIRMININKO 2014 M. SPALIO 31 D. ĮSAKYMO NR. V-217 „DĖL</text:span><text:span text:style-name="T14"><text:s/>PAVYZDINIŲ MOKSLO IR SKLAIDOS PROJEKTŲ GALIMOS MOKSLINĖS IR (AR) TECHNOLOGINĖS PRODUKCIJOS SĄRAŠŲ PATVIRTINIMO“ PAKEITIMO</text:span></text:p>
      <text:p text:style-name="P15"/>
      <text:p text:style-name="P16">2014 m. gruodžio 3 d. Nr. V–274</text:p>
      <text:p text:style-name="P17"><text:span text:style-name="T18">Vilnius</text:span></text:p>
      <text:p text:style-name="P19"/>
      <text:p text:style-name="Normal"/>
      <text:p text:style-name="P20"><text:span text:style-name="T21">P a k e i č i u <text:s/></text:span><text:span text:style-name="T22">Lietuvos mokslo tarybos pirmininko 2014 m. spalio 31 d. įsakymo Nr. V-217 „Dėl</text:span><text:span text:style-name="T23"><text:s/>pavyzdinių mokslo ir sklaidos projektų galimos mokslinės ir (ar) technologinės produkcijos sąrašų patvirtinimo“ 1.1 punktu patvirtinto</text:span><text:span text:style-name="T24"><text:s/>Pavyzdinio humanitarinių ir socialinių mokslo sričių mokslo ir sklaidos projektų galimos produkcijos sąrašo lentelę,<text:s/></text:span><text:span text:style-name="T25">įterpiant du papildomus galimus produkcijos parengtumo lygius - „</text:span><text:span text:style-name="T26">Įteiktas redakcijai su įrodančiais dokumentais“ ir „Priimtas spausdinti su įrodančiais dokumentais“, taikant juos šioms produkcijos rūšims: „Straipsnis – recenzuojamas tekstas“, „Recenzinis straipsnis“ ir „Konferencijos pranešimo tekstas“.</text:span></text:p>
      <text:p text:style-name="P27"/>
      <text:p text:style-name="P28"/>
      <text:p text:style-name="P29"/>
      <text:p text:style-name="P30"><text:span text:style-name="T31">Pirmininkas</text:span><text:span text:style-name="T32"><text:tab/>Dainius H. Pau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REKVIZITŲ IŠDĖSTYMO SCHEMA</dc:title>
    <meta:initial-creator>User</meta:initial-creator>
    <dc:creator>Adlib User</dc:creator>
    <meta:creation-date>2016-07-14T05:53:00Z</meta:creation-date>
    <dc:date>2016-07-14T05:53:00Z</dc:date>
    <meta:print-date>2013-09-25T10:40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32" meta:character-count="979" meta:row-count="30" meta:non-whitespace-character-count="855"/>
  </office:meta>
</office:document-meta>
</file>