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0006in">
        <style:tab-stops>
          <style:tab-stop style:type="center" style:position="3in"/>
          <style:tab-stop style:type="right" style:position="6in"/>
        </style:tab-stops>
      </style:paragraph-properties>
    </style:style>
    <style:style style:name="T9" style:parent-style-name="DefaultParagraphFont" style:family="text">
      <style:text-properties fo:font-style="italic" style:font-style-asian="italic" fo:font-size="11pt" style:font-size-asian="11pt" style:font-size-complex="11pt"/>
    </style:style>
    <style:style style:name="P10" style:parent-style-name="Normal" style:family="paragraph">
      <style:paragraph-properties fo:text-align="end" fo:margin-right="-0.0006in">
        <style:tab-stops>
          <style:tab-stop style:type="center" style:position="3in"/>
          <style:tab-stop style:type="right" style:position="6in"/>
        </style:tab-stops>
      </style:paragraph-properties>
      <style:text-properties fo:font-style="italic" style:font-style-asian="italic" fo:font-size="11pt" style:font-size-asian="11pt" style:font-size-complex="11pt"/>
    </style:style>
    <style:style style:name="P11" style:parent-style-name="Normal" style:family="paragraph">
      <style:paragraph-properties fo:text-align="end" fo:margin-right="-0.0006in">
        <style:tab-stops>
          <style:tab-stop style:type="center" style:position="3in"/>
          <style:tab-stop style:type="right" style:position="6in"/>
        </style:tab-stops>
      </style:paragraph-properties>
      <style:text-properties fo:font-style="italic" style:font-style-asian="italic" fo:font-size="11pt" style:font-size-asian="11pt" style:font-size-complex="11pt"/>
    </style:style>
    <style:style style:name="P12" style:parent-style-name="Normal" style:family="paragraph">
      <style:paragraph-properties fo:text-align="end" fo:margin-right="-0.0006in">
        <style:tab-stops>
          <style:tab-stop style:type="center" style:position="3in"/>
          <style:tab-stop style:type="right" style:position="6in"/>
        </style:tab-stops>
      </style:paragraph-properties>
      <style:text-properties fo:font-style="italic" style:font-style-asian="italic" fo:font-size="11pt" style:font-size-asian="11pt" style:font-size-complex="11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1805in"/>
      <style:text-properties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1805in"/>
      <style:text-properties fo:font-weight="bold" style:font-weight-asian="bold"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1805in"/>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1805in"/>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line-height-at-least="0.1805in"/>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line-height-at-least="0.1805in"/>
      <style:text-properties fo:font-weight="bold" style:font-weight-asian="bold"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line-height-at-least="0.1805in"/>
      <style:text-properties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1805in"/>
    </style:style>
    <style:style style:name="T31" style:parent-style-name="DefaultParagraphFont" style:family="text">
      <style:text-properties fo:font-size="13pt" style:font-size-asian="13pt" style:font-size-complex="12pt"/>
    </style:style>
    <style:style style:name="T32" style:parent-style-name="DefaultParagraphFont" style:family="text">
      <style:text-properties fo:font-size="13pt" style:font-size-asian="13pt" style:font-size-complex="12pt"/>
    </style:style>
    <style:style style:name="T33" style:parent-style-name="DefaultParagraphFont" style:family="text">
      <style:text-properties fo:font-size="13pt" style:font-size-asian="13pt"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line-height-at-least="0.1805in"/>
      <style:text-properties fo:font-size="13pt" style:font-size-asian="13pt"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line-height-at-least="0.1805in"/>
      <style:text-properties fo:font-size="13pt" style:font-size-asian="13pt"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1805in"/>
      <style:text-properties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style:line-height-at-least="0.1805in">
        <style:tab-stops>
          <style:tab-stop style:type="left" style:position="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1805in">
        <style:tab-stops>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1805in">
        <style:tab-stops>
          <style:tab-stop style:type="left" style:position="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1805in">
        <style:tab-stops>
          <style:tab-stop style:type="left" style:position="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1805in">
        <style:tab-stops>
          <style:tab-stop style:type="left" style:position="1.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line-height-at-least="0.1805in">
        <style:tab-stops>
          <style:tab-stop style:type="left" style:position="1.25in"/>
        </style:tab-stops>
      </style:paragraph-properties>
      <style:text-properties fo:font-weight="bold" style:font-weight-asian="bold"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line-height-at-least="0.1805in">
        <style:tab-stops>
          <style:tab-stop style:type="left" style:position="1.25in"/>
        </style:tab-stops>
      </style:paragraph-properties>
    </style:style>
    <style:style style:name="T67" style:parent-style-name="DefaultParagraphFont" style:family="text">
      <style:text-properties fo:font-size="13pt" style:font-size-asian="13pt" style:font-size-complex="12pt"/>
    </style:style>
    <style:style style:name="T68" style:parent-style-name="DefaultParagraphFont" style:family="text">
      <style:text-properties fo:font-size="13pt" style:font-size-asian="13pt"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line-height-at-least="0.1805in">
        <style:tab-stops>
          <style:tab-stop style:type="left" style:position="1.25in"/>
        </style:tab-stops>
      </style:paragraph-properties>
      <style:text-properties style:font-size-complex="12pt"/>
    </style:style>
    <style:style style:name="P71" style:parent-style-name="Normal" style:family="paragraph">
      <style:paragraph-properties fo:text-align="justify" style:line-height-at-least="0.1805in">
        <style:tab-stops>
          <style:tab-stop style:type="left" style:position="1.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1805in">
        <style:tab-stops>
          <style:tab-stop style:type="left" style:position="1.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805in">
        <style:tab-stops>
          <style:tab-stop style:type="left" style:position="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1805in">
        <style:tab-stops>
          <style:tab-stop style:type="left" style:position="1.2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line-height-at-least="0.1805in">
        <style:tab-stops>
          <style:tab-stop style:type="left" style:position="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805in">
        <style:tab-stops>
          <style:tab-stop style:type="left" style:position="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style:line-height-at-least="0.1805in">
        <style:tab-stops>
          <style:tab-stop style:type="left" style:position="1.25in"/>
        </style:tab-stops>
      </style:paragraph-properties>
      <style:text-properties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style:line-height-at-least="0.1805in">
        <style:tab-stops>
          <style:tab-stop style:type="left" style:position="1.25in"/>
        </style:tab-stops>
      </style:paragraph-properties>
    </style:style>
    <style:style style:name="T100" style:parent-style-name="DefaultParagraphFont" style:family="text">
      <style:text-properties fo:font-size="13pt" style:font-size-asian="13pt" style:font-size-complex="12pt"/>
    </style:style>
    <style:style style:name="T101" style:parent-style-name="DefaultParagraphFont" style:family="text">
      <style:text-properties fo:font-size="13pt" style:font-size-asian="13pt"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style:line-height-at-least="0.1805in">
        <style:tab-stops>
          <style:tab-stop style:type="left" style:position="1.25in"/>
        </style:tab-stops>
      </style:paragraph-properties>
      <style:text-properties style:font-size-complex="12pt"/>
    </style:style>
    <style:style style:name="P104" style:parent-style-name="Normal" style:family="paragraph">
      <style:paragraph-properties fo:text-align="justify" style:line-height-at-least="0.1805in">
        <style:tab-stops>
          <style:tab-stop style:type="left" style:position="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1805in">
        <style:tab-stops>
          <style:tab-stop style:type="left" style:position="1.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1805in">
        <style:tab-stops>
          <style:tab-stop style:type="left" style:position="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1805in">
        <style:tab-stops>
          <style:tab-stop style:type="left" style:position="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1805in">
        <style:tab-stops>
          <style:tab-stop style:type="left" style:position="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1805in">
        <style:tab-stops>
          <style:tab-stop style:type="left" style:position="1.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line-height-at-least="0.1805in">
        <style:tab-stops>
          <style:tab-stop style:type="left" style:position="1.25in"/>
        </style:tab-stops>
      </style:paragraph-properties>
      <style:text-properties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style:line-height-at-least="0.1805in">
        <style:tab-stops>
          <style:tab-stop style:type="left" style:position="1.25in"/>
        </style:tab-stops>
      </style:paragraph-properties>
    </style:style>
    <style:style style:name="T132" style:parent-style-name="DefaultParagraphFont" style:family="text">
      <style:text-properties fo:font-size="13pt" style:font-size-asian="13pt" style:font-size-complex="12pt"/>
    </style:style>
    <style:style style:name="T133" style:parent-style-name="DefaultParagraphFont" style:family="text">
      <style:text-properties fo:font-size="13pt" style:font-size-asian="13pt"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style:line-height-at-least="0.1805in">
        <style:tab-stops>
          <style:tab-stop style:type="left" style:position="1.25in"/>
        </style:tab-stops>
      </style:paragraph-properties>
      <style:text-properties style:font-size-complex="12pt"/>
    </style:style>
    <style:style style:name="P136" style:parent-style-name="Normal" style:family="paragraph">
      <style:paragraph-properties fo:text-align="justify" style:line-height-at-least="0.1805in">
        <style:tab-stops>
          <style:tab-stop style:type="left" style:position="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1805in">
        <style:tab-stops>
          <style:tab-stop style:type="left" style:position="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1805in">
        <style:tab-stops>
          <style:tab-stop style:type="left" style:position="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1805in">
        <style:tab-stops>
          <style:tab-stop style:type="left" style:position="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1805in">
        <style:tab-stops>
          <style:tab-stop style:type="left" style:position="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1805in" fo:margin-left="1.2798in" fo:text-indent="-1.2798in">
        <style:tab-stops>
          <style:tab-stop style:type="left" style:position="-0.02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1805in">
        <style:tab-stops>
          <style:tab-stop style:type="left" style:position="1.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1805in">
        <style:tab-stops>
          <style:tab-stop style:type="left" style:position="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line-height-at-least="0.1805in"/>
      <style:text-properties style:font-size-complex="12pt"/>
    </style:style>
    <style:style style:name="P172" style:parent-style-name="Normal" style:family="paragraph">
      <style:paragraph-properties fo:text-align="justify" style:line-height-at-least="0.1805in"/>
    </style:style>
    <style:style style:name="T173" style:parent-style-name="DefaultParagraphFont" style:family="text">
      <style:text-properties fo:font-size="13pt" style:font-size-asian="13pt" style:font-size-complex="12pt"/>
    </style:style>
    <style:style style:name="T174" style:parent-style-name="DefaultParagraphFont" style:family="text">
      <style:text-properties fo:font-size="13pt" style:font-size-asian="13pt" style:font-size-complex="12pt"/>
    </style:style>
    <style:style style:name="T175" style:parent-style-name="DefaultParagraphFont" style:family="text">
      <style:text-properties fo:font-size="13pt" style:font-size-asian="13pt"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line-height-at-least="0.1805in"/>
      <style:text-properties fo:font-size="13pt" style:font-size-asian="13pt"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style:line-height-at-least="0.1805in"/>
      <style:text-properties fo:font-size="13pt" style:font-size-asian="13pt"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style:line-height-at-least="0.1805in"/>
      <style:text-properties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line-height-at-least="0.1805in" fo:margin-left="1.25in" fo:text-indent="-1.2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1805in">
        <style:tab-stops>
          <style:tab-stop style:type="left" style:position="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805in">
        <style:tab-stops>
          <style:tab-stop style:type="left" style:position="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style:line-height-at-least="0.1805in">
        <style:tab-stops>
          <style:tab-stop style:type="left" style:position="1.25in"/>
        </style:tab-stops>
      </style:paragraph-properties>
      <style:text-properties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line-height-at-least="0.1805in">
        <style:tab-stops>
          <style:tab-stop style:type="left" style:position="1.25in"/>
        </style:tab-stops>
      </style:paragraph-properties>
    </style:style>
    <style:style style:name="T199" style:parent-style-name="DefaultParagraphFont" style:family="text">
      <style:text-properties fo:font-size="13pt" style:font-size-asian="13pt" style:font-size-complex="12pt"/>
    </style:style>
    <style:style style:name="T200" style:parent-style-name="DefaultParagraphFont" style:family="text">
      <style:text-properties fo:font-size="13pt" style:font-size-asian="13pt"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line-height-at-least="0.1805in">
        <style:tab-stops>
          <style:tab-stop style:type="left" style:position="1.25in"/>
        </style:tab-stops>
      </style:paragraph-properties>
      <style:text-properties style:font-size-complex="12pt"/>
    </style:style>
    <style:style style:name="P203" style:parent-style-name="Normal" style:family="paragraph">
      <style:paragraph-properties fo:text-align="justify" style:line-height-at-least="0.1805in">
        <style:tab-stops>
          <style:tab-stop style:type="left" style:position="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1805in">
        <style:tab-stops>
          <style:tab-stop style:type="left" style:position="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1805in">
        <style:tab-stops>
          <style:tab-stop style:type="left" style:position="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1805in" fo:margin-left="1.25in" fo:text-indent="-1.2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1805in">
        <style:tab-stops>
          <style:tab-stop style:type="left" style:position="1.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1805in">
        <style:tab-stops>
          <style:tab-stop style:type="left" style:position="1.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1805in">
        <style:tab-stops>
          <style:tab-stop style:type="left" style:position="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1805in">
        <style:tab-stops>
          <style:tab-stop style:type="left" style:position="1.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1805in">
        <style:tab-stops>
          <style:tab-stop style:type="left" style:position="1.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line-height-at-least="0.1805in"/>
      <style:text-properties style:font-size-complex="12pt"/>
    </style:style>
    <style:style style:name="P245" style:parent-style-name="Normal" style:family="paragraph">
      <style:paragraph-properties fo:text-align="justify" style:line-height-at-least="0.1805in"/>
    </style:style>
    <style:style style:name="T246" style:parent-style-name="DefaultParagraphFont" style:family="text">
      <style:text-properties fo:font-size="13pt" style:font-size-asian="13pt" style:font-size-complex="12pt"/>
    </style:style>
    <style:style style:name="T247" style:parent-style-name="DefaultParagraphFont" style:family="text">
      <style:text-properties fo:font-size="13pt" style:font-size-asian="13pt" style:font-size-complex="12pt"/>
    </style:style>
    <style:style style:name="T248" style:parent-style-name="DefaultParagraphFont" style:family="text">
      <style:text-properties fo:font-size="13pt" style:font-size-asian="13pt"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line-height-at-least="0.1805in"/>
      <style:text-properties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style:line-height-at-least="0.1805in">
        <style:tab-stops>
          <style:tab-stop style:type="left" style:position="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1805in" fo:margin-left="1.2798in" fo:text-indent="-1.2798in">
        <style:tab-stops>
          <style:tab-stop style:type="left" style:position="-0.02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1805in" fo:margin-left="1.2798in" fo:text-indent="-1.2798in">
        <style:tab-stops>
          <style:tab-stop style:type="left" style:position="-0.02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1805in" fo:margin-left="1.2798in" fo:text-indent="-1.2798in">
        <style:tab-stops>
          <style:tab-stop style:type="left" style:position="-0.02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1805in">
        <style:tab-stops>
          <style:tab-stop style:type="left" style:position="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1805in">
        <style:tab-stops>
          <style:tab-stop style:type="left" style:position="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1805in" fo:margin-left="1.25in" fo:text-indent="-1.2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line-height-at-least="0.1805in"/>
      <style:text-properties style:font-size-complex="12pt"/>
    </style:style>
    <style:style style:name="P282" style:parent-style-name="Normal" style:family="paragraph">
      <style:paragraph-properties fo:text-align="justify" style:line-height-at-least="0.1805in"/>
    </style:style>
    <style:style style:name="T283" style:parent-style-name="DefaultParagraphFont" style:family="text">
      <style:text-properties fo:font-size="13pt" style:font-size-asian="13pt" style:font-size-complex="12pt"/>
    </style:style>
    <style:style style:name="T284" style:parent-style-name="DefaultParagraphFont" style:family="text">
      <style:text-properties fo:font-size="13pt" style:font-size-asian="13pt" style:font-size-complex="12pt"/>
    </style:style>
    <style:style style:name="T285" style:parent-style-name="DefaultParagraphFont" style:family="text">
      <style:text-properties fo:font-size="13pt" style:font-size-asian="13pt"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line-height-at-least="0.1805in"/>
      <style:text-properties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style:line-height-at-least="0.1805in">
        <style:tab-stops>
          <style:tab-stop style:type="left" style:position="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1805in">
        <style:tab-stops>
          <style:tab-stop style:type="left" style:position="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1805in">
        <style:tab-stops>
          <style:tab-stop style:type="left" style:position="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1805in">
        <style:tab-stops>
          <style:tab-stop style:type="left" style:position="1.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1805in">
        <style:tab-stops>
          <style:tab-stop style:type="left" style:position="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1805in">
        <style:tab-stops>
          <style:tab-stop style:type="left" style:position="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1805in">
        <style:tab-stops>
          <style:tab-stop style:type="left" style:position="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1805in">
        <style:tab-stops>
          <style:tab-stop style:type="left" style:position="1.2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style:line-height-at-least="0.1805in">
        <style:tab-stops>
          <style:tab-stop style:type="left" style:position="1.25in"/>
        </style:tab-stops>
      </style:paragraph-properties>
      <style:text-properties style:font-size-complex="12pt"/>
    </style:style>
    <style:style style:name="P324" style:parent-style-name="Normal" style:family="paragraph">
      <style:paragraph-properties fo:text-align="justify" style:line-height-at-least="0.1805in"/>
    </style:style>
    <style:style style:name="T325" style:parent-style-name="DefaultParagraphFont" style:family="text">
      <style:text-properties fo:font-size="13pt" style:font-size-asian="13pt" style:font-size-complex="12pt"/>
    </style:style>
    <style:style style:name="T326" style:parent-style-name="DefaultParagraphFont" style:family="text">
      <style:text-properties fo:font-size="13pt" style:font-size-asian="13pt" style:font-size-complex="12pt"/>
    </style:style>
    <style:style style:name="T327" style:parent-style-name="DefaultParagraphFont" style:family="text">
      <style:text-properties fo:font-size="13pt" style:font-size-asian="13pt"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style:line-height-at-least="0.1805in"/>
      <style:text-properties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style:line-height-at-least="0.1805in">
        <style:tab-stops>
          <style:tab-stop style:type="left" style:position="0.375in"/>
          <style:tab-stop style:type="left" style:position="1.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style:line-height-at-least="0.1805in"/>
      <style:text-properties style:font-size-complex="12pt"/>
    </style:style>
    <style:style style:name="P337" style:parent-style-name="Normal" style:family="paragraph">
      <style:paragraph-properties fo:text-align="justify" style:line-height-at-least="0.1805in"/>
    </style:style>
    <style:style style:name="T338" style:parent-style-name="DefaultParagraphFont" style:family="text">
      <style:text-properties fo:font-size="13pt" style:font-size-asian="13pt" style:font-size-complex="12pt"/>
    </style:style>
    <style:style style:name="T339" style:parent-style-name="DefaultParagraphFont" style:family="text">
      <style:text-properties fo:font-size="13pt" style:font-size-asian="13pt" style:font-size-complex="12pt"/>
    </style:style>
    <style:style style:name="T340" style:parent-style-name="DefaultParagraphFont" style:family="text">
      <style:text-properties fo:font-size="13pt" style:font-size-asian="13pt"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style:line-height-at-least="0.1805in"/>
      <style:text-properties style:font-size-complex="12p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style:line-height-at-least="0.1805in">
        <style:tab-stops>
          <style:tab-stop style:type="left" style:position="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1805in">
        <style:tab-stops>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style:line-height-at-least="0.1805in"/>
      <style:text-properties style:font-size-complex="12pt"/>
    </style:style>
    <style:style style:name="P354" style:parent-style-name="Normal" style:family="paragraph">
      <style:paragraph-properties fo:text-align="justify" style:line-height-at-least="0.1805in"/>
    </style:style>
    <style:style style:name="T355" style:parent-style-name="DefaultParagraphFont" style:family="text">
      <style:text-properties fo:font-size="13pt" style:font-size-asian="13pt" style:font-size-complex="12pt"/>
    </style:style>
    <style:style style:name="T356" style:parent-style-name="DefaultParagraphFont" style:family="text">
      <style:text-properties fo:font-size="13pt" style:font-size-asian="13pt" style:font-size-complex="12pt"/>
    </style:style>
    <style:style style:name="T357" style:parent-style-name="DefaultParagraphFont" style:family="text">
      <style:text-properties fo:font-size="13pt" style:font-size-asian="13pt"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style:line-height-at-least="0.1805in"/>
      <style:text-properties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line-height-at-least="0.1805in">
        <style:tab-stops>
          <style:tab-stop style:type="left" style:position="1.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1805in">
        <style:tab-stops>
          <style:tab-stop style:type="left" style:position="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1805in">
        <style:tab-stops>
          <style:tab-stop style:type="left" style:position="1.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fo:font-size="5pt" style:font-size-asian="5pt" style:font-size-complex="5pt"/>
    </style:style>
    <style:style style:name="P374" style:parent-style-name="Normal" style:family="paragraph">
      <style:paragraph-properties fo:break-before="page" fo:text-align="center" style:line-height-at-least="0.1805in"/>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keep-with-next="always" fo:text-align="center" style:line-height-at-least="0.1805in"/>
    </style:style>
    <style:style style:name="T377" style:parent-style-name="DefaultParagraphFont" style:family="text">
      <style:text-properties fo:font-weight="bold" style:font-weight-asian="bold"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line-height-at-least="0.1805in"/>
      <style:text-properties fo:font-size="13pt" style:font-size-asian="13pt"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line-height-at-least="0.1805in"/>
      <style:text-properties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line-height-at-least="0.1805in" fo:text-indent="0.5in"/>
      <style:text-properties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style:line-height-at-least="0.1805in"/>
      <style:text-properties style:font-size-complex="12pt"/>
    </style:style>
    <style:style style:name="P386" style:parent-style-name="Normal" style:family="paragraph">
      <style:paragraph-properties fo:text-align="center" style:line-height-at-least="0.1805in"/>
    </style:style>
    <style:style style:name="T387" style:parent-style-name="DefaultParagraphFont" style:family="text">
      <style:text-properties fo:font-size="13pt" style:font-size-asian="13pt" style:font-size-complex="12pt"/>
    </style:style>
    <style:style style:name="T388" style:parent-style-name="DefaultParagraphFont" style:family="text">
      <style:text-properties fo:font-size="13pt" style:font-size-asian="13pt"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center" style:line-height-at-least="0.1805in"/>
      <style:text-properties fo:font-size="13pt" style:font-size-asian="13pt"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center" style:line-height-at-least="0.1805in"/>
      <style:text-properties style:font-size-complex="12p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center" style:line-height-at-least="0.1805in"/>
    </style:style>
    <style:style style:name="T395" style:parent-style-name="DefaultParagraphFont" style:family="text">
      <style:text-properties style:font-size-complex="12pt"/>
    </style:style>
    <style:style style:name="T396" style:parent-style-name="DefaultParagraphFont" style:family="text">
      <style:text-properties fo:font-size="13pt" style:font-size-asian="13pt"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center" style:line-height-at-least="0.1805in"/>
    </style:style>
    <style:style style:name="T399" style:parent-style-name="DefaultParagraphFont" style:family="text">
      <style:text-properties fo:font-size="13pt" style:font-size-asian="13pt" style:font-size-complex="12p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center" style:line-height-at-least="0.1805in"/>
      <style:text-properties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line-height-at-least="0.18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style:line-height-at-least="0.1805in"/>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180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180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80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1805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180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180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180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style:line-height-at-least="0.1805in" fo:text-indent="0.5in"/>
      <style:text-properties style:font-size-complex="12pt"/>
    </style:style>
    <style:style style:name="P432" style:parent-style-name="Normal" style:family="paragraph">
      <style:paragraph-properties fo:break-before="page" fo:text-align="center" style:line-height-at-least="0.18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center" style:line-height-at-least="0.1805in"/>
    </style:style>
    <style:style style:name="T437" style:parent-style-name="DefaultParagraphFont" style:family="text">
      <style:text-properties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line-height-at-least="0.1805in" fo:text-indent="0.4923in"/>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center" style:line-height-at-least="0.1805in"/>
      <style:text-properties fo:font-weight="bold" style:font-weight-asian="bold" style:font-size-complex="12pt"/>
    </style:style>
    <style:style style:name="P445" style:parent-style-name="Normal" style:family="paragraph">
      <style:paragraph-properties fo:text-align="center" style:line-height-at-least="0.18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line-height-at-least="0.1805in"/>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180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180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80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180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180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1805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180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180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1805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180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180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1805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style:line-height-at-least="0.1805in" fo:text-indent="0.5in"/>
      <style:text-properties style:font-size-complex="12pt"/>
    </style:style>
    <style:style style:name="P493" style:parent-style-name="Normal" style:family="paragraph">
      <style:paragraph-properties fo:text-align="center" style:line-height-at-least="0.18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center" style:line-height-at-least="0.1805in"/>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1805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line-height-at-least="0.18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center" style:line-height-at-least="0.1805in"/>
      <style:text-properties style:font-size-complex="12pt"/>
    </style:style>
    <style:style style:name="P507" style:parent-style-name="Normal" style:family="paragraph">
      <style:paragraph-properties fo:text-align="center" style:line-height-at-least="0.18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center" style:line-height-at-least="0.1805in"/>
    </style:style>
    <style:style style:name="T512" style:parent-style-name="DefaultParagraphFont" style:family="text">
      <style:text-properties fo:font-weight="bold" style:font-weight-asian="bold"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style:line-height-at-least="0.1805in"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style:line-height-at-least="0.1805in"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style:line-height-at-least="0.1805in"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style:line-height-at-least="0.1805in"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style:line-height-at-least="0.1805in"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line-height-at-least="0.1805in"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line-height-at-least="0.1805in"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style:line-height-at-least="0.1805in"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line-height-at-least="0.1805in"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style:line-height-at-least="0.1805in" fo:text-indent="0.5in"/>
      <style:text-properties style:font-size-complex="12pt"/>
    </style:style>
    <style:style style:name="P543" style:parent-style-name="Normal" style:family="paragraph">
      <style:paragraph-properties fo:text-align="center" style:line-height-at-least="0.1805in"/>
    </style:style>
    <style:style style:name="T544" style:parent-style-name="DefaultParagraphFont" style:family="text">
      <style:text-properties fo:font-size="13pt" style:font-size-asian="13pt" style:font-size-complex="12pt"/>
    </style:style>
    <style:style style:name="T545" style:parent-style-name="DefaultParagraphFont" style:family="text">
      <style:text-properties fo:font-size="13pt" style:font-size-asian="13pt"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center" style:line-height-at-least="0.1805in"/>
      <style:text-properties fo:font-size="13pt" style:font-size-asian="13pt" style:font-size-complex="12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center" style:line-height-at-least="0.1805in"/>
      <style:text-properties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center" style:line-height-at-least="0.18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line-height-at-least="0.1805in"/>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1805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1805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180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1805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1805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line-height-at-least="0.1805in"/>
      <style:text-properties style:font-size-complex="12pt"/>
    </style:style>
    <style:style style:name="P574" style:parent-style-name="Normal" style:family="paragraph">
      <style:paragraph-properties fo:text-align="center" style:line-height-at-least="0.18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line-height-at-least="0.1805in"/>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1805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180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1805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1805in"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style:line-height-at-least="0.1805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line-height-at-least="0.180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1805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180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180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180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1805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1805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1805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1805in" fo:text-indent="0.5in"/>
    </style:style>
    <style:style style:name="T631" style:parent-style-name="DefaultParagraphFont" style:family="text">
      <style:text-properties fo:letter-spacing="-0.0027in" style:font-size-complex="12pt"/>
    </style:style>
    <style:style style:name="T632" style:parent-style-name="DefaultParagraphFont" style:family="text">
      <style:text-properties fo:letter-spacing="-0.0027in" style:font-size-complex="12pt"/>
    </style:style>
    <style:style style:name="P633" style:parent-style-name="Normal" style:family="paragraph">
      <style:paragraph-properties fo:text-align="justify" style:line-height-at-least="0.180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1805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1805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1805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1805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1805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1805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1805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1805in" fo:text-indent="0.5in"/>
    </style:style>
    <style:style style:name="T658" style:parent-style-name="DefaultParagraphFont" style:family="text">
      <style:text-properties fo:letter-spacing="-0.0027in" style:font-size-complex="12pt"/>
    </style:style>
    <style:style style:name="T659" style:parent-style-name="DefaultParagraphFont" style:family="text">
      <style:text-properties fo:letter-spacing="-0.0027in" style:font-size-complex="12pt"/>
    </style:style>
    <style:style style:name="T660" style:parent-style-name="DefaultParagraphFont" style:family="text">
      <style:text-properties fo:font-weight="bold" style:font-weight-asian="bold" fo:letter-spacing="-0.0027in" style:font-size-complex="12pt"/>
    </style:style>
    <style:style style:name="T661" style:parent-style-name="DefaultParagraphFont" style:family="text">
      <style:text-properties fo:letter-spacing="-0.0027in" style:font-size-complex="12pt"/>
    </style:style>
    <style:style style:name="P662" style:parent-style-name="Normal" style:family="paragraph">
      <style:paragraph-properties fo:text-align="justify" style:line-height-at-least="0.1805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1805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1805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1805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1805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1805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180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180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1805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1805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1805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1805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1805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1805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1805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1805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1805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1805in"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style:line-height-at-least="0.1805in"/>
      <style:text-properties style:font-size-complex="12pt"/>
    </style:style>
    <style:style style:name="P724" style:parent-style-name="Normal" style:family="paragraph">
      <style:paragraph-properties fo:text-align="center" style:line-height-at-least="0.18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style:line-height-at-least="0.1805in"/>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1805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1805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1805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1805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1805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line-height-at-least="0.1805in" fo:text-indent="0.5in"/>
      <style:text-properties style:font-size-complex="12pt"/>
    </style:style>
    <style:style style:name="P759" style:parent-style-name="Normal" style:family="paragraph">
      <style:paragraph-properties fo:text-align="center" style:line-height-at-least="0.18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center" style:line-height-at-least="0.1805in"/>
    </style:style>
    <style:style style:name="T764" style:parent-style-name="DefaultParagraphFont" style:family="text">
      <style:text-properties fo:font-weight="bold" style:font-weight-asian="bold" style:font-size-complex="12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style:line-height-at-least="0.1805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1805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1805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180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180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1805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180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style:line-height-at-least="0.1805in" fo:text-indent="0.5in"/>
      <style:text-properties style:font-size-complex="12pt"/>
    </style:style>
    <style:style style:name="P799" style:parent-style-name="Normal" style:family="paragraph">
      <style:paragraph-properties fo:text-align="center" style:line-height-at-least="0.18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center" style:line-height-at-least="0.1805in"/>
    </style:style>
    <style:style style:name="T804" style:parent-style-name="DefaultParagraphFont" style:family="text">
      <style:text-properties style:font-size-complex="12pt"/>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style:line-height-at-least="0.1805in" fo:text-indent="0.5in"/>
      <style:text-properties style:font-size-complex="12p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style:line-height-at-least="0.1805in" fo:text-indent="0.5in"/>
      <style:text-properties style:font-size-complex="12pt"/>
    </style:style>
    <style:style style:name="P809" style:parent-style-name="Normal" style:family="paragraph">
      <style:paragraph-properties fo:text-align="center" style:line-height-at-least="0.18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center" style:line-height-at-least="0.1805in"/>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1805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1805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style:line-height-at-least="0.1805in" fo:text-indent="0.5in"/>
      <style:text-properties style:font-size-complex="12pt"/>
    </style:style>
    <style:style style:name="P823" style:parent-style-name="Normal" style:family="paragraph">
      <style:paragraph-properties fo:text-align="center" style:line-height-at-least="0.1805in"/>
    </style:style>
    <style:style style:name="T824" style:parent-style-name="DefaultParagraphFont" style:family="text">
      <style:text-properties fo:font-size="13pt" style:font-size-asian="13pt" style:font-size-complex="12pt"/>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line-height-at-least="0.1805in"/>
      <style:text-properties fo:font-size="13pt" style:font-size-asian="13pt" style:font-size-complex="12p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center" style:line-height-at-least="0.1805in"/>
      <style:text-properties style:font-size-complex="12p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center" style:line-height-at-least="0.18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center" style:line-height-at-least="0.1805in"/>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1805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1805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1805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1805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style:line-height-at-least="0.1805in" fo:text-indent="0.5in"/>
      <style:text-properties style:font-size-complex="12pt"/>
    </style:style>
    <style:style style:name="P850" style:parent-style-name="Normal" style:family="paragraph">
      <style:paragraph-properties fo:text-align="center" style:line-height-at-least="0.18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center" style:line-height-at-least="0.1805in"/>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1805in" fo:margin-left="0.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1805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1805in"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1805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1805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1805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1805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1805in" fo:text-indent="0.5in">
        <style:tab-stops>
          <style:tab-stop style:type="left" style:position="0.62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1805in" fo:text-indent="0.5in">
        <style:tab-stops>
          <style:tab-stop style:type="left" style:position="0.62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1805in" fo:text-indent="0.5in">
        <style:tab-stops>
          <style:tab-stop style:type="left" style:position="0.62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1805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1805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1805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1805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1805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1805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1805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1805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1805in"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style:line-height-at-least="0.1805in"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style:line-height-at-least="0.1805in"/>
      <style:text-properties style:font-size-complex="12pt"/>
    </style:style>
    <style:style style:name="P918" style:parent-style-name="Normal" style:family="paragraph">
      <style:paragraph-properties fo:break-before="page" fo:text-align="center" style:line-height-at-least="0.18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line-height-at-least="0.1805in"/>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1805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180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1805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1805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1805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style:line-height-at-least="0.1805in" fo:text-indent="0.5in"/>
      <style:text-properties style:font-size-complex="12pt"/>
    </style:style>
    <style:style style:name="P945" style:parent-style-name="Normal" style:family="paragraph">
      <style:paragraph-properties fo:text-align="center" style:line-height-at-least="0.18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center" style:line-height-at-least="0.1805in"/>
    </style:style>
    <style:style style:name="T950" style:parent-style-name="DefaultParagraphFont" style:family="text">
      <style:text-properties fo:font-weight="bold" style:font-weight-asian="bold" style:font-size-complex="12pt"/>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justify" style:line-height-at-least="0.1805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1805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1805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1805in"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180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1805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1805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style:line-height-at-least="0.1805in" fo:text-indent="0.5in"/>
      <style:text-properties style:font-size-complex="12pt"/>
    </style:style>
    <style:style style:name="P987" style:parent-style-name="Normal" style:family="paragraph">
      <style:paragraph-properties fo:text-align="center" style:line-height-at-least="0.18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style:line-height-at-least="0.1805in"/>
    </style:style>
    <style:style style:name="T992" style:parent-style-name="DefaultParagraphFont" style:family="text">
      <style:text-properties style:font-size-complex="12p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justify" style:line-height-at-least="0.1805in" fo:text-indent="0.5in"/>
      <style:text-properties style:font-size-complex="12p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justify" style:line-height-at-least="0.1805in"/>
      <style:text-properties style:font-size-complex="12pt"/>
    </style:style>
    <style:style style:name="P997" style:parent-style-name="Normal" style:family="paragraph">
      <style:paragraph-properties fo:text-align="center" style:line-height-at-least="0.18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center" style:line-height-at-least="0.1805in"/>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1805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1805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1805in"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style:line-height-at-least="0.1805in"/>
      <style:text-properties style:font-size-complex="12pt"/>
    </style:style>
    <style:style style:name="P1016" style:parent-style-name="Normal" style:family="paragraph">
      <style:paragraph-properties fo:text-align="center" style:line-height-at-least="0.1805in"/>
    </style:style>
    <style:style style:name="T1017" style:parent-style-name="DefaultParagraphFont" style:family="text">
      <style:text-properties fo:font-size="13pt" style:font-size-asian="13pt" style:font-size-complex="12pt"/>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center" style:line-height-at-least="0.1805in"/>
      <style:text-properties fo:font-size="13pt" style:font-size-asian="13pt" style:font-size-complex="12pt"/>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center" style:line-height-at-least="0.1805in"/>
      <style:text-properties style:font-size-complex="12pt"/>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center" style:line-height-at-least="0.18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center" style:line-height-at-least="0.1805in"/>
    </style:style>
    <style:style style:name="T1028" style:parent-style-name="DefaultParagraphFont" style:family="text">
      <style:text-properties style:font-size-complex="12pt"/>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justify" style:line-height-at-least="0.1805in" fo:text-indent="0.5in"/>
      <style:text-properties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justify" style:line-height-at-least="0.1805in"/>
      <style:text-properties style:font-size-complex="12pt"/>
    </style:style>
    <style:style style:name="P1033" style:parent-style-name="Normal" style:family="paragraph">
      <style:paragraph-properties fo:text-align="center" style:line-height-at-least="0.18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center" style:line-height-at-least="0.1805in"/>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1805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1805in"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1805in"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1805in"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1805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1805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style:line-height-at-least="0.1805in" fo:text-indent="0.5in"/>
      <style:text-properties style:font-size-complex="12pt"/>
    </style:style>
    <style:style style:name="P1059" style:parent-style-name="Normal" style:family="paragraph">
      <style:paragraph-properties fo:text-align="center" style:line-height-at-least="0.18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line-height-at-least="0.1805in"/>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1805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1805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justify" style:line-height-at-least="0.1805in" fo:text-indent="0.5in"/>
      <style:text-properties style:font-size-complex="12pt"/>
    </style:style>
    <style:style style:name="P1073" style:parent-style-name="Normal" style:family="paragraph">
      <style:paragraph-properties fo:text-align="center" style:line-height-at-least="0.18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center" style:line-height-at-least="0.1805in"/>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1805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1805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1805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1805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1805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1805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justify" style:line-height-at-least="0.1805in" fo:text-indent="0.5in"/>
      <style:text-properties style:font-size-complex="12pt"/>
    </style:style>
    <style:style style:name="P1101" style:parent-style-name="Normal" style:family="paragraph">
      <style:paragraph-properties fo:text-align="center" style:line-height-at-least="0.18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center" style:line-height-at-least="0.1805in"/>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1805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1805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1805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style:line-height-at-least="0.1805in"/>
      <style:text-properties style:font-size-complex="12pt"/>
    </style:style>
    <style:style style:name="P1120" style:parent-style-name="Normal" style:family="paragraph">
      <style:paragraph-properties fo:text-align="center" style:line-height-at-least="0.1805in"/>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center" style:line-height-at-least="0.1805in"/>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1805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1805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1805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justify" style:line-height-at-least="0.1805in" fo:text-indent="0.5in"/>
      <style:text-properties style:font-size-complex="12pt"/>
    </style:style>
    <style:style style:name="P1139" style:parent-style-name="Normal" style:family="paragraph">
      <style:paragraph-properties fo:text-align="center" style:line-height-at-least="0.18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center" style:line-height-at-least="0.1805in"/>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1805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style:line-height-at-least="0.1805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line-height-at-least="0.1805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justify" style:line-height-at-least="0.1805in" fo:text-indent="0.5in"/>
      <style:text-properties style:font-size-complex="12pt"/>
    </style:style>
    <style:style style:name="P1161" style:parent-style-name="Normal" style:family="paragraph">
      <style:paragraph-properties fo:text-align="center" style:line-height-at-least="0.18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center" style:line-height-at-least="0.1805in"/>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1805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1805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1805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justify" style:line-height-at-least="0.1805in"/>
      <style:text-properties style:font-size-complex="12pt"/>
    </style:style>
    <style:style style:name="P1180" style:parent-style-name="Normal" style:family="paragraph">
      <style:paragraph-properties fo:text-align="center" style:line-height-at-least="0.1805in"/>
    </style:style>
    <style:style style:name="T1181" style:parent-style-name="DefaultParagraphFont" style:family="text">
      <style:text-properties fo:font-size="13pt" style:font-size-asian="13pt" style:font-size-complex="12pt"/>
    </style:style>
    <style:style style:name="T1182" style:parent-style-name="DefaultParagraphFont" style:family="text">
      <style:text-properties fo:font-size="13pt" style:font-size-asian="13pt" style:font-size-complex="12p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center" style:line-height-at-least="0.1805in"/>
      <style:text-properties fo:font-size="13pt" style:font-size-asian="13pt" style:font-size-complex="12pt"/>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center" style:line-height-at-least="0.1805in"/>
      <style:text-properties fo:font-size="13pt" style:font-size-asian="13pt" style:font-size-complex="12pt"/>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center" style:line-height-at-least="0.1805in"/>
    </style:style>
    <style:style style:name="T1189" style:parent-style-name="DefaultParagraphFont" style:family="text">
      <style:text-properties fo:font-size="13pt" style:font-size-asian="13pt" style:font-size-complex="12pt"/>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line-height-at-least="0.1805in"/>
      <style:text-properties fo:font-size="13pt" style:font-size-asian="13pt" style:font-size-complex="12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line-height-at-least="0.1805in"/>
      <style:text-properties style:font-size-complex="12p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center" style:line-height-at-least="0.18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center" style:line-height-at-least="0.1805in"/>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1805in"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1805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1805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180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180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justify" style:line-height-at-least="0.1805in"/>
      <style:text-properties style:font-size-complex="12pt"/>
    </style:style>
    <style:style style:name="P1218" style:parent-style-name="Normal" style:family="paragraph">
      <style:paragraph-properties fo:text-align="center" style:line-height-at-least="0.18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center" style:line-height-at-least="0.1805in"/>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1805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1805in"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1805in"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line-height-at-least="0.1805in"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line-height-at-least="0.1805in"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line-height-at-least="0.1805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line-height-at-least="0.1805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line-height-at-least="0.1805in"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line-height-at-least="0.1805in"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1805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1805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1805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1805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1805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1805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1805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1805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1805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1805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1805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1805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1805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1805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1805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1805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1805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1805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1805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1805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1805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justify" style:line-height-at-least="0.1805in"/>
      <style:text-properties style:font-size-complex="12pt"/>
    </style:style>
    <style:style style:name="P1316" style:parent-style-name="Normal" style:family="paragraph">
      <style:paragraph-properties fo:text-align="center" style:line-height-at-least="0.18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center" style:line-height-at-least="0.1805in"/>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1805in"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1805in"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justify" style:line-height-at-least="0.1805in" fo:text-indent="0.5in"/>
      <style:text-properties style:font-size-complex="12pt"/>
    </style:style>
    <style:style style:name="P1330" style:parent-style-name="Normal" style:family="paragraph">
      <style:paragraph-properties fo:text-align="center" style:line-height-at-least="0.1805in"/>
    </style:style>
    <style:style style:name="T1331" style:parent-style-name="DefaultParagraphFont" style:family="text">
      <style:text-properties fo:font-size="13pt" style:font-size-asian="13pt" style:font-size-complex="12pt"/>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center" style:line-height-at-least="0.1805in"/>
    </style:style>
    <style:style style:name="T1334" style:parent-style-name="DefaultParagraphFont" style:family="text">
      <style:text-properties fo:font-size="13pt" style:font-size-asian="13pt" style:font-size-complex="12pt"/>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center" style:line-height-at-least="0.1805in"/>
      <style:text-properties style:font-size-complex="12pt"/>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center" style:line-height-at-least="0.18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align="center" style:line-height-at-least="0.1805in"/>
    </style:style>
    <style:style style:name="T1343" style:parent-style-name="DefaultParagraphFont" style:family="text">
      <style:text-properties style:font-size-complex="12pt"/>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style:line-height-at-least="0.1805in" fo:text-indent="0.5in"/>
      <style:text-properties style:font-size-complex="12pt"/>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justify" style:line-height-at-least="0.1805in"/>
      <style:text-properties style:font-size-complex="12pt"/>
    </style:style>
    <style:style style:name="P1348" style:parent-style-name="Normal" style:family="paragraph">
      <style:paragraph-properties fo:text-align="center" style:line-height-at-least="0.18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center" style:line-height-at-least="0.1805in"/>
    </style:style>
    <style:style style:name="T1353" style:parent-style-name="DefaultParagraphFont" style:family="text">
      <style:text-properties style:font-size-complex="12pt"/>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justify" style:line-height-at-least="0.1805in" fo:text-indent="0.5in"/>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justify" style:line-height-at-least="0.1805in"/>
      <style:text-properties style:font-size-complex="12pt"/>
    </style:style>
    <style:style style:name="P1362" style:parent-style-name="Normal" style:family="paragraph">
      <style:paragraph-properties fo:text-align="center" style:line-height-at-least="0.18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center" style:line-height-at-least="0.1805in"/>
    </style:style>
    <style:style style:name="T1367" style:parent-style-name="DefaultParagraphFont" style:family="text">
      <style:text-properties style:font-size-complex="12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style:line-height-at-least="0.1805in" fo:text-indent="0.4923in"/>
      <style:text-properties style:font-size-complex="12pt"/>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center" style:line-height-at-least="0.1805in"/>
      <style:text-properties style:font-size-complex="12pt"/>
    </style:style>
    <style:style style:name="P1372" style:parent-style-name="Normal" style:family="paragraph">
      <style:paragraph-properties fo:text-align="center" style:line-height-at-least="0.18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center" style:line-height-at-least="0.1805in"/>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1805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1805in"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line-height-at-least="0.1805in"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1805in"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1805in"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justify" style:line-height-at-least="0.1805in"/>
      <style:text-properties style:font-size-complex="12pt"/>
    </style:style>
    <style:style style:name="P1399" style:parent-style-name="Normal" style:family="paragraph">
      <style:paragraph-properties fo:text-align="center" style:line-height-at-least="0.18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center" style:line-height-at-least="0.1805in"/>
    </style:style>
    <style:style style:name="T1404" style:parent-style-name="DefaultParagraphFont" style:family="text">
      <style:text-properties style:font-size-complex="12p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style:line-height-at-least="0.1805in" fo:text-indent="0.5in"/>
      <style:text-properties style:font-size-complex="12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style:line-height-at-least="0.1805in"/>
      <style:text-properties style:font-size-complex="12pt"/>
    </style:style>
    <style:style style:name="P1409" style:parent-style-name="Normal" style:family="paragraph">
      <style:paragraph-properties fo:text-align="center" style:line-height-at-least="0.18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center" style:line-height-at-least="0.1805in"/>
    </style:style>
    <style:style style:name="T1414" style:parent-style-name="DefaultParagraphFont" style:family="text">
      <style:text-properties style:font-size-complex="12pt"/>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justify" style:line-height-at-least="0.1805in" fo:text-indent="0.5in"/>
      <style:text-properties style:font-size-complex="12pt"/>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style:line-height-at-least="0.1805in" fo:text-indent="0.5in"/>
      <style:text-properties style:font-size-complex="12pt"/>
    </style:style>
    <style:style style:name="P1419" style:parent-style-name="Normal" style:family="paragraph">
      <style:paragraph-properties fo:text-align="center" style:line-height-at-least="0.18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line-height-at-least="0.1805in"/>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1805in"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1805in"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1805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justify" style:line-height-at-least="0.1805in" fo:text-indent="0.5in"/>
      <style:text-properties style:font-size-complex="12pt"/>
    </style:style>
    <style:style style:name="P1436" style:parent-style-name="Normal" style:family="paragraph">
      <style:paragraph-properties fo:text-align="center" style:line-height-at-least="0.18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center" style:line-height-at-least="0.1805in"/>
    </style:style>
    <style:style style:name="T1441" style:parent-style-name="DefaultParagraphFont" style:family="text">
      <style:text-properties style:font-size-complex="12pt"/>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justify" style:line-height-at-least="0.1805in" fo:text-indent="0.5in"/>
      <style:text-properties style:font-size-complex="12pt"/>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center" style:line-height-at-least="0.1805in" fo:text-indent="0.5in"/>
      <style:text-properties style:font-size-complex="12pt"/>
    </style:style>
    <style:style style:name="P1446" style:parent-style-name="Normal" style:family="paragraph">
      <style:paragraph-properties fo:text-align="center" style:line-height-at-least="0.18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center" style:line-height-at-least="0.1805in"/>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justify" style:line-height-at-least="0.1805in" fo:text-indent="0.5in"/>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style:line-height-at-least="0.1805in"/>
      <style:text-properties style:font-size-complex="12pt"/>
    </style:style>
    <style:style style:name="P1465" style:parent-style-name="Normal" style:family="paragraph">
      <style:paragraph-properties fo:text-align="center" style:line-height-at-least="0.1805in"/>
    </style:style>
    <style:style style:name="T1466" style:parent-style-name="DefaultParagraphFont" style:family="text">
      <style:text-properties fo:font-size="13pt" style:font-size-asian="13pt" style:font-size-complex="12pt"/>
    </style:style>
    <style:style style:name="T1467" style:parent-style-name="DefaultParagraphFont" style:family="text">
      <style:text-properties fo:font-size="13pt" style:font-size-asian="13pt" style:font-size-complex="12pt"/>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center" style:line-height-at-least="0.1805in"/>
      <style:text-properties fo:font-size="13pt" style:font-size-asian="13pt" style:font-size-complex="12pt"/>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center" style:line-height-at-least="0.1805in"/>
      <style:text-properties style:font-size-complex="12pt"/>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center" style:line-height-at-least="0.18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center" style:line-height-at-least="0.1805in"/>
    </style:style>
    <style:style style:name="T1478" style:parent-style-name="DefaultParagraphFont" style:family="text">
      <style:text-properties style:font-size-complex="12pt"/>
    </style:style>
    <style:style style:name="P1479" style:parent-style-name="Normal" style:family="paragraph">
      <style:paragraph-properties fo:text-align="justify" style:line-height-at-least="0.1805in"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line-height-at-least="0.1805in"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1805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1805in"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1805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1805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line-height-at-least="0.1805in"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1805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1805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1805in"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center" style:line-height-at-least="0.1805in"/>
      <style:text-properties style:font-size-complex="12pt"/>
    </style:style>
    <style:style style:name="P1511" style:parent-style-name="Normal" style:family="paragraph">
      <style:paragraph-properties fo:text-align="center" style:line-height-at-least="0.18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center" style:line-height-at-least="0.1805in"/>
    </style:style>
    <style:style style:name="T1516" style:parent-style-name="DefaultParagraphFont" style:family="text">
      <style:text-properties style:font-size-complex="12pt"/>
    </style:style>
    <style:style style:name="P1517" style:parent-style-name="Normal" style:family="paragraph">
      <style:paragraph-properties fo:text-align="justify" style:line-height-at-least="0.1805in"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1805in"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justify" style:line-height-at-least="0.1805in" fo:text-indent="0.5in"/>
      <style:text-properties style:font-size-complex="12pt"/>
    </style:style>
    <style:style style:name="P1525" style:parent-style-name="Normal" style:family="paragraph">
      <style:paragraph-properties fo:text-align="center" style:line-height-at-least="0.18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center" style:line-height-at-least="0.1805in"/>
    </style:style>
    <style:style style:name="T1530" style:parent-style-name="DefaultParagraphFont" style:family="text">
      <style:text-properties style:font-size-complex="12pt"/>
    </style:style>
    <style:style style:name="P1531" style:parent-style-name="Normal" style:family="paragraph">
      <style:paragraph-properties fo:text-align="justify" style:line-height-at-least="0.1805in"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1805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justify" style:line-height-at-least="0.1805in" fo:text-indent="0.5in"/>
      <style:text-properties style:font-size-complex="12pt"/>
    </style:style>
    <style:style style:name="P1539" style:parent-style-name="Normal" style:family="paragraph">
      <style:paragraph-properties fo:text-align="center" style:line-height-at-least="0.18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center" style:line-height-at-least="0.1805in"/>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1805in"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1805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line-height-at-least="0.1805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line-height-at-least="0.1805in"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justify" style:line-height-at-least="0.1805in" fo:text-indent="0.5in"/>
      <style:text-properties style:font-size-complex="12pt"/>
    </style:style>
    <style:style style:name="P1559" style:parent-style-name="Normal" style:family="paragraph">
      <style:paragraph-properties fo:text-align="center" style:line-height-at-least="0.18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style:line-height-at-least="0.1805in"/>
    </style:style>
    <style:style style:name="T1564" style:parent-style-name="DefaultParagraphFont" style:family="text">
      <style:text-properties style:font-size-complex="12pt"/>
    </style:style>
    <style:style style:name="P1565" style:parent-style-name="Normal" style:family="paragraph">
      <style:paragraph-properties fo:text-align="justify" style:line-height-at-least="0.1805in"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1805in"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1805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line-height-at-least="0.1805in"/>
      <style:text-properties style:font-size-complex="12pt"/>
    </style:style>
    <style:style style:name="P1576" style:parent-style-name="Normal" style:family="paragraph">
      <style:paragraph-properties fo:text-align="center" style:line-height-at-least="0.18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center" style:line-height-at-least="0.1805in"/>
    </style:style>
    <style:style style:name="T1581" style:parent-style-name="DefaultParagraphFont" style:family="text">
      <style:text-properties style:font-size-complex="12pt"/>
    </style:style>
    <style:style style:name="P1582" style:parent-style-name="Normal" style:family="paragraph">
      <style:paragraph-properties fo:text-align="justify" style:line-height-at-least="0.1805in"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line-height-at-least="0.1805in"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line-height-at-least="0.1805in" fo:text-indent="0.5in"/>
      <style:text-properties style:font-size-complex="12pt"/>
    </style:style>
    <style:style style:name="P1590" style:parent-style-name="Normal" style:family="paragraph">
      <style:paragraph-properties fo:text-align="center" style:line-height-at-least="0.18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center" style:line-height-at-least="0.1805in" fo:text-indent="0.5in"/>
    </style:style>
    <style:style style:name="T1595" style:parent-style-name="DefaultParagraphFont" style:family="text">
      <style:text-properties style:font-size-complex="12pt"/>
    </style:style>
    <style:style style:name="P1596" style:parent-style-name="Normal" style:family="paragraph">
      <style:paragraph-properties fo:text-align="justify" style:line-height-at-least="0.1805in"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line-height-at-least="0.1805in"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justify" style:line-height-at-least="0.1805in"/>
      <style:text-properties style:font-size-complex="12pt"/>
    </style:style>
    <style:style style:name="P1604" style:parent-style-name="Normal" style:family="paragraph">
      <style:paragraph-properties fo:text-align="center" style:line-height-at-least="0.1805in"/>
    </style:style>
    <style:style style:name="T1605" style:parent-style-name="DefaultParagraphFont" style:family="text">
      <style:text-properties fo:font-size="13pt" style:font-size-asian="13pt" style:font-size-complex="12pt"/>
    </style:style>
    <style:style style:name="T1606" style:parent-style-name="DefaultParagraphFont" style:family="text">
      <style:text-properties fo:font-size="13pt" style:font-size-asian="13pt" style:font-size-complex="12pt"/>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align="center" style:line-height-at-least="0.1805in"/>
      <style:text-properties fo:font-size="13pt" style:font-size-asian="13pt" style:font-size-complex="12pt"/>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center" style:line-height-at-least="0.1805in"/>
      <style:text-properties fo:font-size="13pt" style:font-size-asian="13pt" style:font-size-complex="12pt"/>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center" style:line-height-at-least="0.18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align="center" style:line-height-at-least="0.1805in"/>
    </style:style>
    <style:style style:name="T1617" style:parent-style-name="DefaultParagraphFont" style:family="text">
      <style:text-properties style:font-size-complex="12pt"/>
    </style:style>
    <style:style style:name="P1618" style:parent-style-name="Normal" style:family="paragraph">
      <style:paragraph-properties fo:text-align="justify" style:line-height-at-least="0.1805in"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style:line-height-at-least="0.1805in"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line-height-at-least="0.1805in"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line-height-at-least="0.1805in"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line-height-at-least="0.1805in"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line-height-at-least="0.1805in"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center" style:line-height-at-least="0.1805in"/>
      <style:text-properties style:font-size-complex="12pt"/>
    </style:style>
    <style:style style:name="P1639" style:parent-style-name="Normal" style:family="paragraph">
      <style:paragraph-properties fo:text-align="center" style:line-height-at-least="0.18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fo:font-size="5pt" style:font-size-asian="5pt" style:font-size-complex="5pt"/>
    </style:style>
    <style:style style:name="P1643" style:parent-style-name="Normal" style:family="paragraph">
      <style:paragraph-properties fo:text-align="center" style:line-height-at-least="0.1805in"/>
    </style:style>
    <style:style style:name="T1644" style:parent-style-name="DefaultParagraphFont" style:family="text">
      <style:text-properties style:font-size-complex="12pt"/>
    </style:style>
    <style:style style:name="P1645" style:parent-style-name="Normal" style:family="paragraph">
      <style:paragraph-properties fo:text-align="justify" style:line-height-at-least="0.1805in"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line-height-at-least="0.1805in"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line-height-at-least="0.1805in"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line-height-at-least="0.1805in"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line-height-at-least="0.1805in"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1805in"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line-height-at-least="0.1805in"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line-height-at-least="0.1805in"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style:line-height-at-least="0.1805in"/>
      <style:text-properties style:font-size-complex="12pt"/>
    </style:style>
    <style:style style:name="P1671" style:parent-style-name="Normal" style:family="paragraph">
      <style:paragraph-properties fo:text-align="center" style:line-height-at-least="0.18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center" style:line-height-at-least="0.1805in"/>
    </style:style>
    <style:style style:name="T1676" style:parent-style-name="DefaultParagraphFont" style:family="text">
      <style:text-properties style:font-size-complex="12pt"/>
    </style:style>
    <style:style style:name="P1677" style:parent-style-name="Normal" style:family="paragraph">
      <style:paragraph-properties fo:text-align="justify" style:line-height-at-least="0.1805in"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line-height-at-least="0.1805in"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justify" style:line-height-at-least="0.1805in" fo:text-indent="0.5in"/>
      <style:text-properties style:font-size-complex="12pt"/>
    </style:style>
    <style:style style:name="P1685" style:parent-style-name="Normal" style:family="paragraph">
      <style:paragraph-properties fo:text-align="center" style:line-height-at-least="0.18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align="center" style:line-height-at-least="0.1805in"/>
    </style:style>
    <style:style style:name="T1690" style:parent-style-name="DefaultParagraphFont" style:family="text">
      <style:text-properties style:font-size-complex="12pt"/>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justify" style:line-height-at-least="0.1805in" fo:text-indent="0.5in"/>
      <style:text-properties style:font-size-complex="12pt"/>
    </style:style>
    <style:style style:name="P1693" style:parent-style-name="Normal" style:family="paragraph">
      <style:text-properties fo:font-size="5pt" style:font-size-asian="5pt" style:font-size-complex="5pt"/>
    </style:style>
    <style:style style:name="P1694" style:parent-style-name="Normal" style:family="paragraph">
      <style:paragraph-properties fo:text-align="center" style:line-height-at-least="0.1805in"/>
      <style:text-properties fo:font-weight="bold" style:font-weight-asian="bold" style:font-size-complex="12pt"/>
    </style:style>
    <style:style style:name="P1695" style:parent-style-name="Normal" style:family="paragraph">
      <style:paragraph-properties fo:break-before="page" fo:text-align="center" style:line-height-at-least="0.18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fo:font-size="5pt" style:font-size-asian="5pt" style:font-size-complex="5pt"/>
    </style:style>
    <style:style style:name="P1699" style:parent-style-name="Normal" style:family="paragraph">
      <style:paragraph-properties fo:text-align="center" style:line-height-at-least="0.1805in"/>
    </style:style>
    <style:style style:name="T1700" style:parent-style-name="DefaultParagraphFont" style:family="text">
      <style:text-properties style:font-size-complex="12pt"/>
    </style:style>
    <style:style style:name="P1701" style:parent-style-name="Normal" style:family="paragraph">
      <style:paragraph-properties fo:text-align="justify" style:line-height-at-least="0.1805in"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line-height-at-least="0.1805in"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justify" style:line-height-at-least="0.1805in"/>
      <style:text-properties style:font-size-complex="12pt"/>
    </style:style>
    <style:style style:name="P1709" style:parent-style-name="Normal" style:family="paragraph">
      <style:paragraph-properties fo:text-align="center" style:line-height-at-least="0.18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center" style:line-height-at-least="0.1805in"/>
    </style:style>
    <style:style style:name="T1714" style:parent-style-name="DefaultParagraphFont" style:family="text">
      <style:text-properties style:font-size-complex="12pt"/>
    </style:style>
    <style:style style:name="P1715" style:parent-style-name="Normal" style:family="paragraph">
      <style:paragraph-properties fo:text-align="justify" style:line-height-at-least="0.1805in"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justify" style:line-height-at-least="0.1805in" fo:text-indent="0.5in"/>
      <style:text-properties style:font-size-complex="12pt"/>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justify" style:line-height-at-least="0.1805in" fo:text-indent="0.5in"/>
      <style:text-properties style:font-size-complex="12pt"/>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justify" style:line-height-at-least="0.1805in" fo:text-indent="0.5in"/>
      <style:text-properties style:font-size-complex="12pt"/>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justify" style:line-height-at-least="0.1805in" fo:text-indent="0.5in"/>
      <style:text-properties style:font-size-complex="12pt"/>
    </style:style>
    <style:style style:name="P1726" style:parent-style-name="Normal" style:family="paragraph">
      <style:text-properties fo:font-size="5pt" style:font-size-asian="5pt" style:font-size-complex="5pt"/>
    </style:style>
    <style:style style:name="P1727" style:parent-style-name="Normal" style:family="paragraph">
      <style:paragraph-properties fo:text-align="justify" style:line-height-at-least="0.1805in" fo:text-indent="0.5in"/>
      <style:text-properties style:font-size-complex="12pt"/>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justify" style:line-height-at-least="0.1805in" fo:text-indent="0.5in"/>
      <style:text-properties style:font-size-complex="12pt"/>
    </style:style>
    <style:style style:name="P1730" style:parent-style-name="Normal" style:family="paragraph">
      <style:text-properties fo:font-size="5pt" style:font-size-asian="5pt" style:font-size-complex="5pt"/>
    </style:style>
    <style:style style:name="P1731" style:parent-style-name="Normal" style:family="paragraph">
      <style:paragraph-properties fo:text-align="justify" style:line-height-at-least="0.1805in" fo:text-indent="0.5in"/>
      <style:text-properties style:font-size-complex="12pt"/>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align="justify" style:line-height-at-least="0.1805in" fo:text-indent="0.5in"/>
      <style:text-properties style:font-size-complex="12pt"/>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justify" style:line-height-at-least="0.1805in" fo:text-indent="0.5in"/>
      <style:text-properties style:font-size-complex="12pt"/>
    </style:style>
    <style:style style:name="P1736" style:parent-style-name="Normal" style:family="paragraph">
      <style:text-properties fo:font-size="5pt" style:font-size-asian="5pt" style:font-size-complex="5pt"/>
    </style:style>
    <style:style style:name="P1737" style:parent-style-name="Normal" style:family="paragraph">
      <style:paragraph-properties fo:text-align="justify" style:line-height-at-least="0.1805in" fo:text-indent="0.5in"/>
      <style:text-properties style:font-size-complex="12pt"/>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align="justify" style:line-height-at-least="0.1805in" fo:text-indent="0.5in"/>
      <style:text-properties style:font-size-complex="12pt"/>
    </style:style>
    <style:style style:name="P1740" style:parent-style-name="Normal" style:family="paragraph">
      <style:text-properties fo:font-size="5pt" style:font-size-asian="5pt" style:font-size-complex="5pt"/>
    </style:style>
    <style:style style:name="P1741" style:parent-style-name="Normal" style:family="paragraph">
      <style:paragraph-properties fo:text-align="justify" style:line-height-at-least="0.1805in" fo:text-indent="0.5in"/>
      <style:text-properties style:font-size-complex="12pt"/>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style:line-height-at-least="0.1805in" fo:text-indent="0.5in"/>
      <style:text-properties style:font-size-complex="12pt"/>
    </style:style>
    <style:style style:name="P1744" style:parent-style-name="Normal" style:family="paragraph">
      <style:paragraph-properties fo:text-align="justify" style:line-height-at-least="0.1805in"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line-height-at-least="0.1805in"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line-height-at-least="0.1805in"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line-height-at-least="0.1805in"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line-height-at-least="0.1805in"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line-height-at-least="0.1805in"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line-height-at-least="0.1805in"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center" style:line-height-at-least="0.1805in"/>
      <style:text-properties style:font-size-complex="12pt"/>
    </style:style>
    <style:style style:name="P1771" style:parent-style-name="Normal" style:family="paragraph">
      <style:paragraph-properties fo:text-align="center" style:line-height-at-least="0.18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center" style:line-height-at-least="0.1805in"/>
    </style:style>
    <style:style style:name="T1776" style:parent-style-name="DefaultParagraphFont" style:family="text">
      <style:text-properties style:font-size-complex="12pt"/>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justify" style:line-height-at-least="0.1805in" fo:text-indent="0.5in"/>
      <style:text-properties style:font-size-complex="12p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center" style:line-height-at-least="0.1805in"/>
      <style:text-properties style:font-size-complex="12pt"/>
    </style:style>
    <style:style style:name="P1781" style:parent-style-name="Normal" style:family="paragraph">
      <style:paragraph-properties fo:text-align="center" style:line-height-at-least="0.1805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center" style:line-height-at-least="0.1805in"/>
    </style:style>
    <style:style style:name="T1786" style:parent-style-name="DefaultParagraphFont" style:family="text">
      <style:text-properties fo:font-weight="bold" style:font-weight-asian="bold" style:font-size-complex="12pt"/>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justify" style:line-height-at-least="0.1805in" fo:text-indent="0.375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style:line-height-at-least="0.1805in" fo:text-indent="0.37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style:line-height-at-least="0.1805in" fo:text-indent="0.375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style:line-height-at-least="0.1805in" fo:text-indent="0.375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style:line-height-at-least="0.1805in" fo:text-indent="0.375in"/>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style:line-height-at-least="0.1805in" fo:text-indent="0.375in"/>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style:line-height-at-least="0.1805in" fo:text-indent="0.375in"/>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style:line-height-at-least="0.1805in" fo:text-indent="0.37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style:line-height-at-least="0.1805in" fo:text-indent="0.37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style:line-height-at-least="0.1805in" fo:text-indent="0.37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style:line-height-at-least="0.1805in" fo:text-indent="0.375in"/>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style:line-height-at-least="0.1805in" fo:text-indent="0.375in"/>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align="justify" style:line-height-at-least="0.1805in" fo:text-indent="0.375in"/>
      <style:text-properties style:font-size-complex="12pt"/>
    </style:style>
    <style:style style:name="P1826" style:parent-style-name="Normal" style:family="paragraph">
      <style:paragraph-properties fo:text-align="center" style:line-height-at-least="0.1805in"/>
    </style:style>
    <style:style style:name="T1827" style:parent-style-name="DefaultParagraphFont" style:family="text">
      <style:text-properties fo:font-size="13pt" style:font-size-asian="13pt" style:font-size-complex="12pt"/>
    </style:style>
    <style:style style:name="T1828" style:parent-style-name="DefaultParagraphFont" style:family="text">
      <style:text-properties fo:font-size="13pt" style:font-size-asian="13pt" style:font-size-complex="12pt"/>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center" style:line-height-at-least="0.1805in"/>
      <style:text-properties fo:font-size="13pt" style:font-size-asian="13pt" style:font-size-complex="12pt"/>
    </style:style>
    <style:style style:name="P1831" style:parent-style-name="Normal" style:family="paragraph">
      <style:text-properties fo:font-size="5pt" style:font-size-asian="5pt" style:font-size-complex="5pt"/>
    </style:style>
    <style:style style:name="P1832" style:parent-style-name="Normal" style:family="paragraph">
      <style:paragraph-properties fo:text-align="center" style:line-height-at-least="0.18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fo:font-size="5pt" style:font-size-asian="5pt" style:font-size-complex="5pt"/>
    </style:style>
    <style:style style:name="P1836" style:parent-style-name="Normal" style:family="paragraph">
      <style:paragraph-properties fo:text-align="center" style:line-height-at-least="0.1805in"/>
    </style:style>
    <style:style style:name="T1837" style:parent-style-name="DefaultParagraphFont" style:family="text">
      <style:text-properties style:font-size-complex="12pt"/>
    </style:style>
    <style:style style:name="P1838" style:parent-style-name="Normal" style:family="paragraph">
      <style:paragraph-properties fo:text-align="justify" style:line-height-at-least="0.1805in"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style:line-height-at-least="0.1805in" fo:text-indent="0.5in"/>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style:line-height-at-least="0.1805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style:line-height-at-least="0.1805in"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style:line-height-at-least="0.1805in"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style:line-height-at-least="0.1805in"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line-height-at-least="0.1805in"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style:line-height-at-least="0.1805in" fo:text-indent="0.5in"/>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style:line-height-at-least="0.1805in" fo:text-indent="0.5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style:line-height-at-least="0.1805in" fo:text-indent="0.5in"/>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style:line-height-at-least="0.1805in" fo:text-indent="0.5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style:line-height-at-least="0.1805in" fo:text-indent="0.5in"/>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style:line-height-at-least="0.1805in" fo:text-indent="0.5in"/>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style:line-height-at-least="0.1805in" fo:text-indent="0.5in"/>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center" style:line-height-at-least="0.1805in"/>
      <style:text-properties fo:font-weight="bold" style:font-weight-asian="bold" style:font-size-complex="12pt"/>
    </style:style>
    <style:style style:name="P1889" style:parent-style-name="Normal" style:family="paragraph">
      <style:paragraph-properties fo:text-align="center" style:line-height-at-least="0.1805in"/>
    </style:style>
    <style:style style:name="T1890" style:parent-style-name="DefaultParagraphFont" style:family="text">
      <style:text-properties fo:font-size="13pt" style:font-size-asian="13pt" style:font-size-complex="12pt"/>
    </style:style>
    <style:style style:name="T1891" style:parent-style-name="DefaultParagraphFont" style:family="text">
      <style:text-properties fo:font-size="13pt" style:font-size-asian="13pt" style:font-size-complex="12pt"/>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center" style:line-height-at-least="0.1805in"/>
      <style:text-properties fo:font-size="13pt" style:font-size-asian="13pt" style:font-size-complex="12pt"/>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center" style:line-height-at-least="0.18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center" style:line-height-at-least="0.1805in"/>
    </style:style>
    <style:style style:name="T1900" style:parent-style-name="DefaultParagraphFont" style:family="text">
      <style:text-properties style:font-size-complex="12pt"/>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align="justify" style:line-height-at-least="0.1805in" fo:text-indent="0.5in"/>
      <style:text-properties style:font-size-complex="12pt"/>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align="justify" style:line-height-at-least="0.1805in"/>
      <style:text-properties style:font-size-complex="12pt"/>
    </style:style>
    <style:style style:name="P1905" style:parent-style-name="Normal" style:family="paragraph">
      <style:paragraph-properties fo:text-align="center" style:line-height-at-least="0.18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center" style:line-height-at-least="0.1805in"/>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1805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1805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1805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line-height-at-least="0.1805in"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line-height-at-least="0.1805in"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line-height-at-least="0.1805in"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line-height-at-least="0.1805in"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line-height-at-least="0.1805in"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line-height-at-least="0.1805in"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line-height-at-least="0.1805in"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line-height-at-least="0.1805in"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line-height-at-least="0.1805in"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line-height-at-least="0.1805in"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fo:font-size="5pt" style:font-size-asian="5pt" style:font-size-complex="5pt"/>
    </style:style>
    <style:style style:name="P1951" style:parent-style-name="Normal" style:family="paragraph">
      <style:paragraph-properties fo:text-align="justify" style:line-height-at-least="0.1805in"/>
      <style:text-properties style:font-size-complex="12pt"/>
    </style:style>
    <style:style style:name="P1952" style:parent-style-name="Normal" style:family="paragraph">
      <style:paragraph-properties fo:text-align="center" style:line-height-at-least="0.1805in"/>
    </style:style>
    <style:style style:name="T1953" style:parent-style-name="DefaultParagraphFont" style:family="text">
      <style:text-properties fo:font-size="13pt" style:font-size-asian="13pt" style:font-size-complex="12pt"/>
    </style:style>
    <style:style style:name="T1954" style:parent-style-name="DefaultParagraphFont" style:family="text">
      <style:text-properties fo:font-size="13pt" style:font-size-asian="13pt" style:font-size-complex="12pt"/>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align="center" style:line-height-at-least="0.1805in"/>
      <style:text-properties fo:font-size="13pt" style:font-size-asian="13pt" style:font-size-complex="12pt"/>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center" style:line-height-at-least="0.1805in"/>
      <style:text-properties fo:font-size="13pt" style:font-size-asian="13pt" style:font-size-complex="12p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center" style:line-height-at-least="0.18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center" style:line-height-at-least="0.1805in"/>
    </style:style>
    <style:style style:name="T1965" style:parent-style-name="DefaultParagraphFont" style:family="text">
      <style:text-properties style:font-size-complex="12pt"/>
    </style:style>
    <style:style style:name="P1966" style:parent-style-name="Normal" style:family="paragraph">
      <style:text-properties fo:font-size="5pt" style:font-size-asian="5pt" style:font-size-complex="5pt"/>
    </style:style>
    <style:style style:name="P1967" style:parent-style-name="Normal" style:family="paragraph">
      <style:paragraph-properties fo:text-align="justify" style:line-height-at-least="0.1805in" fo:text-indent="0.5in"/>
      <style:text-properties style:font-size-complex="12pt"/>
    </style:style>
    <style:style style:name="P1968" style:parent-style-name="Normal" style:family="paragraph">
      <style:text-properties fo:font-size="5pt" style:font-size-asian="5pt" style:font-size-complex="5pt"/>
    </style:style>
    <style:style style:name="P1969" style:parent-style-name="Normal" style:family="paragraph">
      <style:paragraph-properties fo:text-align="justify" style:line-height-at-least="0.1805in"/>
      <style:text-properties style:font-size-complex="12pt"/>
    </style:style>
    <style:style style:name="P1970" style:parent-style-name="Normal" style:family="paragraph">
      <style:paragraph-properties fo:text-align="center" style:line-height-at-least="0.18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fo:font-size="5pt" style:font-size-asian="5pt" style:font-size-complex="5pt"/>
    </style:style>
    <style:style style:name="P1974" style:parent-style-name="Normal" style:family="paragraph">
      <style:paragraph-properties fo:text-align="center" style:line-height-at-least="0.1805in"/>
    </style:style>
    <style:style style:name="T1975" style:parent-style-name="DefaultParagraphFont" style:family="text">
      <style:text-properties style:font-size-complex="12pt"/>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justify" style:line-height-at-least="0.1805in" fo:text-indent="0.5in"/>
      <style:text-properties style:font-size-complex="12pt"/>
    </style:style>
    <style:style style:name="P1978" style:parent-style-name="Normal" style:family="paragraph">
      <style:text-properties fo:font-size="5pt" style:font-size-asian="5pt" style:font-size-complex="5pt"/>
    </style:style>
    <style:style style:name="P1979" style:parent-style-name="Normal" style:family="paragraph">
      <style:paragraph-properties fo:text-align="justify" style:line-height-at-least="0.1805in"/>
      <style:text-properties style:font-size-complex="12pt"/>
    </style:style>
    <style:style style:name="P1980" style:parent-style-name="Normal" style:family="paragraph">
      <style:paragraph-properties fo:text-align="center" style:line-height-at-least="0.18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align="center" style:line-height-at-least="0.1805in"/>
    </style:style>
    <style:style style:name="T1985" style:parent-style-name="DefaultParagraphFont" style:family="text">
      <style:text-properties style:font-size-complex="12pt"/>
    </style:style>
    <style:style style:name="P1986" style:parent-style-name="Normal" style:family="paragraph">
      <style:paragraph-properties fo:text-align="justify" style:line-height-at-least="0.1805in"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line-height-at-least="0.1805in"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justify" style:line-height-at-least="0.1805in"/>
      <style:text-properties style:font-size-complex="12pt"/>
    </style:style>
    <style:style style:name="P1996" style:parent-style-name="Normal" style:family="paragraph">
      <style:text-properties fo:font-size="5pt" style:font-size-asian="5pt" style:font-size-complex="5pt"/>
    </style:style>
    <style:style style:name="P1997" style:parent-style-name="Normal" style:family="paragraph">
      <style:paragraph-properties fo:text-align="justify" style:line-height-at-least="0.1805in" fo:text-indent="0.5in"/>
      <style:text-properties style:font-size-complex="12pt"/>
    </style:style>
    <style:style style:name="P1998" style:parent-style-name="Normal" style:family="paragraph">
      <style:text-properties fo:font-size="5pt" style:font-size-asian="5pt" style:font-size-complex="5pt"/>
    </style:style>
    <style:style style:name="P1999" style:parent-style-name="Normal" style:family="paragraph">
      <style:paragraph-properties fo:text-align="justify" style:line-height-at-least="0.1805in" fo:text-indent="0.5in"/>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justify" style:line-height-at-least="0.1805in"/>
    </style:style>
  </office:automatic-styles>
  <office:body>
    <office:text text:use-soft-page-breaks="true">
      <text:p text:style-name="P1"><text:span text:style-name="T9">Autentiškas vertimas</text:span></text:p>
      <text:p text:style-name="P10">Vyriausybės kanceliarijos</text:p>
      <text:p text:style-name="P11">Administracinis departamentas</text:p>
      <text:p text:style-name="P12">2014 04 10</text:p>
      <text:p text:style-name="P13"/>
      <text:p text:style-name="P14"/>
      <text:p text:style-name="P15">PASAULINĖS PAŠTO SĄJUNGOS</text:p>
      <text:p text:style-name="P16"/>
      <text:p text:style-name="P17">BENDRASIS REGLAMENTAS</text:p>
      <text:p text:style-name="P18"/>
      <text:p text:style-name="P19"><text:span text:style-name="T20">(Nauja redakcija, priimta 2012 m. Dohos kongrese)</text:span></text:p>
      <text:p text:style-name="P21"/>
      <text:p text:style-name="P22"/>
      <text:p text:style-name="P23"/>
      <text:p text:style-name="P24"/>
      <text:p text:style-name="P25"/>
      <text:p text:style-name="P26">TURINYS</text:p>
      <text:p text:style-name="P27"/>
      <text:p text:style-name="P28"/>
      <text:p text:style-name="P29"/>
      <text:p text:style-name="P30"><text:span text:style-name="T31">I</text:span><text:span text:style-name="T32"><text:s/>skyrius.</text:span><text:span text:style-name="T33"><text:tab/>Kongresų, Administracinės tarybos, Pašto eksploatacijos tarybos ir Konsultacinio komiteto veiklos organizavimas, funkcijos ir veikla</text:span></text:p>
      <text:p text:style-name="P34"/>
      <text:p text:style-name="P35"/>
      <text:p text:style-name="P36"/>
      <text:p text:style-name="P37">1 skirsnis.<text:tab/>Kongresas.</text:p>
      <text:p text:style-name="P38"/>
      <text:p text:style-name="P39"/>
      <text:p text:style-name="P40"/>
      <text:p text:style-name="P41"><text:span text:style-name="T42">101</text:span><text:span text:style-name="T43"><text:s/>straipsnis.</text:span><text:span text:style-name="T44"><text:tab/>Kongresų ir neeilinių kongresų organizavimas ir sušaukimas.</text:span></text:p>
      <text:p text:style-name="Normal"/>
      <text:p text:style-name="P45"><text:span text:style-name="T46">102</text:span><text:span text:style-name="T47"><text:s/>straipsnis.</text:span><text:span text:style-name="T48"><text:tab/>Teisė balsuoti kongresuose.</text:span></text:p>
      <text:p text:style-name="Normal"/>
      <text:p text:style-name="P49"><text:span text:style-name="T50">103</text:span><text:span text:style-name="T51"><text:s/>straipsnis.</text:span><text:span text:style-name="T52"><text:tab/>Kongreso funkcijos.</text:span></text:p>
      <text:p text:style-name="Normal"/>
      <text:p text:style-name="P53"><text:span text:style-name="T54">104</text:span><text:span text:style-name="T55"><text:s/>straipsnis.</text:span><text:span text:style-name="T56"><text:tab/>Kongresų vidaus reglamentas.</text:span></text:p>
      <text:p text:style-name="Normal"/>
      <text:p text:style-name="P57"><text:span text:style-name="T58">105</text:span><text:span text:style-name="T59"><text:s/>straipsnis.</text:span><text:span text:style-name="T60"><text:tab/></text:span><text:span text:style-name="T61">Sąjungos organų stebėtojai</text:span><text:span text:style-name="T62">.</text:span></text:p>
      <text:p text:style-name="P63"/>
      <text:p text:style-name="P64"/>
      <text:p text:style-name="P65"/>
      <text:p text:style-name="P66"><text:span text:style-name="T67">2 skirsnis.</text:span><text:span text:style-name="T68"><text:tab/>Administracinė taryba (AT).</text:span></text:p>
      <text:p text:style-name="P69"/>
      <text:p text:style-name="P70"/>
      <text:p text:style-name="Normal"/>
      <text:p text:style-name="P71"><text:span text:style-name="T72">106</text:span><text:span text:style-name="T73"><text:s/>straipsnis.<text:s/></text:span><text:span text:style-name="T74"><text:tab/>AT sudėtis ir veikla.<text:s/></text:span></text:p>
      <text:p text:style-name="Normal"/>
      <text:p text:style-name="P75"><text:span text:style-name="T76">107</text:span><text:span text:style-name="T77"><text:s/>straipsnis.</text:span><text:span text:style-name="T78"><text:tab/>AT funkcijos.</text:span></text:p>
      <text:p text:style-name="Normal"/>
      <text:p text:style-name="P79"><text:span text:style-name="T80">108</text:span><text:span text:style-name="T81"><text:s/>straipsnis.</text:span><text:span text:style-name="T82"><text:tab/>AT posėdžių organizavimas.</text:span></text:p>
      <text:p text:style-name="Normal"/>
      <text:p text:style-name="P83"><text:span text:style-name="T84">109</text:span><text:span text:style-name="T85"><text:s/>straipsnis.</text:span><text:span text:style-name="T86"><text:tab/></text:span><text:span text:style-name="T87">Stebėtojai.</text:span></text:p>
      <text:p text:style-name="Normal"/>
      <text:p text:style-name="P88"><text:span text:style-name="T89">110</text:span><text:span text:style-name="T90"><text:s/>straipsnis.</text:span><text:span text:style-name="T91"><text:tab/>Kelionės išlaidų padengimas.</text:span></text:p>
      <text:p text:style-name="Normal"/>
      <text:p text:style-name="P92"><text:span text:style-name="T93">111</text:span><text:span text:style-name="T94"><text:s/>straipsnis.</text:span><text:span text:style-name="T95"><text:tab/>Informacija apie AT veiklą.</text:span></text:p>
      <text:p text:style-name="P96"/>
      <text:p text:style-name="P97"/>
      <text:p text:style-name="P98"/>
      <text:p text:style-name="P99"><text:span text:style-name="T100">3 skirsnis.</text:span><text:span text:style-name="T101"><text:tab/>Pašto eksploatacijos taryba (PET).</text:span></text:p>
      <text:p text:style-name="P102"/>
      <text:p text:style-name="P103"/>
      <text:p text:style-name="Normal"/>
      <text:p text:style-name="P104"><text:span text:style-name="T105">112</text:span><text:span text:style-name="T106"><text:s/>straipsnis.</text:span><text:span text:style-name="T107"><text:tab/>PET sudėtis ir veikla.<text:s/></text:span></text:p>
      <text:p text:style-name="Normal"/>
      <text:p text:style-name="P108"><text:span text:style-name="T109">113</text:span><text:span text:style-name="T110"><text:s/>straipsnis.</text:span><text:span text:style-name="T111"><text:tab/>PET funkcijos.</text:span></text:p>
      <text:p text:style-name="Normal"/>
      <text:p text:style-name="P112"><text:span text:style-name="T113">114</text:span><text:span text:style-name="T114"><text:s/>straipsnis.</text:span><text:span text:style-name="T115"><text:tab/>PET posėdžių organizavimas.</text:span></text:p>
      <text:p text:style-name="Normal"/>
      <text:p text:style-name="P116"><text:span text:style-name="T117">115</text:span><text:span text:style-name="T118"><text:s/>straipsnis.</text:span><text:span text:style-name="T119"><text:tab/>PET stebėtojai.</text:span></text:p>
      <text:p text:style-name="Normal"/>
      <text:p text:style-name="P120"><text:span text:style-name="T121">116</text:span><text:span text:style-name="T122"><text:s/>straipsnis.</text:span><text:span text:style-name="T123"><text:tab/>Kelionės išlaidų padengimas.</text:span></text:p>
      <text:p text:style-name="Normal"/>
      <text:p text:style-name="P124"><text:span text:style-name="T125">117</text:span><text:span text:style-name="T126"><text:s/>straipsnis.</text:span><text:span text:style-name="T127"><text:tab/>Informacija apie PET veiklą.</text:span></text:p>
      <text:p text:style-name="P128"/>
      <text:p text:style-name="P129"/>
      <text:p text:style-name="P130"/>
      <text:p text:style-name="P131"><text:span text:style-name="T132">4 skirsnis.</text:span><text:span text:style-name="T133"><text:tab/>Konsultacinis komitetas (KK).</text:span></text:p>
      <text:p text:style-name="P134"/>
      <text:p text:style-name="P135"/>
      <text:p text:style-name="Normal"/>
      <text:p text:style-name="P136"><text:span text:style-name="T137">118</text:span><text:span text:style-name="T138"><text:s/>straipsnis.</text:span><text:span text:style-name="T139"><text:tab/>KK tikslas.</text:span></text:p>
      <text:p text:style-name="Normal"/>
      <text:p text:style-name="P140"><text:span text:style-name="T141">119</text:span><text:span text:style-name="T142"><text:s/>straipsnis.</text:span><text:span text:style-name="T143"><text:tab/>KK sudėtis.</text:span></text:p>
      <text:p text:style-name="Normal"/>
      <text:p text:style-name="P144"><text:span text:style-name="T145">120</text:span><text:span text:style-name="T146"><text:s/>straipsnis</text:span><text:span text:style-name="T147"><text:tab/>Narystė KK.</text:span></text:p>
      <text:p text:style-name="Normal"/>
      <text:p text:style-name="P148"><text:span text:style-name="T149">121</text:span><text:span text:style-name="T150"><text:s/>straipsnis</text:span><text:span text:style-name="T151"><text:tab/>KK funkcijos.</text:span></text:p>
      <text:p text:style-name="Normal"/>
      <text:p text:style-name="P152"><text:span text:style-name="T153">122</text:span><text:span text:style-name="T154"><text:s/>straipsnis</text:span><text:span text:style-name="T155"><text:tab/>KK organizavimas.</text:span></text:p>
      <text:p text:style-name="Normal"/>
      <text:p text:style-name="P156"><text:span text:style-name="T157">123</text:span><text:span text:style-name="T158"><text:s/>straipsnis.</text:span><text:span text:style-name="T159"><text:tab/>Konsultacinio komiteto atstovai Ad</text:span><text:span text:style-name="T160">ministracinėje taryboje, Pašto<text:s/></text:span><text:span text:style-name="T161">eksploatacijos taryboje ir kongrese.</text:span></text:p>
      <text:p text:style-name="Normal"/>
      <text:p text:style-name="P162"><text:span text:style-name="T163">124</text:span><text:span text:style-name="T164"><text:s/>straipsnis.</text:span><text:span text:style-name="T165"><text:tab/>KK stebėtojai.</text:span></text:p>
      <text:p text:style-name="Normal"/>
      <text:p text:style-name="P166"><text:span text:style-name="T167">125</text:span><text:span text:style-name="T168"><text:s/>straipsnis.</text:span><text:span text:style-name="T169"><text:tab/>Informacija apie KK veiklą.</text:span></text:p>
      <text:p text:style-name="P170"/>
      <text:p text:style-name="P171"/>
      <text:p text:style-name="Normal"/>
      <text:p text:style-name="P172"><text:span text:style-name="T173">II</text:span><text:span text:style-name="T174"><text:s/>skyrius.</text:span><text:span text:style-name="T175"><text:tab/>Tarptautinis biuras.</text:span></text:p>
      <text:p text:style-name="P176"/>
      <text:p text:style-name="P177"/>
      <text:p text:style-name="P178"/>
      <text:p text:style-name="P179">1 skirsnis.<text:tab/>Generalinio direktoriaus ir generalinio direktoriaus pavaduotojo rinkimai ir funkcijos.</text:p>
      <text:p text:style-name="P180"/>
      <text:p text:style-name="P181"/>
      <text:p text:style-name="P182"/>
      <text:p text:style-name="P183"><text:span text:style-name="T184">126</text:span><text:span text:style-name="T185"><text:s/>straipsnis.</text:span><text:span text:style-name="T186"><text:tab/>Tarptautinio biuro generalinio direktoriaus ir generalinio direktoriaus pavaduotojo rinkimai.</text:span></text:p>
      <text:p text:style-name="Normal"/>
      <text:p text:style-name="P187"><text:span text:style-name="T188">127</text:span><text:span text:style-name="T189"><text:s/>straipsnis.</text:span><text:span text:style-name="T190"><text:tab/>Generalinio direktoriaus funkcijos.</text:span></text:p>
      <text:p text:style-name="Normal"/>
      <text:p text:style-name="P191"><text:span text:style-name="T192">128</text:span><text:span text:style-name="T193"><text:s/>straipsnis.</text:span><text:span text:style-name="T194"><text:tab/>Generalinio direktoriaus pavaduotojo funkcijos.</text:span></text:p>
      <text:p text:style-name="P195"/>
      <text:p text:style-name="P196"/>
      <text:p text:style-name="P197"/>
      <text:p text:style-name="P198"><text:span text:style-name="T199">2 skirsnis.</text:span><text:span text:style-name="T200"><text:tab/>Sąjungos organų ir Konsultacinio komiteto sekretoriatas.</text:span></text:p>
      <text:p text:style-name="P201"/>
      <text:p text:style-name="P202"/>
      <text:p text:style-name="Normal"/>
      <text:p text:style-name="P203"><text:span text:style-name="T204">129</text:span><text:span text:style-name="T205"><text:s/>straipsnis.</text:span><text:span text:style-name="T206"><text:tab/>Bendrosios nuostatos.</text:span></text:p>
      <text:p text:style-name="Normal"/>
      <text:p text:style-name="P207"><text:span text:style-name="T208">130</text:span><text:span text:style-name="T209"><text:s/>straipsnis.</text:span><text:span text:style-name="T210"><text:tab/>Sąjungos organų dokumentų rengimas ir platinimas.</text:span></text:p>
      <text:p text:style-name="Normal"/>
      <text:p text:style-name="P211"><text:span text:style-name="T212">131</text:span><text:span text:style-name="T213"><text:s/>straipsnis.</text:span><text:span text:style-name="T214"><text:tab/>Šalių narių sąrašas.</text:span></text:p>
      <text:p text:style-name="Normal"/>
      <text:p text:style-name="P215"><text:span text:style-name="T216">132</text:span><text:span text:style-name="T217"><text:s/>straipsnis.</text:span><text:span text:style-name="T218"><text:tab/>Informacija. Nuomonės. Paklausimai dėl Sąjungos aktų<text:s/></text:span><text:span text:style-name="T219">aiškinimo</text:span><text:span text:style-name="T220"><text:s/>ir pakeitimų. Apklausos. Tarpininkavimas atsiskaitant.</text:span></text:p>
      <text:p text:style-name="Normal"/>
      <text:p text:style-name="P221"><text:span text:style-name="T222">133</text:span><text:span text:style-name="T223"><text:s/>straipsnis.</text:span><text:span text:style-name="T224"><text:tab/>Techninis bendradarbiavimas.</text:span></text:p>
      <text:p text:style-name="Normal"/>
      <text:p text:style-name="P225"><text:span text:style-name="T226">134</text:span><text:span text:style-name="T227"><text:s/>straipsnis.</text:span><text:span text:style-name="T228"><text:tab/>Tarptautinio biuro tiekiami blankai.</text:span></text:p>
      <text:p text:style-name="Normal"/>
      <text:p text:style-name="P229"><text:span text:style-name="T230">135</text:span><text:span text:style-name="T231"><text:s/>straipsnis.</text:span><text:span text:style-name="T232"><text:tab/>Regioninių sąjungų aktai ir specialieji susitarimai.</text:span></text:p>
      <text:p text:style-name="Normal"/>
      <text:p text:style-name="P233"><text:span text:style-name="T234">136</text:span><text:span text:style-name="T235"><text:s/>straipsnis.</text:span><text:span text:style-name="T236"><text:tab/>Sąjungos leidinys.</text:span></text:p>
      <text:p text:style-name="Normal"/>
      <text:p text:style-name="P237"><text:span text:style-name="T238">137</text:span><text:span text:style-name="T239"><text:s/>straipsnis.</text:span><text:span text:style-name="T240"><text:tab/>Sąjungos<text:s/></text:span><text:span text:style-name="T241">metinė</text:span><text:span text:style-name="T242"><text:s/>veiklos ataskaita.<text:s/></text:span></text:p>
      <text:p text:style-name="P243"/>
      <text:p text:style-name="P244"/>
      <text:p text:style-name="Normal"/>
      <text:p text:style-name="P245"><text:span text:style-name="T246">III</text:span><text:span text:style-name="T247"><text:s/>skyrius.</text:span><text:span text:style-name="T248"><text:tab/><text:s/>Pasiūlymų teikimas ir svarstymas, pranešimas apie priimtus sprendimus ir šio Reglamento bei kitų priimtų sprendimų įsigaliojimas.</text:span></text:p>
      <text:p text:style-name="P249"/>
      <text:p text:style-name="P250"/>
      <text:p text:style-name="P251"/>
      <text:p text:style-name="P252"><text:span text:style-name="T253">138</text:span><text:span text:style-name="T254"><text:s/>straipsnis.</text:span><text:span text:style-name="T255"><text:tab/>Pasiūlymų teikimo kongresui tvarka.</text:span></text:p>
      <text:p text:style-name="Normal"/>
      <text:p text:style-name="P256"><text:span text:style-name="T257">139</text:span><text:span text:style-name="T258"><text:s/>straipsnis.</text:span><text:span text:style-name="T259"><text:tab/>Pasiūlymų dėl Įstatų ar Susitarimų keitimo laikotarpiu tarp dviejų kongresų pateikimo tvarka.</text:span></text:p>
      <text:p text:style-name="Normal"/>
      <text:p text:style-name="P260"><text:span text:style-name="T261">140</text:span><text:span text:style-name="T262"><text:s/>straipsnis.</text:span><text:span text:style-name="T263"><text:tab/>Pasiūlymų dėl Įstatų ar Susitarimų keitimo laikotarpiu tarp dviejų kongresų svarstymas.</text:span></text:p>
      <text:p text:style-name="Normal"/>
      <text:p text:style-name="P264"><text:span text:style-name="T265">141</text:span><text:span text:style-name="T266"><text:s/>straipsnis.</text:span><text:span text:style-name="T267"><text:tab/>Pasiūlymų, susijusių su naujų reglamentų rengimu atsižvelgiant į kongreso priimtus sprendimus, teikimo Pašto eksploatacijos tarybai tvarka.</text:span></text:p>
      <text:p text:style-name="Normal"/>
      <text:p text:style-name="P268"><text:span text:style-name="T269">142</text:span><text:span text:style-name="T270"><text:s/>straipsnis.</text:span><text:span text:style-name="T271"><text:tab/>Pašto eksploatavimo tarybos atliekamas reglamentų keitimas.</text:span></text:p>
      <text:p text:style-name="Normal"/>
      <text:p text:style-name="P272"><text:span text:style-name="T273">143</text:span><text:span text:style-name="T274"><text:s/>straipsnis.</text:span><text:span text:style-name="T275"><text:tab/>Pranešimas apie laikotarpiu tarp dviejų kongresų priimtus sprendimus.</text:span></text:p>
      <text:p text:style-name="Normal"/>
      <text:p text:style-name="P276"><text:span text:style-name="T277">144</text:span><text:span text:style-name="T278"><text:s/>straipsnis.</text:span><text:span text:style-name="T279"><text:tab/>Reglamentų ir kitų sprendimų, priimtų laikotarpiu tarp dviejų kongresų, įsigaliojimas.<text:s/></text:span></text:p>
      <text:p text:style-name="P280"/>
      <text:p text:style-name="P281"/>
      <text:p text:style-name="Normal"/>
      <text:p text:style-name="P282"><text:span text:style-name="T283">IV</text:span><text:span text:style-name="T284"><text:s/>skyrius.</text:span><text:span text:style-name="T285"><text:tab/><text:s/>Finansai.</text:span></text:p>
      <text:p text:style-name="P286"/>
      <text:p text:style-name="P287"/>
      <text:p text:style-name="P288"/>
      <text:p text:style-name="P289"><text:span text:style-name="T290">145</text:span><text:span text:style-name="T291"><text:s/>straipsnis.</text:span><text:span text:style-name="T292"><text:tab/>Sąjungos išlaidų apribojimo nustatymas.<text:s/></text:span></text:p>
      <text:p text:style-name="Normal"/>
      <text:p text:style-name="P293"><text:span text:style-name="T294">146</text:span><text:span text:style-name="T295"><text:s/>straipsnis.</text:span><text:span text:style-name="T296"><text:tab/>Šalių narių įmokų reglamentavimas.</text:span></text:p>
      <text:p text:style-name="Normal"/>
      <text:p text:style-name="P297"><text:span text:style-name="T298">147</text:span><text:span text:style-name="T299"><text:s/>straipsnis.</text:span><text:span text:style-name="T300"><text:tab/>Finansavimo trūkumas.</text:span></text:p>
      <text:p text:style-name="Normal"/>
      <text:p text:style-name="P301"><text:span text:style-name="T302">148</text:span><text:span text:style-name="T303"><text:s/>straipsnis.</text:span><text:span text:style-name="T304"><text:tab/>Buhalterijos ir apskaitos priežiūra.</text:span></text:p>
      <text:p text:style-name="Normal"/>
      <text:p text:style-name="P305"><text:span text:style-name="T306">149</text:span><text:span text:style-name="T307"><text:s/>straipsnis.</text:span><text:span text:style-name="T308"><text:tab/>Automatiškai taikomos sankcijos.<text:s/></text:span></text:p>
      <text:p text:style-name="Normal"/>
      <text:p text:style-name="P309"><text:span text:style-name="T310">150</text:span><text:span text:style-name="T311"><text:s/>straipsnis.</text:span><text:span text:style-name="T312"><text:tab/>Įmokų klasės.</text:span></text:p>
      <text:p text:style-name="Normal"/>
      <text:p text:style-name="P313"><text:span text:style-name="T314">151</text:span><text:span text:style-name="T315"><text:s/>straipsnis.</text:span><text:span text:style-name="T316"><text:tab/>Apmokėjimas už Tarptautinio biuro tiekiamas priemones.</text:span></text:p>
      <text:p text:style-name="Normal"/>
      <text:p text:style-name="P317"><text:span text:style-name="T318">152</text:span><text:span text:style-name="T319"><text:s/>straipsnis.</text:span><text:span text:style-name="T320"><text:tab/></text:span><text:span text:style-name="T321">Naudotojų finansuojamų pagalbinių organų sudarymas.</text:span></text:p>
      <text:p text:style-name="P322"/>
      <text:p text:style-name="P323"/>
      <text:p text:style-name="Normal"/>
      <text:p text:style-name="P324"><text:span text:style-name="T325">V</text:span><text:span text:style-name="T326"><text:s/>skyrius.</text:span><text:span text:style-name="T327"><text:tab/>Arbitražas.</text:span></text:p>
      <text:p text:style-name="P328"/>
      <text:p text:style-name="P329"/>
      <text:p text:style-name="P330"/>
      <text:p text:style-name="P331"><text:span text:style-name="T332">153</text:span><text:span text:style-name="T333"><text:s/>straipsnis.</text:span><text:span text:style-name="T334"><text:tab/>Arbitražo procedūra.</text:span></text:p>
      <text:p text:style-name="P335"/>
      <text:p text:style-name="P336"/>
      <text:p text:style-name="Normal"/>
      <text:p text:style-name="P337"><text:span text:style-name="T338">VI</text:span><text:span text:style-name="T339"><text:s/>skyrius.</text:span><text:span text:style-name="T340"><text:tab/>Sąjungos vartojamos kalbos.</text:span></text:p>
      <text:p text:style-name="P341"/>
      <text:p text:style-name="P342"/>
      <text:p text:style-name="P343"/>
      <text:p text:style-name="P344"><text:span text:style-name="T345">154</text:span><text:span text:style-name="T346"><text:s/>straipsnis.</text:span><text:span text:style-name="T347"><text:tab/>Tarptautinio biuro darbo kalbos.</text:span></text:p>
      <text:p text:style-name="Normal"/>
      <text:p text:style-name="P348"><text:span text:style-name="T349">155</text:span><text:span text:style-name="T350"><text:s/>straipsnis.</text:span><text:span text:style-name="T351"><text:tab/>Dokumentų, svarstymų ir tarnybinio susirašinėjimo kalbos.</text:span></text:p>
      <text:p text:style-name="P352"/>
      <text:p text:style-name="P353"/>
      <text:p text:style-name="Normal"/>
      <text:p text:style-name="P354"><text:span text:style-name="T355">VII</text:span><text:span text:style-name="T356"><text:s/>skyrius.</text:span><text:span text:style-name="T357"><text:tab/>Baigiamosios nuostatos.</text:span></text:p>
      <text:p text:style-name="P358"/>
      <text:p text:style-name="P359"/>
      <text:p text:style-name="P360"/>
      <text:p text:style-name="P361"><text:span text:style-name="T362">156</text:span><text:span text:style-name="T363"><text:s/>straipsnis.</text:span><text:span text:style-name="T364"><text:tab/>Su Bendruoju reglamentu susijusių pasiūlymų priėmimo sąlygos.</text:span></text:p>
      <text:p text:style-name="Normal"/>
      <text:p text:style-name="P365"><text:span text:style-name="T366">157</text:span><text:span text:style-name="T367"><text:s/>straipsnis.</text:span><text:span text:style-name="T368"><text:tab/>Pasiūlymai dėl sutarčių su Jungtinių Tautų Organizacija.</text:span></text:p>
      <text:p text:style-name="Normal"/>
      <text:p text:style-name="P369"><text:span text:style-name="T370">158</text:span><text:span text:style-name="T371"><text:s/>straipsnis.</text:span><text:span text:style-name="T372"><text:tab/>Bendrojo reglamento keitimas įsigaliojimas ir galiojimo trukmė.</text:span></text:p>
      <text:p text:style-name="P373"/>
      <text:p text:style-name="P374"><text:span text:style-name="T375">PASAULINĖS PAŠTO SĄJUNGOS</text:span></text:p>
      <text:p text:style-name="Normal"/>
      <text:p text:style-name="P376"><text:span text:style-name="T377">BENDRASIS REGLAMENTAS</text:span></text:p>
      <text:p text:style-name="P378"/>
      <text:p text:style-name="P379">(Nauja redakcija, priimta 2012 m. Dohos kongrese)</text:p>
      <text:p text:style-name="P380"/>
      <text:p text:style-name="P381"/>
      <text:p text:style-name="P382"/>
      <text:p text:style-name="P383">Toliau pasirašę Sąjungos šalių narių vyriausybių įgaliotieji atstovai, atsižvelgdami į 1964 m. liepos 10 d. Vienoje priimtų Pasaulinės pašto sąjungos įstatų 22 straipsnio 2 dalį, bendru susitarimu ir laikydamiesi minėtų Įstatų 25 straipsnio 4 dalyje numatytų sąlygų, šiame Bendrajame reglamente nustatė tokias Įstatų taikymą ir Sąjungos veiklą užtikrinančias nuostatas.</text:p>
      <text:p text:style-name="P384"/>
      <text:p text:style-name="P385"/>
      <text:p text:style-name="Normal"/>
      <text:p text:style-name="P386"><text:span text:style-name="T387">I</text:span><text:span text:style-name="T388"><text:s/>skyrius</text:span></text:p>
      <text:p text:style-name="P389"/>
      <text:p text:style-name="P390">Kongresų, Administracinės tarybos, Pašto eksploatacijos tarybos ir Konsultacinio komiteto veiklos organizavimas, funkcijos ir veikla</text:p>
      <text:p text:style-name="P391"/>
      <text:p text:style-name="P392"/>
      <text:p text:style-name="P393"/>
      <text:p text:style-name="P394"><text:span text:style-name="T395">1<text:s/></text:span><text:span text:style-name="T396">skirsnis</text:span></text:p>
      <text:p text:style-name="P397"/>
      <text:p text:style-name="P398"><text:span text:style-name="T399">Kongresas</text:span></text:p>
      <text:p text:style-name="P400"/>
      <text:p text:style-name="P401"/>
      <text:p text:style-name="P402"/>
      <text:p text:style-name="P403"><text:span text:style-name="T404">101</text:span><text:span text:style-name="T405"><text:s/>straipsnis</text:span></text:p>
      <text:p text:style-name="P406"/>
      <text:p text:style-name="P407"><text:span text:style-name="T408">Kongresų ir neeilinių kongresų organizavimas ir sušaukimas (Įstatų14 ir 15 straipsniai)</text:span></text:p>
      <text:p text:style-name="Normal"/>
      <text:p text:style-name="P409"><text:span text:style-name="T410">1</text:span><text:span text:style-name="T411">. Šalių narių atstovai renkasi į kongresą ne vėliau kaip praėjus ketveriems metams nuo metų, kuriais vyko ankstesnis kongresas, pabaigos.<text:s/></text:span></text:p>
      <text:p text:style-name="Normal"/>
      <text:p text:style-name="P412"><text:span text:style-name="T413">2</text:span><text:span text:style-name="T414">. Kiekvienai šaliai narei kongrese atstovauja vienas ar keli įgaliotieji atstovai, kuriems tos šalies Vyriausybė suteikė būtinus įgaliojimus. Prireikus jai gali atstovauti kitos šalies narės delegacija. Tačiau nuspręsta, kad viena delegacija gali atstovauti, be savosios, tik vienai kitai šaliai narei.</text:span></text:p>
      <text:p text:style-name="Normal"/>
      <text:p text:style-name="P415"><text:span text:style-name="T416">3</text:span><text:span text:style-name="T417">. Paprastai kiekvienas kongresas nustato šalį, kurioje vyks kitas kongresas. Jei paaiškėja, kad šio nurodymo neįmanoma įgyvendinti, Administracinė taryba yra įgaliota nurodyti šalį, kurioje jos sutikimu vyks kongreso posėdžiai.</text:span></text:p>
      <text:p text:style-name="Normal"/>
      <text:p text:style-name="P418"><text:span text:style-name="T419">4</text:span><text:span text:style-name="T420">. Kviečiančioji Vyriausybė, susitarusi su Tarptautiniu biuru, nustato galutinę kongreso datą ir tikslią vietą, kurioje jis vyks. Paprastai likus metams iki šios datos kviečiančioji Vyriausybė išsiunčia kvietimą kiekvienos šalies narės Vyriausybei. Šis kvietimas gali būti siunčiamas tiesiogiai ar tarpininkaujant kitai Vyriausybei arba perduodamas per Tarptautinio biuro generalinį direktorių.</text:span></text:p>
      <text:p text:style-name="Normal"/>
      <text:p text:style-name="P421"><text:span text:style-name="T422">5</text:span><text:span text:style-name="T423">. Jeigu kongresas turi būti sušauktas nesant kviečiančiosios Vyriausybės, Tarptautinis biuras, gavęs Administracinės tarybos pritarimą ir Šveicarijos Konfederacijos Vyriausybės sutikimą, imasi reikalingų priemonių sušaukti ir organizuoti kongresą šalyje, kurioje yra Sąjungos būstinė. Šiuo atveju Tarptautinis biuras atlieka kviečiančiosios Vyriausybės funkcijas.</text:span></text:p>
      <text:p text:style-name="Normal"/>
      <text:p text:style-name="P424"><text:span text:style-name="T425">6</text:span><text:span text:style-name="T426">. Neeilinio kongreso vietą, susitarusios su Tarptautiniu biuru, nustato šalys narės, kurių iniciatyva vyks šis kongresas.</text:span></text:p>
      <text:p text:style-name="Normal"/>
      <text:p text:style-name="P427"><text:span text:style-name="T428">7</text:span><text:span text:style-name="T429">. 2–5 dalys ir 102 straipsnis analogiškai taikomi ir neeiliniams kongresams.</text:span></text:p>
      <text:p text:style-name="P430"/>
      <text:p text:style-name="P431"/>
      <text:p text:style-name="Normal"/>
      <text:p text:style-name="P432"><text:span text:style-name="T433">102</text:span><text:span text:style-name="T434"><text:s/>straipsnis</text:span></text:p>
      <text:p text:style-name="P435"/>
      <text:p text:style-name="P436"><text:span text:style-name="T437">Teisė balsuoti kongresuose</text:span></text:p>
      <text:p text:style-name="P438"/>
      <text:p text:style-name="P439"><text:span text:style-name="T440">Kiekvienai šaliai narei suteikiamas vienas balsas, atsižvelgiant į<text:s/></text:span><text:span text:style-name="T441">149</text:span><text:span text:style-name="T442"><text:s/>straipsnyje nustatytas sankcijas.</text:span></text:p>
      <text:p text:style-name="P443"/>
      <text:p text:style-name="P444"/>
      <text:p text:style-name="Normal"/>
      <text:p text:style-name="P445"><text:span text:style-name="T446">103</text:span><text:span text:style-name="T447"><text:s/>straipsnis</text:span></text:p>
      <text:p text:style-name="P448"/>
      <text:p text:style-name="P449"><text:span text:style-name="T450">Kongreso funkcijos</text:span></text:p>
      <text:p text:style-name="Normal"/>
      <text:p text:style-name="P451"><text:span text:style-name="T452">1</text:span><text:span text:style-name="T453">. Kongresas, remdamasis šalių narių, Administracinės tarybos ir Pašto eksploatacijos tarybos pasiūlymais:</text:span></text:p>
      <text:p text:style-name="Normal"/>
      <text:p text:style-name="P454"><text:span text:style-name="T455">1.1</text:span><text:span text:style-name="T456">. nustato bendras politikos kryptis siekiant įgyvendinti preambulėje ir Įstatų 1 straipsnyje nustatytą Sąjungos tikslą ir siekį;</text:span></text:p>
      <text:p text:style-name="Normal"/>
      <text:p text:style-name="P457"><text:span text:style-name="T458">1.2</text:span><text:span text:style-name="T459">. svarsto ir prireikus priima šalių narių ir tarybų pateiktus pasiūlymus dėl Įstatų, Bendrojo reglamento, Konvencijos, taip pat Susitarimų pakeitimus pagal Įstatų 29 straipsnį ir Bendrojo reglamento<text:s/></text:span><text:span text:style-name="T460">138</text:span><text:span text:style-name="T461"><text:s/>straipsnį;</text:span></text:p>
      <text:p text:style-name="Normal"/>
      <text:p text:style-name="P462"><text:span text:style-name="T463">1.3</text:span><text:span text:style-name="T464">. nustato aktų įsigaliojimo datą;</text:span></text:p>
      <text:p text:style-name="Normal"/>
      <text:p text:style-name="P465"><text:span text:style-name="T466">1.4</text:span><text:span text:style-name="T467">. priima Vidaus reglamentą ir jo pakeitimus;</text:span></text:p>
      <text:p text:style-name="Normal"/>
      <text:p text:style-name="P468"><text:span text:style-name="T469">1.5</text:span><text:span text:style-name="T470">. svarsto išsamias Administracinės tarybos, Pašto eksploatacijos tarybos ir Konsultacinio komiteto darbo ataskaitas, skirtas laikotarpiui nuo ankstesnio kongreso ir minėtų organų pateiktas pagal Bendrojo reglamento<text:s/></text:span><text:span text:style-name="T471">111, 117 ir 125</text:span><text:span text:style-name="T472"><text:s/>straipsnius;</text:span></text:p>
      <text:p text:style-name="Normal"/>
      <text:p text:style-name="P473"><text:span text:style-name="T474">1.6</text:span><text:span text:style-name="T475">. priima Sąjungos strategiją;</text:span></text:p>
      <text:p text:style-name="Normal"/>
      <text:p text:style-name="P476"><text:span text:style-name="T477">1.7</text:span><text:span text:style-name="T478">. nustato didžiausią Sąjungos išlaidų sumą pagal Įstatų 21 straipsnį;</text:span></text:p>
      <text:p text:style-name="Normal"/>
      <text:p text:style-name="P479"><text:span text:style-name="T480">1.8</text:span><text:span text:style-name="T481">. renka šalis nares dalyvauti Administracinėje taryboje ir Pašto eksploatacijos taryboje;</text:span></text:p>
      <text:p text:style-name="Normal"/>
      <text:p text:style-name="P482"><text:span text:style-name="T483">1.9</text:span><text:span text:style-name="T484">. renka generalinį direktorių ir generalinio direktoriaus pavaduotoją;</text:span></text:p>
      <text:p text:style-name="Normal"/>
      <text:p text:style-name="P485"><text:span text:style-name="T486">1.10</text:span><text:span text:style-name="T487">. rezoliucijoje nustato didžiausią išlaidų, kurias padengia Sąjunga, sumą dokumentams kinų, portugalų, rusų ir vokiečių kalbomis parengti.</text:span></text:p>
      <text:p text:style-name="Normal"/>
      <text:p text:style-name="P488"><text:span text:style-name="T489">2</text:span><text:span text:style-name="T490">. Kongresas, kaip aukščiausias Sąjungos organas, sprendžia visus kitus su pašto paslaugomis susijusius klausimus.</text:span></text:p>
      <text:p text:style-name="P491"/>
      <text:p text:style-name="P492"/>
      <text:p text:style-name="Normal"/>
      <text:p text:style-name="P493"><text:span text:style-name="T494">104</text:span><text:span text:style-name="T495"><text:s/>straipsnis</text:span></text:p>
      <text:p text:style-name="P496"/>
      <text:p text:style-name="P497"><text:span text:style-name="T498">Kongresų vidaus reglamentas (Įstatų 14 straipsnis)</text:span></text:p>
      <text:p text:style-name="Normal"/>
      <text:p text:style-name="P499"><text:span text:style-name="T500">1</text:span><text:span text:style-name="T501">. Savo darbui organizuoti ir svarstymams rengti kongresas taiko Kongresų vidaus reglamentą.</text:span></text:p>
      <text:p text:style-name="Normal"/>
      <text:p text:style-name="P502"><text:span text:style-name="T503">2</text:span><text:span text:style-name="T504">. Kiekvienas kongresas gali keisti šį reglamentą jame nustatytomis sąlygomis.</text:span></text:p>
      <text:p text:style-name="P505"/>
      <text:p text:style-name="P506"/>
      <text:p text:style-name="Normal"/>
      <text:p text:style-name="P507"><text:span text:style-name="T508">105</text:span><text:span text:style-name="T509"><text:s/>straipsnis</text:span></text:p>
      <text:p text:style-name="P510"/>
      <text:p text:style-name="P511"><text:span text:style-name="T512">Sąjungos organų stebėtojai</text:span></text:p>
      <text:p text:style-name="P513"/>
      <text:p text:style-name="P514"><text:span text:style-name="T515">1</text:span><text:span text:style-name="T516">. Kongreso, Administracinės tarybos ir Pašto eksploatacijos tarybos plenariniuose posėdžiuose bei komisijų susirinkimuose dalyvauti stebėtojų teisėmis kviečiami šie subjektai:</text:span></text:p>
      <text:p text:style-name="Normal"/>
      <text:p text:style-name="P517"><text:span text:style-name="T518">1.1</text:span><text:span text:style-name="T519">. Jungtinių Tautų atstovai;</text:span></text:p>
      <text:p text:style-name="Normal"/>
      <text:p text:style-name="P520"><text:span text:style-name="T521">1.2</text:span><text:span text:style-name="T522">. regioninės sąjungos;</text:span></text:p>
      <text:p text:style-name="Normal"/>
      <text:p text:style-name="P523"><text:span text:style-name="T524">1.3</text:span><text:span text:style-name="T525">. Konsultacinio komiteto nariai;</text:span></text:p>
      <text:p text:style-name="Normal"/>
      <text:p text:style-name="P526"><text:span text:style-name="T527">1.4</text:span><text:span text:style-name="T528">. atstovai, įgalioti dalyvauti Sąjungos susitikimuose stebėtojų teisėmis pagal kongreso priimtą rezoliuciją ar sprendimą.</text:span></text:p>
      <text:p text:style-name="Normal"/>
      <text:p text:style-name="P529"><text:span text:style-name="T530">2</text:span><text:span text:style-name="T531">. Šie Administracinės tarybos pagal 107 straipsnio 1 dalies 12 punktą atitinkamai paskirti subjektai kviečiami dalyvauti ypatinguose kongreso posėdžiuose laikinųjų stebėtojų teisėmis:</text:span></text:p>
      <text:p text:style-name="Normal"/>
      <text:p text:style-name="P532"><text:span text:style-name="T533">2.1</text:span><text:span text:style-name="T534">. specializuotos Jungtinių Tautų agentūros ir kitos tarpvyriausybinės organizacijos;</text:span></text:p>
      <text:p text:style-name="Normal"/>
      <text:p text:style-name="P535"><text:span text:style-name="T536">2.2</text:span><text:span text:style-name="T537">. bet kokia tarptautinė institucija, asociacija ar įmonė ar bet koks kvalifikuotas asmuo.</text:span></text:p>
      <text:p text:style-name="Normal"/>
      <text:p text:style-name="P538"><text:span text:style-name="T539">3</text:span><text:span text:style-name="T540">. Be 1 dalyje išvardytų stebėtojų, Administracinė taryba ir Pašto eksploatacijos taryba gali paskirti laikinuosius stebėtojus dalyvauti savo susirinkimuose vadovaujantis Vidaus reglamentu, kai tai atitinka Sąjungos ir jos organų interesus.<text:s/></text:span></text:p>
      <text:p text:style-name="P541"/>
      <text:p text:style-name="P542"/>
      <text:p text:style-name="Normal"/>
      <text:p text:style-name="P543"><text:span text:style-name="T544">II</text:span><text:span text:style-name="T545"><text:s/>skirsnis</text:span></text:p>
      <text:p text:style-name="P546"/>
      <text:p text:style-name="P547">Administracinė taryba (AT)</text:p>
      <text:p text:style-name="P548"/>
      <text:p text:style-name="P549"/>
      <text:p text:style-name="P550"/>
      <text:p text:style-name="P551"><text:span text:style-name="T552">106</text:span><text:span text:style-name="T553"><text:s/>straipsnis</text:span></text:p>
      <text:p text:style-name="P554"/>
      <text:p text:style-name="P555"><text:span text:style-name="T556">AT sudėtis ir veikla (Įstatų 17 straipsnis)</text:span></text:p>
      <text:p text:style-name="Normal"/>
      <text:p text:style-name="P557"><text:span text:style-name="T558">1</text:span><text:span text:style-name="T559">. Administracinę tarybą sudaro keturiasdešimt vienas narys, atliekantis savo funkcijas laikotarpiu tarp dviejų vienas po kito einančių kongresų.</text:span></text:p>
      <text:p text:style-name="Normal"/>
      <text:p text:style-name="P560"><text:span text:style-name="T561">2</text:span><text:span text:style-name="T562">. Teisė pirmininkauti kongrese suteikiama jį organizuojančiai šaliai narei. Jei ta šalis narė atsiima savo kandidatūrą, ji tampa teisėta nare ir tuomet geografinė grupė, kuriai ji priklauso, gauna vieną papildomą vietą, kuriai netaikomos 3 dalies nuostatos. Šiuo atveju Administracinė taryba pirmininku išrenka vieną iš geografinės grupės, į kurią įeina šalis narė organizatorė, narių.</text:span></text:p>
      <text:p text:style-name="Normal"/>
      <text:p text:style-name="P563"><text:span text:style-name="T564">3</text:span><text:span text:style-name="T565">. Kitus keturiasdešimt Administracinės tarybos narių išrenka kongresas bešališko geografinio paskirstymo pagrindu. Bent pusė narių perrenkami kiekviename kongrese; nė viena šalis narė negali būti išrinkta trijuose kongresuose iš eilės.</text:span></text:p>
      <text:p text:style-name="Normal"/>
      <text:p text:style-name="P566"><text:span text:style-name="T567">4</text:span><text:span text:style-name="T568">. Kiekvienas Administracinės tarybos narys paskiria savo atstovą, kuris turi būti kompetentingas pašto srityje. Administracinės tarybos nariai aktyviai dalyvauja tarybos veikloje.</text:span></text:p>
      <text:p text:style-name="Normal"/>
      <text:p text:style-name="P569"><text:span text:style-name="T570">5</text:span><text:span text:style-name="T571">. Administracinės tarybos nariai savo funkcijas atlieka nemokamai. Tarybos veiklos išlaidas padengia Sąjunga.</text:span></text:p>
      <text:p text:style-name="P572"/>
      <text:p text:style-name="P573"/>
      <text:p text:style-name="Normal"/>
      <text:p text:style-name="P574"><text:span text:style-name="T575">107</text:span><text:span text:style-name="T576"><text:s/>straipsnis</text:span></text:p>
      <text:p text:style-name="P577"/>
      <text:p text:style-name="P578"><text:span text:style-name="T579">AT funkcijos</text:span></text:p>
      <text:p text:style-name="Normal"/>
      <text:p text:style-name="P580"><text:span text:style-name="T581">1</text:span><text:span text:style-name="T582">. Administracinė taryba atlieka tokias funkcijas:</text:span></text:p>
      <text:p text:style-name="Normal"/>
      <text:p text:style-name="P583"><text:span text:style-name="T584">1.1</text:span><text:span text:style-name="T585">. kontroliuoja visą Sąjungos veiklą laikotarpiu tarp dviejų kongresų, užtikrindama atitiktį kongreso nutarimams, spręsdama su vyriausybės politika pašto srityje susijusius klausimus ir atsižvelgdama į tarptautinę reguliavimo politiką, susijusią su prekyba paslaugomis ir konkurencija;</text:span></text:p>
      <text:p text:style-name="Normal"/>
      <text:p text:style-name="P586"><text:span text:style-name="T587">1.2</text:span><text:span text:style-name="T588">. skatina, koordinuoja ir kontroliuoja visas techninės pagalbos paštui formas tarptautinio techninio bendradarbiavimo srityje;</text:span></text:p>
      <text:p text:style-name="Normal"/>
      <text:p text:style-name="P589"><text:span text:style-name="T590">1.3</text:span><text:span text:style-name="T591">. nagrinėja kongreso patvirtintą ketverių metų PPS verslo plano projektą ir jį užbaigia, kad plano projekte ketverių metų laikotarpiui nustatyta veikla atitiktų turimus išteklius. Taip pat šiame plane turėtų būti atitinkamai atsižvelgiama į kongreso atliekamo prioritetų nustatymo rezultatus. Tokia galutinė AT užbaigta ir patvirtinta ketverių metų verslo plano redakcija sudaro PPS metinės programos ir metinio biudžeto parengimo pagrindą, taip pat metinių veiklos planų, kuriuos turės parengti ir įgyvendinti AT ir PET, pagrindą;</text:span></text:p>
      <text:p text:style-name="Normal"/>
      <text:p text:style-name="P592"><text:span text:style-name="T593">1.4</text:span><text:span text:style-name="T594">. svarsto ir tvirtina Sąjungos<text:s/></text:span><text:span text:style-name="T595">metinę</text:span><text:span text:style-name="T596"><text:s/>programą ir biudžetą ir finansines ataskaitas,<text:s/></text:span><text:span text:style-name="T597">atsižvelgdama į 107 straipsnio 1 dalies 3 punkte aprašytą galutinę PPS verslo plano redakciją;</text:span></text:p>
      <text:p text:style-name="Normal"/>
      <text:p text:style-name="P598"><text:span text:style-name="T599">1.5</text:span><text:span text:style-name="T600">. prireikus leidžia viršyti išlaidų ribą, vadovaujantis 145 straipsnio 3–5 dalimis;</text:span></text:p>
      <text:p text:style-name="Normal"/>
      <text:p text:style-name="P601"><text:span text:style-name="T602">1.6</text:span><text:span text:style-name="T603">. leidžia, jei gautas prašymas, pasirinkti žemesnę įmokų klasę, atsižvelgiant į <text:s/>150 straipsnio 6 dalyje nustatytas sąlygas;</text:span></text:p>
      <text:p text:style-name="Normal"/>
      <text:p text:style-name="P604"><text:span text:style-name="T605">1.7</text:span><text:span text:style-name="T606">. šalies narės prašymu leidžia pakeisti geografinę grupę, atsižvelgiant į su tuo susijusių geografinių grupių šalių narių nuomonę;</text:span></text:p>
      <text:p text:style-name="Normal"/>
      <text:p text:style-name="P607"><text:span text:style-name="T608">1.8</text:span><text:span text:style-name="T609">. sukuria arba panaikina darbo vietas Tarptautiniame biure, atsižvelgdama į su nustatyta išlaidų riba susijusius apribojimus;</text:span></text:p>
      <text:p text:style-name="Normal"/>
      <text:p text:style-name="P610"><text:span text:style-name="T611">1.9</text:span><text:span text:style-name="T612">. siekdama atlikti savo funkcijas, sprendžia klausimus dėl ryšių su šalimis narėmis užmezgimo;</text:span></text:p>
      <text:p text:style-name="Normal"/>
      <text:p text:style-name="P613"><text:span text:style-name="T614">1.10</text:span><text:span text:style-name="T615">. pasitarusi su Pašto eksploatacijos taryba, sprendžia klausimus dėl<text:s/></text:span><text:span text:style-name="T616">ryšių</text:span><text:span text:style-name="T617"><text:s/>užmezgimo su organizacijomis, kurios nėra<text:s/></text:span><text:span text:style-name="T618">105 straipsnio 1 dalyje nustatyti</text:span><text:span text:style-name="T619"><text:s/>stebėtojai;</text:span></text:p>
      <text:p text:style-name="Normal"/>
      <text:p text:style-name="P620"><text:span text:style-name="T621">1.11</text:span><text:span text:style-name="T622">. nagrinėja ir tvirtina Tarptautinio biuro ataskaitas dėl PPS santykių su kitomis tarptautinėmis organizacijomis ir priima, jos nuomone, reikalingus sprendimus dėl šių santykių ir jų plėtojimo;</text:span></text:p>
      <text:p text:style-name="Normal"/>
      <text:p text:style-name="P623"><text:span text:style-name="T624">1.12</text:span><text:span text:style-name="T625">. pasitarusi su Pašto eksploatacijos taryba, su generaliniu sekretoriumi ir<text:s/></text:span><text:span text:style-name="T626">su specializuotomis Jungtinių Tautų agentūromis</text:span><text:span text:style-name="T627">, laiku nusprendžia, kokios tarptautinės organizacijos, asociacijos, įmonės ir kvalifikuoti asmenys turi būti pakviesti<text:s/></text:span><text:span text:style-name="T628">kaip laikinieji stebėtojai</text:span><text:span text:style-name="T629"><text:s/>į ypatingus kongreso ir jo komisijų posėdžius, kai tai tarnauja Sąjungos interesams arba gali padėti kongreso darbui, taip pat įpareigoja Tarptautinio biuro generalinį direktorių išsiųsti reikiamus kvietimus;<text:s/></text:span></text:p>
      <text:p text:style-name="Normal"/>
      <text:p text:style-name="P630"><text:span text:style-name="T631">1.13</text:span><text:span text:style-name="T632">. nurodo šalį narę, kurioje vyks kitas kongresas, kaip nustatyta 101 straipsnio 3 dalyje;</text:span></text:p>
      <text:p text:style-name="Normal"/>
      <text:p text:style-name="P633"><text:span text:style-name="T634">1.14</text:span><text:span text:style-name="T635">. laiku ir pasitarusi su Pašto eksploatacijos taryba, nustato kongreso darbui atlikti reikalingų komisijų skaičių ir apibrėžia jų funkcijas;</text:span></text:p>
      <text:p text:style-name="Normal"/>
      <text:p text:style-name="P636"><text:span text:style-name="T637">1.15</text:span><text:span text:style-name="T638">. pasitarusi su Pašto eksploatacijos taryba ir jei kongresas pritaria, paskiria šalis nares, galinčias:</text:span></text:p>
      <text:p text:style-name="Normal"/>
      <text:p text:style-name="P639"><text:span text:style-name="T640">1.15.1</text:span><text:span text:style-name="T641">. vykdyti kongreso pirmininko pavaduotojų, taip pat komisijų pirmininkų ir pirmininkų pavaduotojų funkcijas, atsižvelgiant, kiek įmanoma, į nešališką šalių narių geografinį paskirstymą;</text:span></text:p>
      <text:p text:style-name="Normal"/>
      <text:p text:style-name="P642"><text:span text:style-name="T643">1.15.2</text:span><text:span text:style-name="T644">. dalyvauti ribotos sudėties kongreso komisijose;</text:span></text:p>
      <text:p text:style-name="Normal"/>
      <text:p text:style-name="P645"><text:span text:style-name="T646">1.16</text:span><text:span text:style-name="T647">. paskiria tuos savo narius, kurie sudarys Konsultacinį komitetą;</text:span></text:p>
      <text:p text:style-name="Normal"/>
      <text:p text:style-name="P648"><text:span text:style-name="T649">1.17</text:span><text:span text:style-name="T650">. svarsto ir tvirtina, kiek leidžia jos kompetencija, bet kokias būtinas priemones, reikalingas tarptautinio pašto paslaugų kokybei išsaugoti bei stiprinti ir šioms paslaugoms modernizuoti;</text:span></text:p>
      <text:p text:style-name="Normal"/>
      <text:p text:style-name="P651"><text:span text:style-name="T652">1.18</text:span><text:span text:style-name="T653">. kongreso, Pašto eksploatacijos tarybos arba šalių narių prašymu svarsto administracines, įstatymų galios ir juridines problemas, dominančias Sąjungą arba tarptautinę pašto tarnybą; Administracinė taryba privalo spręsti, ar tikslinga pirmiau nurodytose srityse atlikti tyrimus, kurių laikotarpiu tarp dviejų kongresų prašo šalys narės;</text:span></text:p>
      <text:p text:style-name="Normal"/>
      <text:p text:style-name="P654"><text:span text:style-name="T655">1.19</text:span><text:span text:style-name="T656">. rengia pasiūlymus, kurie vadovaujantis 140 straipsniu bus pateikti tvirtinti arba kongresui, arba šalims narėms;</text:span></text:p>
      <text:p text:style-name="Normal"/>
      <text:p text:style-name="P657"><text:span text:style-name="T658">1.20</text:span><text:span text:style-name="T659">. pateikia tyrimų temas Pašto eksploatacijos tarybai pagal 113 straipsnio 1 dalies 6</text:span><text:span text:style-name="T660"><text:s/></text:span><text:span text:style-name="T661">punktą;</text:span></text:p>
      <text:p text:style-name="Normal"/>
      <text:p text:style-name="P662"><text:span text:style-name="T663">1.21</text:span><text:span text:style-name="T664">. peržiūri ir tvirtina, pasitarusi su Pašto eksploatacijos taryba, kongresui teikiamą Strategijos projektą;</text:span></text:p>
      <text:p text:style-name="Normal"/>
      <text:p text:style-name="P665"><text:span text:style-name="T666">1.22</text:span><text:span text:style-name="T667">. priima ir apsvarsto Konsultacinio komiteto ataskaitas ir rekomendacijas, taip pat nagrinėja šio komiteto rekomendacijas, kurios bus teikiamos kongresui;</text:span></text:p>
      <text:p text:style-name="Normal"/>
      <text:p text:style-name="P668"><text:span text:style-name="T669">1.23</text:span><text:span text:style-name="T670">. užtikrina Tarptautinio biuro veiklos kontrolę;</text:span></text:p>
      <text:p text:style-name="Normal"/>
      <text:p text:style-name="P671"><text:span text:style-name="T672">1.24</text:span><text:span text:style-name="T673">. tvirtina Tarptautinio biuro sudarytas Sąjungos<text:s/></text:span><text:span text:style-name="T674">metines</text:span><text:span text:style-name="T675"><text:s/>veiklos ir<text:s/></text:span><text:span text:style-name="T676">metines</text:span><text:span text:style-name="T677"><text:s/>finansų valdymo ataskaitas ir prireikus teikia dėl jų savo pastabas;</text:span></text:p>
      <text:p text:style-name="Normal"/>
      <text:p text:style-name="P678"><text:span text:style-name="T679">1.25</text:span><text:span text:style-name="T680">. nustato, kai mano, jog tikslinga, principus, kurių Pašto eksploatacijos taryba turi laikytis spręsdama klausimus, turinčius didelį finansinį poveikį (mokesčiai, galutinis atlygis, tranzito mokesčiai, baziniai tarifai už pašto vežimą oro keliu ir pašto korespondencijos siuntų pateikimas siųsti užsienyje), įdėmiai stebi, kaip šie klausimai sprendžiami, nagrinėja ir tvirtina su tais pačiais klausimais susijusius Pašto eksploatacijos tarybos pasiūlymus, siekdama užtikrinti, kad šie atitiktų pirmiau minėtus principus;</text:span></text:p>
      <text:p text:style-name="Normal"/>
      <text:p text:style-name="P681"><text:span text:style-name="T682">1.26</text:span><text:span text:style-name="T683">. prireikus tvirtina, kiek leidžia jos kompetencija, Pašto eksploatacijos tarybos rekomendacijas dėl norminių aktų priėmimo ar naujos praktikos nustatymo tol, kol kongresas išspręs šį klausimą;</text:span></text:p>
      <text:p text:style-name="Normal"/>
      <text:p text:style-name="P684"><text:span text:style-name="T685">1.27</text:span><text:span text:style-name="T686">. nagrinėja Pašto eksploatacijos tarybos parengtą metinę ataskaitą ir bet kokius jos pateiktus pasiūlymus;</text:span></text:p>
      <text:p text:style-name="Normal"/>
      <text:p text:style-name="P687"><text:span text:style-name="T688">1.28</text:span><text:span text:style-name="T689">. tvirtina Tarptautinio biuro, tariantis su Pašto eksploatacijos taryba, parengtą kas ketveri metai rengiamą šalių narių rezultatų ataskaitą įgyvendinant ankstesniame kongrese patvirtintą Sąjungos strategiją, kuri bus teikiama kitam kongresui;</text:span></text:p>
      <text:p text:style-name="Normal"/>
      <text:p text:style-name="P690"><text:span text:style-name="T691">1.29</text:span><text:span text:style-name="T692">. nustato Konsultacinio komiteto sudarymo tvarką ir patvirtina Konsultacinio komiteto sudarymą pagal<text:s/></text:span><text:span text:style-name="T693">122</text:span><text:span text:style-name="T694"><text:s/>straipsnio nuostatas;</text:span></text:p>
      <text:p text:style-name="Normal"/>
      <text:p text:style-name="P695"><text:span text:style-name="T696">1.30</text:span><text:span text:style-name="T697">. nustato priėmimo į Konsultacinį komitetą kriterijus ir, remdamasi šiais kriterijais, priima arba atmeta prašymus priimti į Konsultacinį komitetą užtikrindama, kad šie prašymai, laikantis pagreitintos tvarkos, būtų svarstomi tarp Administracinės tarybos posėdžių;</text:span></text:p>
      <text:p text:style-name="Normal"/>
      <text:p text:style-name="P698"><text:span text:style-name="T699">1.31</text:span><text:span text:style-name="T700">. nustato Sąjungos finansų reglamentą;</text:span></text:p>
      <text:p text:style-name="Normal"/>
      <text:p text:style-name="P701"><text:span text:style-name="T702">1.32</text:span><text:span text:style-name="T703">. nustato taisykles, kuriomis reglamentuojamas Rezervo fondas;</text:span></text:p>
      <text:p text:style-name="Normal"/>
      <text:p text:style-name="P704"><text:span text:style-name="T705">1.33</text:span><text:span text:style-name="T706">. nustato taisykles, kuriomis reglamentuojamas Specialusis fondas;</text:span></text:p>
      <text:p text:style-name="Normal"/>
      <text:p text:style-name="P707"><text:span text:style-name="T708">1.34</text:span><text:span text:style-name="T709">. nustato taisykles, kuriomis reglamentuojamas Ypatingų veiklos rūšių fondas;</text:span></text:p>
      <text:p text:style-name="Normal"/>
      <text:p text:style-name="P710"><text:span text:style-name="T711">1.35</text:span><text:span text:style-name="T712">. nustato taisykles, kuriomis reglamentuojamas Savanoriškas fondas;</text:span></text:p>
      <text:p text:style-name="Normal"/>
      <text:p text:style-name="P713"><text:span text:style-name="T714">1.36</text:span><text:span text:style-name="T715">. nustato Personalo įstatus ir renkamų tarnautojų darbo sąlygas;</text:span></text:p>
      <text:p text:style-name="Normal"/>
      <text:p text:style-name="P716"><text:span text:style-name="T717">1.37</text:span><text:span text:style-name="T718">. nustato Socialinio fondo reglamentą;</text:span></text:p>
      <text:p text:style-name="Normal"/>
      <text:p text:style-name="P719"><text:span text:style-name="T720">1.38</text:span><text:span text:style-name="T721">. vykdo, vadovaudamasi 152 straipsniu, visapusišką naudotojų finansuojamų pagalbinių organų steigimo ir veiklos priežiūrą.</text:span></text:p>
      <text:p text:style-name="P722"/>
      <text:p text:style-name="P723"/>
      <text:p text:style-name="Normal"/>
      <text:p text:style-name="P724"><text:span text:style-name="T725">108</text:span><text:span text:style-name="T726"><text:s/>straipsnis</text:span></text:p>
      <text:p text:style-name="P727"/>
      <text:p text:style-name="P728"><text:span text:style-name="T729">AT posėdžių organizavimas</text:span></text:p>
      <text:p text:style-name="Normal"/>
      <text:p text:style-name="P730"><text:span text:style-name="T731">1</text:span><text:span text:style-name="T732">.<text:s/></text:span><text:span text:style-name="T733">Steigiamajame</text:span><text:span text:style-name="T734"><text:s/>posėdyje, kurį sušaukia ir<text:s/></text:span><text:span text:style-name="T735">atidaro</text:span><text:span text:style-name="T736"><text:s/>kongreso pirmininkas, Administracinė taryba iš savo narių išrenka keturis pirmininko pavaduotojus ir priima savo Vidaus reglamentą.</text:span></text:p>
      <text:p text:style-name="Normal"/>
      <text:p text:style-name="P737"><text:span text:style-name="T738">2</text:span><text:span text:style-name="T739">. Pirmininko kvietimu Administracinė taryba paprastai renkasi kartą per metus Sąjungos būstinėje.</text:span></text:p>
      <text:p text:style-name="Normal"/>
      <text:p text:style-name="P740"><text:span text:style-name="T741">3</text:span><text:span text:style-name="T742">. Administracinės tarybos pirmininkas<text:s/></text:span><text:span text:style-name="T743">ir</text:span><text:span text:style-name="T744"><text:s/>pirmininko pavaduotojai, taip pat Administracinės tarybos komisijų pirmininkai<text:s/></text:span><text:span text:style-name="T745">bei jų pavaduotojai</text:span><text:span text:style-name="T746"><text:s/>sudaro</text:span><text:span text:style-name="T747"><text:s/></text:span><text:span text:style-name="T748">Valdymo komitetą. Šis komitetas rengia ir vadovauja kiekvienos Administracinės tarybos sesijos darbui. Jis Administracinės tarybos vardu patvirtina Tarptautinio biuro parengtą Sąjungos<text:s/></text:span><text:span text:style-name="T749">metinę</text:span><text:span text:style-name="T750"><text:s/>veiklos ataskaitą ir vykdo visas kitas užduotis, kurias nusprendžia jam patikėti Administracinė taryba arba kurių būtinybė išaiškėja kuriant strateginį planą.</text:span></text:p>
      <text:p text:style-name="Normal"/>
      <text:p text:style-name="P751"><text:span text:style-name="T752">4</text:span><text:span text:style-name="T753">. Pašto eksploatacijos tarybos pirmininkas atstovauja jai Administracinės tarybos posėdžiuose, kurių darbotvarkėje yra numatyti su jo vadovaujamu organu susiję klausimai.</text:span></text:p>
      <text:p text:style-name="Normal"/>
      <text:p text:style-name="P754"><text:span text:style-name="T755">5</text:span><text:span text:style-name="T756">. Konsultacinio komiteto pirmininkas atstovauja šiam komitetui Administracinės tarybos posėdžiuose, kai darbotvarkėje yra numatyti Konsultacinį komitetą dominantys klausimai.</text:span></text:p>
      <text:p text:style-name="P757"/>
      <text:p text:style-name="P758"/>
      <text:p text:style-name="Normal"/>
      <text:p text:style-name="P759"><text:span text:style-name="T760">109</text:span><text:span text:style-name="T761"><text:s/>straipsnis</text:span></text:p>
      <text:p text:style-name="P762"/>
      <text:p text:style-name="P763"><text:span text:style-name="T764">Stebėtojai</text:span></text:p>
      <text:p text:style-name="P765"/>
      <text:p text:style-name="P766"><text:span text:style-name="T767">1</text:span><text:span text:style-name="T768">.</text:span><text:span text:style-name="T769"><text:s/></text:span><text:span text:style-name="T770">Stebėtojai.</text:span></text:p>
      <text:p text:style-name="Normal"/>
      <text:p text:style-name="P771"><text:span text:style-name="T772">1.1</text:span><text:span text:style-name="T773">. Siekdama užtikrinti veiksmingą abiejų organų darbo ryšį, Pašto eksploatacijos taryba gali paskirti atstovus, kurie stebėtojų teisėmis dalyvautų Administracinės tarybos posėdžiuose.</text:span></text:p>
      <text:p text:style-name="Normal"/>
      <text:p text:style-name="P774"><text:span text:style-name="T775">1.2</text:span><text:span text:style-name="T776">.<text:s/></text:span><text:span text:style-name="T777">Sąjungos šalys narės, kurios nėra Administracinės tarybos narės, taip pat stebėtojai ir 105 straipsnyje nurodyti laikinieji stebėtojai</text:span><text:span text:style-name="T778"><text:s/>gali dalyvauti Administracinės tarybos plenariniuose posėdžiuose ir komisijų susirinkimuose, neturėdami balsavimo teisės:</text:span></text:p>
      <text:p text:style-name="Normal"/>
      <text:p text:style-name="P779"><text:span text:style-name="T780">2</text:span><text:span text:style-name="T781">. Principai.</text:span></text:p>
      <text:p text:style-name="Normal"/>
      <text:p text:style-name="P782"><text:span text:style-name="T783">2.1</text:span><text:span text:style-name="T784">. Dėl logistinių priežasčių Administracinė taryba gali apriboti posėdžiuose dalyvaujančių stebėtojų ir laikinųjų stebėtojų skaičių. Ji taip pat gali apriboti jų teisę pasisakyti svarstymų metu.</text:span></text:p>
      <text:p text:style-name="Normal"/>
      <text:p text:style-name="P785"><text:span text:style-name="T786">2.2</text:span><text:span text:style-name="T787">. Stebėtojams<text:s/></text:span><text:span text:style-name="T788">ir laikiniesiems stebėtojams</text:span><text:span text:style-name="T789"><text:s/>jų prašymu gali būti leista bendradarbiauti atliekant tyrimus laikantis sąlygų, kurias Taryba gali nustatyti siekdama užtikrinti savo darbo našumą ir veiksmingumą. Jiems taip pat gali būti pasiūlyta vadovauti darbo ir projekto grupėms, jei jų gebėjimai ar patirtis tai pateisina. Dėl stebėtojų<text:s/></text:span><text:span text:style-name="T790">ir laikinųjų stebėtojų</text:span><text:span text:style-name="T791"><text:s/>dalyvavimo Sąjunga neturi turėti papildomų išlaidų.</text:span></text:p>
      <text:p text:style-name="Normal"/>
      <text:p text:style-name="P792"><text:span text:style-name="T793">2.3</text:span><text:span text:style-name="T794">. Išimtinėmis aplinkybėmis<text:s/></text:span><text:span text:style-name="T795">Konsultacinio komiteto nariai ir laikinieji stebėtojai</text:span><text:span text:style-name="T796"><text:s/>gali būti neįleidžiami į susirinkimą arba į jo dalį. Taip pat gali būti apribota jų teisė gauti tam tikrus dokumentus, jei tai reikalinga dėl susirinkimo temos ar dokumento konfidencialumo; sprendimą dėl tokio apribojimo kiekvienu atskiru atveju gali priimti kiekvienas suinteresuotas organas ar jo pirmininkas; apie įvairius atvejus pranešama Administracinei tarybai, taip pat Pašto eksploatacijos tarybai, jei tai susiję su šiam organui ypač rūpimais klausimais. Vėliau Administracinė taryba gali, jei mano, kad tai būtina, pasitarusi su Pašto eksploatacijos taryba, iš naujo apsvarstyti apribojimus, jeigu jie yra taikomi.</text:span></text:p>
      <text:p text:style-name="P797"/>
      <text:p text:style-name="P798"/>
      <text:p text:style-name="Normal"/>
      <text:p text:style-name="P799"><text:span text:style-name="T800">110</text:span><text:span text:style-name="T801"><text:s/>straipsnis</text:span></text:p>
      <text:p text:style-name="P802"/>
      <text:p text:style-name="P803"><text:span text:style-name="T804">Kelionės išlaidų padengimas</text:span></text:p>
      <text:p text:style-name="P805"/>
      <text:p text:style-name="P806">Kiekvienos Administracinės tarybos narės atstovo, dalyvaujančio šio organo posėdžiuose, kelionės išlaidas padengia jo šalis narė. Tačiau, kiekvienos šalies narės, kuri remiantis Jungtinių Tautų Organizacijos sudarytu sąrašu priskiriama besivystančioms arba mažiausiai išsivysčiusioms šalims, atstovas, išskyrus, kai tai susiję su per kongresą vykstančiais posėdžiais, turi teisę į kompensaciją: arba už lėktuvo bilietą į abi puses ekonomine klase, arba už traukinio bilietą pirmąja klase, arba už kelionės bet kokia kita transporto priemone išlaidas, jei ši suma neviršija kainos už lėktuvo bilietą į abi puses ekonomine klase. Tokia pat teisė suteikiama komitetų, darbo grupių ir kitų organų, susirenkančių ne kongresų ir Tarybos sesijų metu, kiekvieno nario atstovui.<text:s/></text:p>
      <text:p text:style-name="P807"/>
      <text:p text:style-name="P808"/>
      <text:p text:style-name="Normal"/>
      <text:p text:style-name="P809"><text:span text:style-name="T810">111</text:span><text:span text:style-name="T811"><text:s/>straipsnis</text:span></text:p>
      <text:p text:style-name="P812"/>
      <text:p text:style-name="P813"><text:span text:style-name="T814">Informacija apie AT veiklą</text:span></text:p>
      <text:p text:style-name="Normal"/>
      <text:p text:style-name="P815"><text:span text:style-name="T816">1</text:span><text:span text:style-name="T817">. Po kiekvienos sesijos Administracinė taryba informuoja šalis nares, jų paskirtuosius operatorius, regionines sąjungas ir Konsultacinio komiteto narius apie savo veiklą, kiekvienai iš jų nusiųsdama analitinę ataskaitą, taip pat savo rezoliucijas bei sprendimus.</text:span></text:p>
      <text:p text:style-name="Normal"/>
      <text:p text:style-name="P818"><text:span text:style-name="T819">2</text:span><text:span text:style-name="T820">. Administracinė taryba parengia kongresui visos savo veiklos ataskaitą ir bent prieš du mėnesius iki kongreso pradžios nusiunčia ją šalims narėms, jų paskirtiesiems operatoriams ir Konsultacinio komiteto nariams.</text:span></text:p>
      <text:p text:style-name="P821"/>
      <text:p text:style-name="P822"/>
      <text:p text:style-name="Normal"/>
      <text:p text:style-name="P823"><text:span text:style-name="T824">3 skirsnis</text:span></text:p>
      <text:p text:style-name="P825"/>
      <text:p text:style-name="P826">Pašto eksploatacijos taryba (PET)</text:p>
      <text:p text:style-name="P827"/>
      <text:p text:style-name="P828"/>
      <text:p text:style-name="P829"/>
      <text:p text:style-name="P830"><text:span text:style-name="T831">112</text:span><text:span text:style-name="T832"><text:s/>straipsnis</text:span></text:p>
      <text:p text:style-name="P833"/>
      <text:p text:style-name="P834"><text:span text:style-name="T835">PET sudėtis ir veikla<text:s/></text:span></text:p>
      <text:p text:style-name="Normal"/>
      <text:p text:style-name="P836"><text:span text:style-name="T837">1</text:span><text:span text:style-name="T838">. Pašto eksploatacijos tarybą sudaro keturiasdešimt narių, kurie atlieka savo funkcijas laikotarpiu tarp dviejų vienas po kito einančių kongresų.</text:span></text:p>
      <text:p text:style-name="Normal"/>
      <text:p text:style-name="P839"><text:span text:style-name="T840">2</text:span><text:span text:style-name="T841">. Pašto eksploatacijos tarybos narius išrenka kongresas, remdamasis specialiu geografiniu suskirstymu. Dvidešimt keturios vietos skiriamos besivystančioms šalims narėms ir šešiolika vietų – išsivysčiusioms. Bent trečdalis sudėties kiekviename kongrese yra atnaujinama.</text:span></text:p>
      <text:p text:style-name="Normal"/>
      <text:p text:style-name="P842"><text:span text:style-name="T843">3</text:span><text:span text:style-name="T844">. Kiekvienas Pašto eksploatacijos tarybos narys paskiria savo atstovą, prisiimantį Sąjungos aktuose nurodytus paslaugų teikimo įsipareigojimus. Pašto eksploatacijos tarybos nariai aktyviai dalyvauja jos veikloje.<text:s/></text:span></text:p>
      <text:p text:style-name="Normal"/>
      <text:p text:style-name="P845"><text:span text:style-name="T846">4</text:span><text:span text:style-name="T847">. Pašto eksploatacijos tarybos veiklos išlaidas padengia Sąjunga. Jos nariai negauna jokio atlyginimo.</text:span></text:p>
      <text:p text:style-name="P848"/>
      <text:p text:style-name="P849"/>
      <text:p text:style-name="Normal"/>
      <text:p text:style-name="P850"><text:span text:style-name="T851">113</text:span><text:span text:style-name="T852"><text:s/>straipsnis</text:span></text:p>
      <text:p text:style-name="P853"/>
      <text:p text:style-name="P854"><text:span text:style-name="T855">PET funkcijos</text:span></text:p>
      <text:p text:style-name="Normal"/>
      <text:p text:style-name="P856"><text:span text:style-name="T857">1</text:span><text:span text:style-name="T858">. Pašto eksploatacijos taryba atlieka tokias funkcijas:</text:span></text:p>
      <text:p text:style-name="Normal"/>
      <text:p text:style-name="P859"><text:span text:style-name="T860">1.1</text:span><text:span text:style-name="T861">. koordinuoja praktines tarptautinių pašto paslaugų plėtojimo ir tobulinimo priemones;</text:span></text:p>
      <text:p text:style-name="Normal"/>
      <text:p text:style-name="P862"><text:span text:style-name="T863">1.2</text:span><text:span text:style-name="T864">. pritarus Administracinei tarybai, kiek leidžia jos kompetencija, imasi visų priemonių, reikalingų tarptautinių pašto paslaugų kokybei išsaugoti ir pagerinti bei šioms paslaugoms modernizuoti;<text:s/></text:span></text:p>
      <text:p text:style-name="Normal"/>
      <text:p text:style-name="P865"><text:span text:style-name="T866">1.3</text:span><text:span text:style-name="T867"><text:s/>sprendžia ryšių užmezgimo su šalimis narėmis ir jų paskirtaisiais operatoriais, kad atliktų savo funkcijas, klausimus;</text:span></text:p>
      <text:p text:style-name="Normal"/>
      <text:p text:style-name="P868"><text:span text:style-name="T869">1.4</text:span><text:span text:style-name="T870">. imasi būtinų priemonių siekdama, kad būtų analizuojama ir dalijamasi kai kurių šalių narių ir jų paskirtųjų operatorių patirtimi ir laimėjimais pašto technikos, eksploatacijos, ekonomikos bei profesinio rengimo srityse;</text:span></text:p>
      <text:p text:style-name="Normal"/>
      <text:p text:style-name="P871"><text:span text:style-name="T872">1.5</text:span><text:span text:style-name="T873">. pritarus Administracinei tarybai imasi atitinkamų priemonių techninio bendradarbiavimo srityje su visomis Sąjungos šalimis narėmis ir jų paskirtaisiais operatoriais, visų pirma su neseniai susikūrusiomis ir besivystančiomis šalimis ir jų paskirtaisiais operatoriais;</text:span></text:p>
      <text:p text:style-name="Normal"/>
      <text:p text:style-name="P874"><text:span text:style-name="T875">1.6</text:span><text:span text:style-name="T876">. nagrinėja bet kokius kitus klausimus, kuriuos jai pateikia Pašto eksploatacijos tarybos nariai, Administracinė taryba ar bet kuri šalis narė arba paskirtasis operatorius;</text:span></text:p>
      <text:p text:style-name="Normal"/>
      <text:p text:style-name="P877"><text:span text:style-name="T878">1.7</text:span><text:span text:style-name="T879">. priima ir apsvarsto Konsultacinio komiteto ataskaitas ir rekomendacijas ir, kai tai susiję su Pašto eksploatacijos tarybą dominančiais klausimais, nagrinėja ir pasiūlo rekomendacijas, kurias Konsultacinis komitetas teikia kongresui;<text:s/></text:span></text:p>
      <text:p text:style-name="Normal"/>
      <text:p text:style-name="P880"><text:span text:style-name="T881">1.8</text:span><text:span text:style-name="T882">. paskiria tuos savo narius, kurie sudarys dalį Konsultacinio komiteto;</text:span></text:p>
      <text:p text:style-name="Normal"/>
      <text:p text:style-name="P883"><text:span text:style-name="T884">1.9</text:span><text:span text:style-name="T885">. vadovauja nagrinėjant svarbiausius eksploatacinio, komercinio, techninio, ekonominio ir techninio bendradarbiavimo klausimus, kurie domina visas šalis nares ar jų paskirtuosius operatorius, ypač susijusius su dideliu finansiniu poveikiu (mokesčiai, galutinis atlygis, tranzito mokesčiai, baziniai tarifai už pašto vežimą oro keliu, pašto siuntinių tarifai ir pašto korespondencijos siuntų pateikimas siųsti užsienyje), renka informaciją, pateikia nuomones ir rekomenduoja priemones, kurių reikia imtis;</text:span></text:p>
      <text:p text:style-name="Normal"/>
      <text:p text:style-name="P886"><text:span text:style-name="T887">1.10</text:span><text:span text:style-name="T888">. Administracinei tarybai teikia medžiagą, skirtą strategijos projektui, kuris bus teikiamas kongresui rengti;</text:span></text:p>
      <text:p text:style-name="Normal"/>
      <text:p text:style-name="P889"><text:span text:style-name="T890">1.11</text:span><text:span text:style-name="T891">. nagrinėja šalis nares ir jų paskirtuosius operatorius bei neseniai susikūrusias ir besivystančias šalis dominančias mokymo bei profesinio rengimo problemas;</text:span></text:p>
      <text:p text:style-name="Normal"/>
      <text:p text:style-name="P892"><text:span text:style-name="T893">1.12</text:span><text:span text:style-name="T894">. nagrinėja esamą padėtį ir pašto paslaugų poreikius neseniai susikūrusiose ir besivystančiose šalyse ir kuria atitinkamas rekomendacijas nurodydama kelius ir būdus šių šalių pašto paslaugoms tobulinti;</text:span></text:p>
      <text:p text:style-name="Normal"/>
      <text:p text:style-name="P895"><text:span text:style-name="T896">1.13</text:span><text:span text:style-name="T897">. per šešis mėnesius nuo kongreso pabaigos, nebent kongresas nuspręstų kitaip, atlieka Sąjungos reglamentų peržiūrą; skubiai prireikus Pašto eksploatacijos taryba taip pat gali keisti minėtus reglamentus kitose sesijose; abiem atvejais tiek, kiek tai susiję su vykdoma politika ir pagrindiniais principais, Pašto eksploatacijos taryba vykdo Administracinės tarybos nurodymus;<text:s/></text:span></text:p>
      <text:p text:style-name="Normal"/>
      <text:p text:style-name="P898"><text:span text:style-name="T899">1.14</text:span><text:span text:style-name="T900">. rengia pasiūlymus, kurie bus teikiami tvirtinti arba kongresui, arba šalims narėms, vadovaujantis 140 straipsniu; Administracinės tarybos pritarimo reikia tada, kai šie pasiūlymai yra susiję su šio organo kompetencijai priskirtais klausimais;</text:span></text:p>
      <text:p text:style-name="Normal"/>
      <text:p text:style-name="P901"><text:span text:style-name="T902">1.15</text:span><text:span text:style-name="T903">. šalies narės prašymu nagrinėja bet kokį pasiūlymą, kurį ši pateikia Tarptautiniam biurui pagal 139 straipsnį, rengia pastabas dėl šio pasiūlymo ir įpareigoja Biurą pridėti jas prie minėto pasiūlymo iki įteikiant jį tvirtinti šalims narėms;</text:span></text:p>
      <text:p text:style-name="Normal"/>
      <text:p text:style-name="P904"><text:span text:style-name="T905">1.16</text:span><text:span text:style-name="T906">. rekomenduoja, jei būtina, ir prireikus gavusi Administracinės tarybos pritarimą bei pasitarusi su visomis šalimis narėmis, priimti norminius aktus arba nustatyti naują praktiką iki tol, kol kongresas išspręs tą klausimą;</text:span></text:p>
      <text:p text:style-name="Normal"/>
      <text:p text:style-name="P907"><text:span text:style-name="T908">1.17</text:span><text:span text:style-name="T909">. parengia ir rekomendacijų forma šalims narėms ir jų paskirtiesiems operatoriams pateikia standartus technikos, eksploatacijos ir kitose su jos kompetencija susijusiose srityse, kuriose būtina taikyti vienodą praktiką; be to, prireikus keičia jau nustatytus standartus;</text:span></text:p>
      <text:p text:style-name="Normal"/>
      <text:p text:style-name="P910"><text:span text:style-name="T911">1.18</text:span><text:span text:style-name="T912">. nustato naudotojų finansuojamų pagalbinių organų sudarymo pagrindą ir vadovaujantis 152 straipsnio nuostatomis bendradarbiauja sudarant šiuos organus;<text:s/></text:span></text:p>
      <text:p text:style-name="Normal"/>
      <text:p text:style-name="P913"><text:span text:style-name="T914">1.19</text:span><text:span text:style-name="T915">. priima ir aptaria naudotojų finansuojamų pagalbinių organų metines ataskaitas.<text:s/></text:span></text:p>
      <text:p text:style-name="P916"/>
      <text:p text:style-name="P917"/>
      <text:p text:style-name="Normal"/>
      <text:p text:style-name="P918"><text:span text:style-name="T919">114</text:span><text:span text:style-name="T920"><text:s/>straipsnis</text:span></text:p>
      <text:p text:style-name="P921"/>
      <text:p text:style-name="P922"><text:span text:style-name="T923">PET posėdžių organizavimas</text:span></text:p>
      <text:p text:style-name="Normal"/>
      <text:p text:style-name="P924"><text:span text:style-name="T925">1</text:span><text:span text:style-name="T926">. Pirmajame posėdyje, kurį sušaukia ir pradeda kongreso pirmininkas, Pašto eksploatacijos taryba iš savo narių išsirenka pirmininką, pirmininko pavaduotoją ir komisijų pirmininką, taip pat priima savo Vidaus reglamentą.</text:span></text:p>
      <text:p text:style-name="Normal"/>
      <text:p text:style-name="P927"><text:span text:style-name="T928">2</text:span><text:span text:style-name="T929">. Pašto eksploatacijos taryba paprastai renkasi kiekvienais metais Sąjungos būstinėje. Posėdžio datą ir vietą Administracinės tarybos pirmininko ir Tarptautinio biuro generalinio direktoriaus pritarimu skiria Pašto eksploatacijos tarybos pirmininkas.</text:span></text:p>
      <text:p text:style-name="Normal"/>
      <text:p text:style-name="P930"><text:span text:style-name="T931">3</text:span><text:span text:style-name="T932">. Pašto eksploatacijos tarybos pirmininkas<text:s/></text:span><text:span text:style-name="T933">bei</text:span><text:span text:style-name="T934"><text:s/>pirmininko pavaduotojas ir komisijų pirmininkai<text:s/></text:span><text:span text:style-name="T935">bei jų pavaduotojai</text:span><text:span text:style-name="T936"><text:s/>sudaro Valdymo komitetą. Šis komitetas rengia ir vadovauja kiekvienos Pašto eksploatacijos tarybos sesijos darbui ir atlieka visas užduotis, kurias ši nusprendžia jam patikėti arba kurias atlikti būtinybė išaiškėja rengiant strateginį planą.</text:span></text:p>
      <text:p text:style-name="Normal"/>
      <text:p text:style-name="P937"><text:span text:style-name="T938">4</text:span><text:span text:style-name="T939">. Kongreso priimtos Sąjungos strategijos pagrindu, visų pirma atsižvelgiant į tą jo dalį, kuri susijusi su nuolatinių Sąjungos organų strategija, Pašto eksploatacijos taryba po kongreso vykstančioje savo sesijoje parengia pagrindinių darbo krypčių programą, kurioje pateikiami tam tikri taktiniai klausimai, turintys padėti įgyvendinti strategijas. Ši pagrindinė programa, kurioje pateikiamas tam tikras ribotas darbų aktualiomis ir bendrų interesų temomis skaičius, kiekvienais metais peržiūrima atsižvelgiant į naujas sąlygas ir prioritetus.</text:span></text:p>
      <text:p text:style-name="Normal"/>
      <text:p text:style-name="P940"><text:span text:style-name="T941">5</text:span><text:span text:style-name="T942">. Konsultacinio komiteto pirmininkas atstovauja šiam komitetui Pašto eksploatacijos tarybos posėdžiuose, kai darbotvarkėje yra numatyti Konsultacinį komitetą dominantys klausimai.</text:span></text:p>
      <text:p text:style-name="P943"/>
      <text:p text:style-name="P944"/>
      <text:p text:style-name="Normal"/>
      <text:p text:style-name="P945"><text:span text:style-name="T946">115</text:span><text:span text:style-name="T947"><text:s/>straipsnis</text:span></text:p>
      <text:p text:style-name="P948"/>
      <text:p text:style-name="P949"><text:span text:style-name="T950">Stebėtojai</text:span></text:p>
      <text:p text:style-name="P951"/>
      <text:p text:style-name="P952"><text:span text:style-name="T953">1</text:span><text:span text:style-name="T954">. Stebėtojai.</text:span></text:p>
      <text:p text:style-name="Normal"/>
      <text:p text:style-name="P955"><text:span text:style-name="T956">1.1</text:span><text:span text:style-name="T957">. Administracinė taryba, siekdama užtikrinti veiksmingą abiejų organų atliekamų darbų ryšį, gali paskirti atstovus, kurie stebėtojų teisėmis dalyvautų Pašto eksploatacijos tarybos posėdžiuose.</text:span></text:p>
      <text:p text:style-name="Normal"/>
      <text:p text:style-name="P958"><text:span text:style-name="T959">1.2</text:span><text:span text:style-name="T960">.<text:s/></text:span><text:span text:style-name="T961">Sąjungos šalys narės, kurios nėra Tarybos narės, taip pat stebėtojai ir 105 straipsnyje nurodyti laikinieji stebėtojai</text:span><text:span text:style-name="T962"><text:s/>gali dalyvauti Pašto eksploatacijos tarybos plenariniuose posėdžiuose ir komisijų susirinkimuose, neturėdami balsavimo teisės.</text:span></text:p>
      <text:p text:style-name="Normal"/>
      <text:p text:style-name="P963"><text:span text:style-name="T964">2</text:span><text:span text:style-name="T965">. Principai.</text:span></text:p>
      <text:p text:style-name="Normal"/>
      <text:p text:style-name="P966"><text:span text:style-name="T967">2.1</text:span><text:span text:style-name="T968">. Dėl logistinių priežasčių Pašto eksploatacijos taryba gali apriboti stebėtojų<text:s/></text:span><text:span text:style-name="T969">ir laikinųjų stebėtojų</text:span><text:span text:style-name="T970"><text:s/>skaičių. Ji taip pat gali apriboti jų teisę pasisakyti vykstant svarstymams.</text:span></text:p>
      <text:p text:style-name="Normal"/>
      <text:p text:style-name="P971"><text:span text:style-name="T972">2.2</text:span><text:span text:style-name="T973">. Stebėtojams<text:s/></text:span><text:span text:style-name="T974">ir laikiniesiems stebėtojams</text:span><text:span text:style-name="T975"><text:s/>paprašius jiems gali būti leista bendradarbiauti atliekant tyrimus laikantis sąlygų, kurias Taryba gali nustatyti siekdama užtikrinti savo darbo našumą ir veiksmingumą. Jiems taip pat gali būti pasiūlyta vadovauti darbo ir projekto grupėms, jei jų gebėjimai ar patirtis tai pateisina. Dėl stebėtojų<text:s/></text:span><text:span text:style-name="T976">ir laikinųjų stebėtojų</text:span><text:span text:style-name="T977"><text:s/>dalyvavimo Sąjunga neturi turėti papildomų išlaidų.</text:span></text:p>
      <text:p text:style-name="Normal"/>
      <text:p text:style-name="P978"><text:span text:style-name="T979">2.3</text:span><text:span text:style-name="T980">. Išimtinėmis aplinkybėmis<text:s/></text:span><text:span text:style-name="T981">Konsultacinio komiteto nariai</text:span><text:span text:style-name="T982"><text:s/></text:span><text:span text:style-name="T983">ir laikinieji stebėtojai</text:span><text:span text:style-name="T984"><text:s/>gali būti neįleidžiami į susirinkimą arba į jo dalį. Taip pat gali būti apribota jų teisė gauti tam tikrus dokumentus, jei tai būtina dėl susirinkimo temos ar dokumento konfidencialumo; sprendimą dėl tokio apribojimo kiekvienu atskiru atveju gali priimti kiekvienas suinteresuotas organas ar jo pirmininkas; apie konkrečius atvejus pranešama Administracinei tarybai, taip pat Pašto eksploatacijos tarybai, jei tai susiję su šiam organui ypač rūpimais klausimais. Vėliau Administracinė taryba gali, jei mano, kad tai būtina, pasitarusi su Pašto eksploatacijos taryba, iš naujo apsvarstyti apribojimus, jeigu jie yra taikomi.</text:span></text:p>
      <text:p text:style-name="P985"/>
      <text:p text:style-name="P986"/>
      <text:p text:style-name="Normal"/>
      <text:p text:style-name="P987"><text:span text:style-name="T988">116</text:span><text:span text:style-name="T989"><text:s/>straipsnis</text:span></text:p>
      <text:p text:style-name="P990"/>
      <text:p text:style-name="P991"><text:span text:style-name="T992">Kelionės išlaidų padengimas</text:span></text:p>
      <text:p text:style-name="P993"/>
      <text:p text:style-name="P994">Šalių narių atstovų, dalyvaujančių Pašto eksploatacijos tarybos darbe, kelionės ir pragyvenimo išlaidas padengia šios šalys narės. Tačiau kiekvienos šalies narės, kurios padėtis, atsižvelgiant į Jungtinių Tautų Organizacijos sudarytus sąrašus, laikoma nepalankia, atstovas turi teisę, išskyrus, kai tai susiję su kongreso metu vykstančiais susirinkimais, į kompensaciją: arba už kelionę lėktuvu į abi puses ekonomine klase, arba už kelionę traukiniu pirmąja klase, arba už kelionės bet kokia kita transporto priemone išlaidas, jei ši suma neviršija kainos už kelionę lėktuvu į abi puses ekonomine klase.</text:p>
      <text:p text:style-name="P995"/>
      <text:p text:style-name="P996"/>
      <text:p text:style-name="Normal"/>
      <text:p text:style-name="P997"><text:span text:style-name="T998">117</text:span><text:span text:style-name="T999"><text:s/>straipsnis</text:span></text:p>
      <text:p text:style-name="P1000"/>
      <text:p text:style-name="P1001"><text:span text:style-name="T1002">Informacija apie PET veiklą</text:span></text:p>
      <text:p text:style-name="Normal"/>
      <text:p text:style-name="P1003"><text:span text:style-name="T1004">1</text:span><text:span text:style-name="T1005">. Po kiekvienos sesijos Pašto eksploatacijos taryba informuoja šalis nares, jų paskirtuosius operatorius, regionines sąjungas ir Konsultacinio komiteto narius apie savo veiklą, kiekvienai nusiųsdama analitinę ataskaitą, taip pat savo rezoliucijas bei sprendimus.<text:s/></text:span></text:p>
      <text:p text:style-name="Normal"/>
      <text:p text:style-name="P1006"><text:span text:style-name="T1007">2</text:span><text:span text:style-name="T1008">. Pašto eksploatacijos taryba parengia Administracinei tarybai metinę savo veiklos ataskaitą.</text:span></text:p>
      <text:p text:style-name="Normal"/>
      <text:p text:style-name="P1009"><text:span text:style-name="T1010">3</text:span><text:span text:style-name="T1011">. Pašto eksploatacijos taryba parengia kongresui išsamią savo veiklos ataskaitą,<text:s/></text:span><text:span text:style-name="T1012">įskaitant ataskaitas dėl 152 straipsnyje nustatytų naudotojų finansuojamų pagalbinių organų,</text:span><text:span text:style-name="T1013"><text:s/>ir bent prieš du mėnesius iki kongreso pradžios nusiunčia ją Sąjungos šalims narėms, jų paskirtiesiems operatoriams ir Konsultacinio komiteto nariams.</text:span></text:p>
      <text:p text:style-name="P1014"/>
      <text:p text:style-name="P1015"/>
      <text:p text:style-name="Normal"/>
      <text:p text:style-name="P1016"><text:span text:style-name="T1017">4 skirsnis</text:span></text:p>
      <text:p text:style-name="P1018"/>
      <text:p text:style-name="P1019">Konsultacinis komitetas (KK)</text:p>
      <text:p text:style-name="P1020"/>
      <text:p text:style-name="P1021"/>
      <text:p text:style-name="P1022"/>
      <text:p text:style-name="P1023"><text:span text:style-name="T1024">118</text:span><text:span text:style-name="T1025"><text:s/>straipsnis</text:span></text:p>
      <text:p text:style-name="P1026"/>
      <text:p text:style-name="P1027"><text:span text:style-name="T1028">KK tikslas</text:span></text:p>
      <text:p text:style-name="P1029"/>
      <text:p text:style-name="P1030">Konsultacinio komiteto tikslas – plačiąja prasme atstovauti pašto sektoriaus interesams ir sudaryti galimybę vykti veiksmingam suinteresuotų šalių tarpusavio dialogui.</text:p>
      <text:p text:style-name="P1031"/>
      <text:p text:style-name="P1032"/>
      <text:p text:style-name="Normal"/>
      <text:p text:style-name="P1033"><text:span text:style-name="T1034">119</text:span><text:span text:style-name="T1035"><text:s/>straipsnis</text:span></text:p>
      <text:p text:style-name="P1036"/>
      <text:p text:style-name="P1037"><text:span text:style-name="T1038">KK sudėtis</text:span></text:p>
      <text:p text:style-name="Normal"/>
      <text:p text:style-name="P1039"><text:span text:style-name="T1040">1</text:span><text:span text:style-name="T1041">. Konsultacinį komitetą sudaro:</text:span></text:p>
      <text:p text:style-name="Normal"/>
      <text:p text:style-name="P1042"><text:span text:style-name="T1043">1.1</text:span><text:span text:style-name="T1044">. nevyriausybinės organizacijos, atstovaujančios klientams, pristatymo paslaugų teikėjams, darbuotojų organizacijoms, pašto paslaugų sektoriuje veikiantiems prekių tiekėjams ir paslaugų teikėjams, taip pat organizacijoms, jungiančioms fizinius asmenis, ir įmonėms, kurios suinteresuotos remti Sąjungos misiją ir tikslus. Jei šios organizacijos yra įregistruotos, tai turi būti atlikta Sąjungos šalyje narėje;<text:s/></text:span></text:p>
      <text:p text:style-name="Normal"/>
      <text:p text:style-name="P1045"><text:span text:style-name="T1046">1.2</text:span><text:span text:style-name="T1047">. Administracinės tarybos iš savo narių tarpo paskirti asmenys;</text:span></text:p>
      <text:p text:style-name="Normal"/>
      <text:p text:style-name="P1048"><text:span text:style-name="T1049">1.3</text:span><text:span text:style-name="T1050">. Pašto eksploatacijos tarybos iš savo narių tarpo paskirti asmenys.</text:span></text:p>
      <text:p text:style-name="Normal"/>
      <text:p text:style-name="P1051"><text:span text:style-name="T1052">2</text:span><text:span text:style-name="T1053">. Konsultacinio komiteto veiklos išlaidos paskirstomos Sąjungai ir šio komiteto nariams laikantis Administracinės tarybos nustatytų sąlygų.<text:s/></text:span></text:p>
      <text:p text:style-name="Normal"/>
      <text:p text:style-name="P1054"><text:span text:style-name="T1055">3</text:span><text:span text:style-name="T1056">. Konsultacinio komiteto nariai negauna jokio darbo užmokesčio ar atlyginimo.</text:span></text:p>
      <text:p text:style-name="P1057"/>
      <text:p text:style-name="P1058"/>
      <text:p text:style-name="Normal"/>
      <text:p text:style-name="P1059"><text:span text:style-name="T1060">120</text:span><text:span text:style-name="T1061"><text:s/>straipsnis</text:span></text:p>
      <text:p text:style-name="P1062"/>
      <text:p text:style-name="P1063"><text:span text:style-name="T1064">Narystė KK</text:span></text:p>
      <text:p text:style-name="Normal"/>
      <text:p text:style-name="P1065"><text:span text:style-name="T1066">1</text:span><text:span text:style-name="T1067">. Išskyrus narius, kuriuos paskiria Administracinė taryba ir Pašto eksploatacijos taryba, narystė Konsultaciniame komitete nustatoma pagal Administracinės tarybos nustatytą ir vadovaujantis 107 straipsnio 1 dalies 30 punktu taikomą prašymo pateikimo ir priėmimo procedūrą.<text:s/></text:span></text:p>
      <text:p text:style-name="Normal"/>
      <text:p text:style-name="P1068"><text:span text:style-name="T1069">2</text:span><text:span text:style-name="T1070">. Kiekvienas Konsultacinio komiteto narys paskiria savo atstovą.</text:span></text:p>
      <text:p text:style-name="P1071"/>
      <text:p text:style-name="P1072"/>
      <text:p text:style-name="Normal"/>
      <text:p text:style-name="P1073"><text:span text:style-name="T1074">121</text:span><text:span text:style-name="T1075"><text:s/>straipsnis</text:span></text:p>
      <text:p text:style-name="P1076"/>
      <text:p text:style-name="P1077"><text:span text:style-name="T1078">KK funkcijos</text:span></text:p>
      <text:p text:style-name="Normal"/>
      <text:p text:style-name="P1079"><text:span text:style-name="T1080">1</text:span><text:span text:style-name="T1081">. Konsultacinis komitetas atlieka tokias funkcijas:</text:span></text:p>
      <text:p text:style-name="Normal"/>
      <text:p text:style-name="P1082"><text:span text:style-name="T1083">1.1</text:span><text:span text:style-name="T1084">. nagrinėja atitinkamus Administracinės tarybos ir Pašto eksploatacijos tarybos dokumentus ir ataskaitas; išimtinėmis aplinkybėmis gali būti apribota teisė gauti tam tikrus tekstus ir dokumentus, jei tai būtina dėl susirinkimo temos ar dokumento konfidencialumo; sprendimą dėl tokio apribojimo kiekvienu atskiru atveju gali priimti kiekvienas suinteresuotas organas ar jo pirmininkas; apie konkrečius atvejus pranešama Administracinei tarybai, taip pat Pašto eksploatacijos tarybai, jei tai susiję su šiam organui ypač rūpimais klausimais; vėliau Administracinė taryba gali, jei mano, kad tai būtina, pasitarusi su Pašto eksploatacijos taryba, iš naujo apsvarstyti apribojimus, jeigu jie yra taikomi;</text:span></text:p>
      <text:p text:style-name="Normal"/>
      <text:p text:style-name="P1085"><text:span text:style-name="T1086">1.2</text:span><text:span text:style-name="T1087">. atlieka tyrimus<text:s/></text:span><text:span text:style-name="T1088">ir padeda nagrinėti</text:span><text:span text:style-name="T1089"><text:s/>klausimus, kurie yra svarbūs Konsultacinio komiteto nariams;</text:span></text:p>
      <text:p text:style-name="Normal"/>
      <text:p text:style-name="P1090"><text:span text:style-name="T1091">1.3</text:span><text:span text:style-name="T1092">. aptaria klausimus, susijusius su pašto paslaugų sektoriumi, ir teikia ataskaitas dėl šių klausimų;</text:span></text:p>
      <text:p text:style-name="Normal"/>
      <text:p text:style-name="P1093"><text:span text:style-name="T1094">1.4</text:span><text:span text:style-name="T1095">. prisideda prie Administracinės tarybos ir Pašto eksploatacijos tarybos darbo, būtent teikdamas ataskaitas ir rekomendacijas, taip pat nuomones abiejų tarybų prašymu;</text:span></text:p>
      <text:p text:style-name="Normal"/>
      <text:p text:style-name="P1096"><text:span text:style-name="T1097">1.5</text:span><text:span text:style-name="T1098">. teikia kongresui rekomendacijas, kurias turi būti patvirtinusi Administracinė taryba ir išnagrinėjusi bei pareiškusi dėl jų nuomonę Pašto eksploatacijos taryba, jei tai susiję su pastarąją tarybą dominančiais klausimais;</text:span></text:p>
      <text:p text:style-name="P1099"/>
      <text:p text:style-name="P1100"/>
      <text:p text:style-name="Normal"/>
      <text:p text:style-name="P1101"><text:span text:style-name="T1102">122</text:span><text:span text:style-name="T1103"><text:s/>straipsnis</text:span></text:p>
      <text:p text:style-name="P1104"/>
      <text:p text:style-name="P1105"><text:span text:style-name="T1106">KK organizavimas</text:span></text:p>
      <text:p text:style-name="Normal"/>
      <text:p text:style-name="P1107"><text:span text:style-name="T1108">1</text:span><text:span text:style-name="T1109">. Konsultacinis komitetas iš naujo sudaromas po kiekvieno kongreso laikantis Administracinės tarybos nustatytos tvarkos. Administracinės tarybos pirmininkas pirmininkauja Konsultacinio komiteto sudarymo posėdžiui, per kurį išrenkamas Konsultacinio komiteto pirmininkas.</text:span></text:p>
      <text:p text:style-name="Normal"/>
      <text:p text:style-name="P1110"><text:span text:style-name="T1111">2</text:span><text:span text:style-name="T1112">. Konsultacinis komitetas, atsižvelgdamas į bendruosius Sąjungos principus, apibrėžia savo vidaus tvarką ir parengia savo Vidaus reglamentą, kurį, pasitarusi su Pašto eksploatacijos taryba, turi patvirtinti Administracinė taryba.</text:span></text:p>
      <text:p text:style-name="Normal"/>
      <text:p text:style-name="P1113"><text:span text:style-name="T1114">3</text:span><text:span text:style-name="T1115">. Konsultacinis komitetas renkasi<text:s/></text:span><text:span text:style-name="T1116">kartą per metus</text:span><text:span text:style-name="T1117">. Paprastai šie susirinkimai vyksta Sąjungos būstinėje per Administracinės tarybos ir Pašto eksploatacijos tarybos sesijas. Kiekvieno susirinkimo datą ir vietą Administracinės tarybos pirmininko, Pašto eksploatacijos tarybos pirmininko ir Tarptautinio biuro generalinio direktoriaus pritarimu nustato Konsultacinio komiteto pirmininkas.<text:s/></text:span></text:p>
      <text:p text:style-name="P1118"/>
      <text:p text:style-name="P1119"/>
      <text:p text:style-name="Normal"/>
      <text:p text:style-name="P1120"><text:span text:style-name="T1121">123</text:span><text:span text:style-name="T1122"><text:s/>straipsnis</text:span></text:p>
      <text:p text:style-name="P1123"/>
      <text:p text:style-name="P1124"><text:span text:style-name="T1125">Konsultacinio komiteto atstovai Administracinėje taryboje, Pašto eksploatacijos taryboje ir kongrese</text:span></text:p>
      <text:p text:style-name="Normal"/>
      <text:p text:style-name="P1126"><text:span text:style-name="T1127">1</text:span><text:span text:style-name="T1128">. Siekdamas užtikrinti veiksmingą ryšį su Sąjungos organais, Konsultacinis komitetas gali paskirti atstovus, kurie kaip stebėtojai, neturintys balsavimo teisės, dalyvautų kongreso, Administracinės tarybos ir Pašto eksploatacijos tarybos susirinkimuose, taip pat jų atitinkamų komisijų susirinkimuose.<text:s/></text:span></text:p>
      <text:p text:style-name="Normal"/>
      <text:p text:style-name="P1129"><text:span text:style-name="T1130">2</text:span><text:span text:style-name="T1131">. Konsultacinio komiteto<text:s/></text:span><text:span text:style-name="T1132">nariai kviečiami dalyvauti</text:span><text:span text:style-name="T1133"><text:s/>Administracinės tarybos ir Pašto eksploatacijos tarybos plenariniuose posėdžiuose ir komisijų susirinkimuose vadovaujantis 105 straipsniu. Jie taip pat gali dalyvauti projekto ir darbo grupių darbe 109 straipsnio 2 dalies 2 punkte ir 115 straipsnio 2 dalies 2 punkte nustatytomis sąlygomis.</text:span></text:p>
      <text:p text:style-name="Normal"/>
      <text:p text:style-name="P1134"><text:span text:style-name="T1135">3</text:span><text:span text:style-name="T1136">. Administracinės tarybos pirmininkas ir Pašto eksploatacijos tarybos pirmininkas atstovauja šiems organams Konsultacinio komiteto susirinkimuose, jei šių susirinkimų darbotvarkėje yra numatyti šiuos organus dominantys klausimai.</text:span></text:p>
      <text:p text:style-name="P1137"/>
      <text:p text:style-name="P1138"/>
      <text:p text:style-name="Normal"/>
      <text:p text:style-name="P1139"><text:span text:style-name="T1140">124</text:span><text:span text:style-name="T1141"><text:s/>straipsnis</text:span></text:p>
      <text:p text:style-name="P1142"/>
      <text:p text:style-name="P1143"><text:span text:style-name="T1144">KK stebėtojai<text:s/></text:span></text:p>
      <text:p text:style-name="Normal"/>
      <text:p text:style-name="P1145"><text:span text:style-name="T1146">1</text:span><text:span text:style-name="T1147">. Konsultacinio komiteto sesijose be balsavimo teisės gali dalyvauti<text:s/></text:span><text:span text:style-name="T1148">kitos Sąjungos šalys narės, stebėtojai ir 105 straipsnyje nurodyti laikinieji stebėtojai.</text:span></text:p>
      <text:p text:style-name="Normal"/>
      <text:p text:style-name="P1149"><text:span text:style-name="T1150">2</text:span><text:span text:style-name="T1151">. Dėl logistinių priežasčių Konsultacinis komitetas gali apriboti dalyvaujančių stebėtojų<text:s/></text:span><text:span text:style-name="T1152">ir laikinųjų stebėtojų</text:span><text:span text:style-name="T1153"><text:s/>skaičių. Jis taip pat gali apriboti jų teisę pasisakyti svarstymų metu.</text:span></text:p>
      <text:p text:style-name="Normal"/>
      <text:p text:style-name="P1154"><text:span text:style-name="T1155">3</text:span><text:span text:style-name="T1156">. Išimtinėmis aplinkybėmis stebėtojai<text:s/></text:span><text:span text:style-name="T1157">ir laikinieji stebėtojai</text:span><text:span text:style-name="T1158"><text:s/>gali būti neįleidžiami į susirinkimą arba į jo dalį. Taip pat gali būti apribota jų teisė gauti tam tikrus dokumentus, jei tai būtina dėl susirinkimo temos ar dokumento konfidencialumo; sprendimą dėl tokio apribojimo kiekvienu atskiru atveju gali priimti kiekvienas suinteresuotas organas ar jo pirmininkas; apie konkrečius atvejus pranešama Administracinei tarybai, taip pat Pašto eksploatacijos tarybai, jei tai susiję su šiam organui ypač rūpimais klausimais. Vėliau Administracinė taryba gali, jei mano, kad tai būtina, pasitarusi su Pašto eksploatacijos taryba, iš naujo apsvarstyti apribojimus, jeigu jie yra taikomi.</text:span></text:p>
      <text:p text:style-name="P1159"/>
      <text:p text:style-name="P1160"/>
      <text:p text:style-name="Normal"/>
      <text:p text:style-name="P1161"><text:span text:style-name="T1162">125</text:span><text:span text:style-name="T1163"><text:s/>straipsnis</text:span></text:p>
      <text:p text:style-name="P1164"/>
      <text:p text:style-name="P1165"><text:span text:style-name="T1166">Informacija apie KK veiklą</text:span></text:p>
      <text:p text:style-name="Normal"/>
      <text:p text:style-name="P1167"><text:span text:style-name="T1168">1</text:span><text:span text:style-name="T1169">. Po kiekvienos sesijos Konsultacinis komitetas informuoja Administracinę tarybą ir Pašto eksploatacijos tarybą apie savo veiklą, šių organų pirmininkams nusiųsdamas,<text:s/></text:span><text:span text:style-name="T1170">inter alia,</text:span><text:span text:style-name="T1171"><text:s/>savo susirinkimų analitinę ataskaitą, taip pat savo rekomendacijas bei nuomones.<text:s/></text:span></text:p>
      <text:p text:style-name="Normal"/>
      <text:p text:style-name="P1172"><text:span text:style-name="T1173">2</text:span><text:span text:style-name="T1174">. Konsultacinis komitetas parengia Administracinei tarybai metinę veiklos ataskaitą, kurios vieną egzempliorių nusiunčia Pašto eksploatacijos tarybai. Ši ataskaita kartu su Administracinės tarybos dokumentais pagal 111 straipsnį pateikiama Sąjungos šalims narėms, jų paskirtiesiems operatoriams ir regioninėms sąjungoms.</text:span></text:p>
      <text:p text:style-name="Normal"/>
      <text:p text:style-name="P1175"><text:span text:style-name="T1176">3</text:span><text:span text:style-name="T1177">. Konsultacinis komitetas parengia kongresui visos savo veiklos ataskaitą ir bent prieš du mėnesius iki kongreso pradžios nusiunčia ją šalims narėms ir jų paskirtiesiems operatoriams.</text:span></text:p>
      <text:p text:style-name="P1178"/>
      <text:p text:style-name="P1179"/>
      <text:p text:style-name="Normal"/>
      <text:p text:style-name="P1180"><text:span text:style-name="T1181">II</text:span><text:span text:style-name="T1182"><text:s/>skyrius</text:span></text:p>
      <text:p text:style-name="P1183"/>
      <text:p text:style-name="P1184">Tarptautinis biuras</text:p>
      <text:p text:style-name="P1185"/>
      <text:p text:style-name="P1186"/>
      <text:p text:style-name="P1187"/>
      <text:p text:style-name="P1188"><text:span text:style-name="T1189">1 skirsnis</text:span></text:p>
      <text:p text:style-name="P1190"/>
      <text:p text:style-name="P1191">Tarptautinio biuro generalinio direktoriaus ir generalinio direktoriaus pavaduotojo rinkimai ir funkcijos</text:p>
      <text:p text:style-name="P1192"/>
      <text:p text:style-name="P1193"/>
      <text:p text:style-name="P1194"/>
      <text:p text:style-name="P1195"><text:span text:style-name="T1196">126</text:span><text:span text:style-name="T1197"><text:s/>straipsnis</text:span></text:p>
      <text:p text:style-name="P1198"/>
      <text:p text:style-name="P1199"><text:span text:style-name="T1200">Tarptautinio biuro generalinio direktoriaus ir generalinio direktoriaus pavaduotojo rinkimai</text:span></text:p>
      <text:p text:style-name="Normal"/>
      <text:p text:style-name="P1201"><text:span text:style-name="T1202">1</text:span><text:span text:style-name="T1203">. Tarptautinio biuro generalinį direktorių ir generalinio direktoriaus pavaduotoją renka kongresas laikotarpiui tarp dviejų vienas po kito einančių kongresų; minimali jų mandato trukmė – ketveri metai. Jų įgaliojimai gali būti atnaujinami tik vieną kartą. Jei kongresas nenusprendžia kitaip, jie savo pareigas pradeda eiti nuo metų, einančių po metų, kuriais įvyko kongresas, sausio 1 dienos.</text:span></text:p>
      <text:p text:style-name="Normal"/>
      <text:p text:style-name="P1204"><text:span text:style-name="T1205">2</text:span><text:span text:style-name="T1206">. Bent prieš septynis mėnesius iki kongreso pradžios Tarptautinio biuro generalinis direktorius nusiunčia notą šalių narių Vyriausybėms, kviesdamas jas pristatyti savo kandidatus, jei tokių yra, į generalinio direktoriaus ir generalinio direktoriaus pavaduotojo postus ir kartu nurodydamas, ar einantys pareigas generalinis direktorius ir generalinio direktoriaus pavaduotojas suinteresuoti galimu jų įgaliojimų atnaujinimu. Kandidatų pavardes ir jų gyvenimo aprašymus Tarptautinis biuras turi gauti likus bent dviem mėnesiams iki kongreso pradžios. Kandidatai turi būti juos iškėlusių šalių narių piliečiai. Tarptautinis biuras parengia kongresui reikalingus rinkimų dokumentus. Generalinis direktorius ir generalinio direktoriaus pavaduotojas renkami slaptu balsavimu. Pirmiausia skelbiami rinkimai į generalinio direktoriaus postą.</text:span></text:p>
      <text:p text:style-name="Normal"/>
      <text:p text:style-name="P1207"><text:span text:style-name="T1208">3</text:span><text:span text:style-name="T1209">. Jei generalinio direktoriaus postas yra laisvas, generalinio direktoriaus pavaduotojas atlieka jo pareigas iki generaliniam direktoriui suteiktų įgaliojimų pabaigos; jis gali būti išrinktas į šį postą ir yra oficialus kandidatas, jei jo, kaip generalinio direktoriaus pavaduotojo, įgaliojimai nebuvo jau kartą pratęsti praėjusiame kongrese ir jei jis pareiškia norą būti laikomas kandidatu į generalinio direktoriaus postą.<text:s/></text:span></text:p>
      <text:p text:style-name="Normal"/>
      <text:p text:style-name="P1210"><text:span text:style-name="T1211">4</text:span><text:span text:style-name="T1212">. Jei vienu metu yra laisvi generalinio direktoriaus ir generalinio direktoriaus pavaduotojo postai, Administracinė taryba iš kandidatų sąrašo, sudaryto paskelbus konkursą, išrenka generalinio direktoriaus pavaduotoją laikotarpiui iki kito kongreso. Kandidatams pristatyti analogiškai taikoma 2 dalis.<text:s/></text:span></text:p>
      <text:p text:style-name="Normal"/>
      <text:p text:style-name="P1213"><text:span text:style-name="T1214">5</text:span><text:span text:style-name="T1215">. Jei generalinio direktoriaus pavaduotojo postas yra laisvas, Administracinė taryba generalinio direktoriaus siūlymu įpareigoja vieną iš Tarptautinio biuro D 2 rango direktorių iki kito kongreso eiti generalinio direktoriaus pavaduotojo pareigas.</text:span></text:p>
      <text:p text:style-name="P1216"/>
      <text:p text:style-name="P1217"/>
      <text:p text:style-name="Normal"/>
      <text:p text:style-name="P1218"><text:span text:style-name="T1219">127</text:span><text:span text:style-name="T1220"><text:s/>straipsnis</text:span></text:p>
      <text:p text:style-name="P1221"/>
      <text:p text:style-name="P1222"><text:span text:style-name="T1223">Generalinio direktoriaus funkcijos</text:span></text:p>
      <text:p text:style-name="Normal"/>
      <text:p text:style-name="P1224"><text:span text:style-name="T1225">1</text:span><text:span text:style-name="T1226">. Generalinis direktorius organizuoja, valdo ir vadovauja Tarptautiniam biurui, kurio jis yra teisėtas atstovas.<text:s/></text:span></text:p>
      <text:p text:style-name="Normal"/>
      <text:p text:style-name="P1227"><text:span text:style-name="T1228">2</text:span><text:span text:style-name="T1229">. Generalinis direktorius, skirstydamas postus, skirdamas naujus tarnautojus ir paaukštindamas pareigūnus:</text:span></text:p>
      <text:p text:style-name="Normal"/>
      <text:p text:style-name="P1230"><text:span text:style-name="T1231">2.1</text:span><text:span text:style-name="T1232">. gali skirstyti postus nuo rango G 1 iki D 2 ir skirti bei paaukštinti šių rangų pareigūnus;</text:span></text:p>
      <text:p text:style-name="Normal"/>
      <text:p text:style-name="P1233"><text:span text:style-name="T1234">2.2</text:span><text:span text:style-name="T1235">. kai skiriama į postus nuo rango P 1 iki D 2, turi atsižvelgti į profesinę kandidatų, kuriuos rekomenduoja šalys narės, kurių piliečiai jie yra arba kuriose jie vykdo savo profesinę veiklą, kvalifikaciją kreipdamas dėmesį į nešališką geografinį teritorijų suskirstymą ir kalbas. D 2 rango postai, kiek leidžia galimybės, turi tekti kandidatams, kilusiems iš skirtingų regionų ir kitų regionų, nei generalinis direktorius ir generalinio direktoriaus pavaduotojas, atsižvelgiant į pagrindinį Tarptautinio biuro motyvą – veiksmingumą. Tais atvejais, kai norint turėti postą reikalinga ypatinga kvalifikacija, generalinis direktorius gali kreiptis į kitus, ne Tarptautinio biuro, specialistus;</text:span></text:p>
      <text:p text:style-name="Normal"/>
      <text:p text:style-name="P1236"><text:span text:style-name="T1237">2.3</text:span><text:span text:style-name="T1238">. skiriant naują tarnautoją, taip pat atsižvelgia į tai, kad iš esmės asmenys, turintys D 2, D 1 ir P 5 rangus, turi būti kilę iš skirtingų Sąjungos šalių narių;</text:span></text:p>
      <text:p text:style-name="Normal"/>
      <text:p text:style-name="P1239"><text:span text:style-name="T1240">2.4</text:span><text:span text:style-name="T1241">. paaukštindamas Tarptautinio biuro tarnautoją iki D 2, D 1 ir P 5 rangų, nėra įpareigotas laikytis to paties 2 dalies 3 punkte nurodyto principo;</text:span></text:p>
      <text:p text:style-name="Normal"/>
      <text:p text:style-name="P1242"><text:span text:style-name="T1243">2.5</text:span><text:span text:style-name="T1244">. samdant tarnautojus, pirmiausia atsižvelgia į nuopelnus, ir tik paskui – į reikalavimą paisyti bešališko geografinio pasiskirstymo ir kalbų;<text:s/></text:span></text:p>
      <text:p text:style-name="Normal"/>
      <text:p text:style-name="P1245"><text:span text:style-name="T1246">2.6</text:span><text:span text:style-name="T1247">. vieną kartą per metus generalinis direktorius praneša Administracinei tarybai apie visus paskirtus ir paaukštintus pareigūnus – nuo rango P 4 iki rango D 2.</text:span></text:p>
      <text:p text:style-name="Normal"/>
      <text:p text:style-name="P1248"><text:span text:style-name="T1249">3</text:span><text:span text:style-name="T1250">. Be minėtų pareigų, generaliniam direktoriui tenka šios funkcijos:</text:span></text:p>
      <text:p text:style-name="Normal"/>
      <text:p text:style-name="P1251"><text:span text:style-name="T1252">3.1</text:span><text:span text:style-name="T1253">. priimti saugoti deponuojamus Sąjungos aktus ir būti tarpininku prisijungiant prie Sąjungos arba priimant į Sąjungą, taip pat iš jos išstojant;</text:span></text:p>
      <text:p text:style-name="Normal"/>
      <text:p text:style-name="P1254"><text:span text:style-name="T1255">3.2</text:span><text:span text:style-name="T1256">. visų šalių narių Vyriausybėms pranešti apie kongreso priimtus sprendimus;</text:span></text:p>
      <text:p text:style-name="Normal"/>
      <text:p text:style-name="P1257"><text:span text:style-name="T1258">3.3</text:span><text:span text:style-name="T1259">. pranešti visoms šalims narėms ir jų paskirtiesiems operatoriams apie Pašto eksploatacijos tarybos priimtus ar jos peržiūrėtus reglamentus;</text:span></text:p>
      <text:p text:style-name="Normal"/>
      <text:p text:style-name="P1260"><text:span text:style-name="T1261">3.4</text:span><text:span text:style-name="T1262">. parengti Sąjungos metinio biudžeto projektą, kuris turi būti kuo mažesnis, tačiau patenkinti Sąjungos poreikius, ir laiku pateikti jį Administracinei tarybai svarstyti; Administracinei tarybai patvirtinus biudžetą, pranešti apie jį Sąjungos šalims narėms ir jį vykdyti;</text:span></text:p>
      <text:p text:style-name="Normal"/>
      <text:p text:style-name="P1263"><text:span text:style-name="T1264">3.5</text:span><text:span text:style-name="T1265">. vykdyti konkrečią veiklą, kurios reikalauja Sąjungos organai, ir Sąjungos aktais jam priskiriamą veiklą;</text:span></text:p>
      <text:p text:style-name="Normal"/>
      <text:p text:style-name="P1266"><text:span text:style-name="T1267">3.6</text:span><text:span text:style-name="T1268">. imtis priemonių, kad būtų įgyvendinti Sąjungos organų nustatyti tikslai, atsižvelgiant į pasirinktą politiką ir turimus išteklius;</text:span></text:p>
      <text:p text:style-name="Normal"/>
      <text:p text:style-name="P1269"><text:span text:style-name="T1270">3.7</text:span><text:span text:style-name="T1271">. teikti pageidavimus ir pasiūlymus Administracinei tarybai ar Pašto eksploatacijos tarybai;</text:span></text:p>
      <text:p text:style-name="Normal"/>
      <text:p text:style-name="P1272"><text:span text:style-name="T1273">3.8</text:span><text:span text:style-name="T1274">. pasibaigus kongresui, pagal Pašto eksploatacijos tarybos Vidaus reglamentą pateikti Pašto eksploatacijos tarybai pasiūlymus dėl reglamentų pakeitimų remiantis kongreso priimtais sprendimais;</text:span></text:p>
      <text:p text:style-name="Normal"/>
      <text:p text:style-name="P1275"><text:span text:style-name="T1276">3.9</text:span><text:span text:style-name="T1277">. rengti Administracinei tarybai tarybų duotų nurodymų pagrindu kongresui teikiamos Sąjungos strategijos projektą;</text:span></text:p>
      <text:p text:style-name="Normal"/>
      <text:p text:style-name="P1278"><text:span text:style-name="T1279">3.10</text:span><text:span text:style-name="T1280">. rengti Administracinei tarybai tvirtinti teikiamą, kas ketverius metus rengiamą, šalių narių rezultatų ataskaitą įgyvendinant ankstesniame kongrese patvirtintą Sąjungos strategiją, kuri bus teikiama kitam kongresui;</text:span></text:p>
      <text:p text:style-name="Normal"/>
      <text:p text:style-name="P1281"><text:span text:style-name="T1282">3.11</text:span><text:span text:style-name="T1283">. užtikrinti atstovavimą Sąjungai;</text:span></text:p>
      <text:p text:style-name="Normal"/>
      <text:p text:style-name="P1284"><text:span text:style-name="T1285">3.12</text:span><text:span text:style-name="T1286">. tarpininkauti santykiams tarp:</text:span></text:p>
      <text:p text:style-name="Normal"/>
      <text:p text:style-name="P1287"><text:span text:style-name="T1288">3.12.1</text:span><text:span text:style-name="T1289">. PPS ir regioninių sąjungų;</text:span></text:p>
      <text:p text:style-name="Normal"/>
      <text:p text:style-name="P1290"><text:span text:style-name="T1291">3.12.2</text:span><text:span text:style-name="T1292">. PPS ir Junginių Tautų Organizacijos;</text:span></text:p>
      <text:p text:style-name="Normal"/>
      <text:p text:style-name="P1293"><text:span text:style-name="T1294">3.12.3</text:span><text:span text:style-name="T1295">. PPS ir tarptautinių organizacijų, kurių veikla domina Sąjungą;</text:span></text:p>
      <text:p text:style-name="Normal"/>
      <text:p text:style-name="P1296"><text:span text:style-name="T1297">3.12.4</text:span><text:span text:style-name="T1298">. PPS ir tarptautinių organizacijų, asociacijų ar įmonių, su kuriomis Sąjungos organai norėtų konsultuotis arba kurias norėtų įtraukti į savo veiklą;</text:span></text:p>
      <text:p text:style-name="Normal"/>
      <text:p text:style-name="P1299"><text:span text:style-name="T1300">3.13</text:span><text:span text:style-name="T1301"><text:s/>atlikti Sąjungos organų generalinio sekretoriaus funkcijas ir tuo pagrindu, atsižvelgiant į konkrečias šio Bendrojo reglamento nuostatas, visų pirma užtikrinti:</text:span></text:p>
      <text:p text:style-name="Normal"/>
      <text:p text:style-name="P1302"><text:span text:style-name="T1303">3.13.1</text:span><text:span text:style-name="T1304">. Sąjungos organų rengimąsi darbui ir jo organizavimą;</text:span></text:p>
      <text:p text:style-name="Normal"/>
      <text:p text:style-name="P1305"><text:span text:style-name="T1306">3.13.2</text:span><text:span text:style-name="T1307">. dokumentų, ataskaitų bei protokolų rengimą, leidimą ir platinimą;</text:span></text:p>
      <text:p text:style-name="Normal"/>
      <text:p text:style-name="P1308"><text:span text:style-name="T1309">3.13.3</text:span><text:span text:style-name="T1310">. sekretoriato darbą per Sąjungos organų posėdžius;</text:span></text:p>
      <text:p text:style-name="Normal"/>
      <text:p text:style-name="P1311"><text:span text:style-name="T1312">3.14</text:span><text:span text:style-name="T1313">. be balsavimo teisės dalyvauti Sąjungos organų posėdžiuose ir pasisakyti svarstymuose, turint galimybę būti atstovaujamam kito asmens.</text:span></text:p>
      <text:p text:style-name="P1314"/>
      <text:p text:style-name="P1315"/>
      <text:p text:style-name="Normal"/>
      <text:p text:style-name="P1316"><text:span text:style-name="T1317">128</text:span><text:span text:style-name="T1318"><text:s/>straipsnis</text:span></text:p>
      <text:p text:style-name="P1319"/>
      <text:p text:style-name="P1320"><text:span text:style-name="T1321">Generalinio direktoriaus pavaduotojo funkcijos</text:span></text:p>
      <text:p text:style-name="Normal"/>
      <text:p text:style-name="P1322"><text:span text:style-name="T1323">1</text:span><text:span text:style-name="T1324">. Generalinio direktoriaus pavaduotojas padeda generaliniam direktoriui ir yra jam pavaldus.</text:span></text:p>
      <text:p text:style-name="Normal"/>
      <text:p text:style-name="P1325"><text:span text:style-name="T1326">2</text:span><text:span text:style-name="T1327">. Kai generalinio direktoriaus nėra ar jis negali eiti savo pareigų, generalinio direktoriaus pavaduotojas eina jo pareigas. Tas pat galioja ir 126 straipsnio 3 dalyje nustatytu atveju, kai generalinio direktoriaus postas yra laisvas.</text:span></text:p>
      <text:p text:style-name="P1328"/>
      <text:p text:style-name="P1329"/>
      <text:p text:style-name="Normal"/>
      <text:p text:style-name="P1330"><text:span text:style-name="T1331">2 skirsnis</text:span></text:p>
      <text:p text:style-name="P1332"/>
      <text:p text:style-name="P1333"><text:span text:style-name="T1334">Sąjungos organų ir Konsultacinio komiteto sekretoriatas</text:span></text:p>
      <text:p text:style-name="P1335"/>
      <text:p text:style-name="P1336"/>
      <text:p text:style-name="P1337"/>
      <text:p text:style-name="P1338"><text:span text:style-name="T1339">129</text:span><text:span text:style-name="T1340"><text:s/>straipsnis</text:span></text:p>
      <text:p text:style-name="P1341"/>
      <text:p text:style-name="P1342"><text:span text:style-name="T1343">Bendrosios nuostatos</text:span></text:p>
      <text:p text:style-name="P1344"/>
      <text:p text:style-name="P1345">Sąjungos organų sekretoriato funkcijas atlieka Tarptautinis biuras, o už tai atsako generalinis direktorius.</text:p>
      <text:p text:style-name="P1346"/>
      <text:p text:style-name="P1347"/>
      <text:p text:style-name="Normal"/>
      <text:p text:style-name="P1348"><text:span text:style-name="T1349">130</text:span><text:span text:style-name="T1350"><text:s/>straipsnis</text:span></text:p>
      <text:p text:style-name="P1351"/>
      <text:p text:style-name="P1352"><text:span text:style-name="T1353">Sąjungos organų dokumentų rengimas ir platinimas</text:span></text:p>
      <text:p text:style-name="P1354"/>
      <text:p text:style-name="P1355"><text:span text:style-name="T1356">Tarptautinis biuras rengia<text:s/></text:span><text:span text:style-name="T1357">ir pateikia PPS tinklalapyje</text:span><text:span text:style-name="T1358"><text:s/>visus per kiekvieną sesiją priimtus dokumentus.<text:s/></text:span><text:span text:style-name="T1359">Taip pat Tarptautinis biuras, naudodamasis veiksminga pranešimo internetu sistema, pateikia PPS tinklalapyje nuorodą į naujai paskelbtus e. dokumentus.</text:span></text:p>
      <text:p text:style-name="P1360"/>
      <text:p text:style-name="P1361"/>
      <text:p text:style-name="Normal"/>
      <text:p text:style-name="P1362"><text:span text:style-name="T1363">131</text:span><text:span text:style-name="T1364"><text:s/>straipsnis</text:span></text:p>
      <text:p text:style-name="P1365"/>
      <text:p text:style-name="P1366"><text:span text:style-name="T1367">Šalių narių sąrašas (Įstatų 2 straipsnis)</text:span></text:p>
      <text:p text:style-name="P1368"/>
      <text:p text:style-name="P1369">Tarptautinis biuras sudaro ir atnaujina Sąjungos šalių narių sąrašą, nurodydamas jų įmokų klasę, geografinę grupę ir kaip jiems taikomi Sąjungos aktai.</text:p>
      <text:p text:style-name="P1370"/>
      <text:p text:style-name="P1371"/>
      <text:p text:style-name="Normal"/>
      <text:p text:style-name="P1372"><text:span text:style-name="T1373">132</text:span><text:span text:style-name="T1374"><text:s/>straipsnis</text:span></text:p>
      <text:p text:style-name="P1375"/>
      <text:p text:style-name="P1376"><text:span text:style-name="T1377">Informacija. Nuomonės. Paklausimai dėl Sąjungos aktų<text:s/></text:span><text:span text:style-name="T1378">aiškinimo</text:span><text:span text:style-name="T1379"><text:s/>ir pakeitimų. Apklausos. Tarpininkavimas atsiskaitant (Įstatų 20 straipsnis, Bendrojo reglamento 139, 140 ir 143 straipsniai)</text:span></text:p>
      <text:p text:style-name="Normal"/>
      <text:p text:style-name="P1380"><text:span text:style-name="T1381">1</text:span><text:span text:style-name="T1382">. Tarptautinis biuras visada yra pasirengęs Administracinei tarybai, Pašto eksploatacijos tarybai ir valstybėms narėms ir jų paskirtiesiems operatoriams teikti visą reikalingą informaciją, susijusią su klausimais apie paslaugą.</text:span></text:p>
      <text:p text:style-name="Normal"/>
      <text:p text:style-name="P1383"><text:span text:style-name="T1384">2</text:span><text:span text:style-name="T1385">. Visų pirma jis įpareigotas rinkti, derinti, skelbti ir platinti tarptautinę pašto tarnybą dominančią bet kokią informaciją; suinteresuotų šalių prašymu pareikšti nuomonę ginčytinais klausimais; nagrinėti paklausimus dėl Sąjungos aktų<text:s/></text:span><text:span text:style-name="T1386">aiškinimo</text:span><text:span text:style-name="T1387"><text:s/>ir pakeitimų, taip pat iš esmės nagrinėti, rengti ir kaupti dokumentus, kai jam tai priskiriama minėtais aktais ar kai jis įpareigojamas tai daryti Sąjungos labui.</text:span></text:p>
      <text:p text:style-name="Normal"/>
      <text:p text:style-name="P1388"><text:span text:style-name="T1389">3</text:span><text:span text:style-name="T1390">. Šalių narių ir jų paskirtųjų operatorių prašymu jis taip pat atlieka apklausas, siekdamas sužinoti kitų šalių narių ir jų paskirtųjų operatorių nuomonę konkrečiais klausimais. Apklausos rezultatai nėra balsuojamojo pobūdžio ir oficialiai niekuo neįpareigoja.</text:span></text:p>
      <text:p text:style-name="Normal"/>
      <text:p text:style-name="P1391"><text:span text:style-name="T1392">4</text:span><text:span text:style-name="T1393">. Jis gali tarpininkauti veikdamas kaip kompensacinis organas, kai reikia apmokėti bet kokio pobūdžio sąskaitas, susijusias su pašto paslaugomis.</text:span></text:p>
      <text:p text:style-name="Normal"/>
      <text:p text:style-name="P1394"><text:span text:style-name="T1395">5</text:span><text:span text:style-name="T1396">. Tarptautinis biuras užtikrina šalių narių ir (arba) jų paskirtųjų operatorių teikiamų komercinių duomenų, būtinų jo funkcijoms pagal Sąjungos aktus ir nutarimus atlikti, slaptumą ir saugumą.<text:s/></text:span></text:p>
      <text:p text:style-name="P1397"/>
      <text:p text:style-name="P1398"/>
      <text:p text:style-name="Normal"/>
      <text:p text:style-name="P1399"><text:span text:style-name="T1400">133</text:span><text:span text:style-name="T1401"><text:s/>straipsnis</text:span></text:p>
      <text:p text:style-name="P1402"/>
      <text:p text:style-name="P1403"><text:span text:style-name="T1404">Techninis bendradarbiavimas (Įstatų 1 straipsnis)</text:span></text:p>
      <text:p text:style-name="P1405"/>
      <text:p text:style-name="P1406">Tarptautinio techninio bendradarbiavimo srityje Tarptautinis biuras yra įpareigotas plėtoti techninę pagalbą paštui visomis jos formomis.<text:s/></text:p>
      <text:p text:style-name="P1407"/>
      <text:p text:style-name="P1408"/>
      <text:p text:style-name="Normal"/>
      <text:p text:style-name="P1409"><text:span text:style-name="T1410">134</text:span><text:span text:style-name="T1411"><text:s/>straipsnis</text:span></text:p>
      <text:p text:style-name="P1412"/>
      <text:p text:style-name="P1413"><text:span text:style-name="T1414">Tarptautinio biuro tiekiami blankai (Įstatų 20 straipsnis)</text:span></text:p>
      <text:p text:style-name="P1415"/>
      <text:p text:style-name="P1416">Tarptautinis biuras yra įpareigotas organizuoti tarptautinių atsakymo kuponų gamybą ir už savikainą aprūpinti jais to prašančias šalis nares arba jų paskirtuosius operatorius.</text:p>
      <text:p text:style-name="P1417"/>
      <text:p text:style-name="P1418"/>
      <text:p text:style-name="Normal"/>
      <text:p text:style-name="P1419"><text:span text:style-name="T1420">135</text:span><text:span text:style-name="T1421"><text:s/>straipsnis</text:span></text:p>
      <text:p text:style-name="P1422"/>
      <text:p text:style-name="P1423"><text:span text:style-name="T1424">Regioninių sąjungų aktai ir specialieji susitarimai (Įstatų 8 straipsnis)</text:span></text:p>
      <text:p text:style-name="Normal"/>
      <text:p text:style-name="P1425"><text:span text:style-name="T1426">1</text:span><text:span text:style-name="T1427">. Du regioninių sąjungų aktų ir specialiųjų susitarimų egzempliorius, sudarytus taikant Įstatų 8 straipsnį, šių Sąjungų biurai arba, jei tokių nėra, viena iš Susitariančiųjų Šalių turi perduoti Tarptautiniam biurui.</text:span></text:p>
      <text:p text:style-name="Normal"/>
      <text:p text:style-name="P1428"><text:span text:style-name="T1429">2</text:span><text:span text:style-name="T1430">. Tarptautinis biuras stebi, kad regioninių sąjungų aktais ir specialiaisiais susitarimais nebūtų nustatyta visuomenei mažiau palankių sąlygų, nei tos, kurios nustatytos Sąjungos aktuose. Jis praneša Administracinei tarybai apie bet kokį remiantis šia nuostata nustatytą pažeidimą.</text:span></text:p>
      <text:p text:style-name="Normal"/>
      <text:p text:style-name="P1431"><text:span text:style-name="T1432">3</text:span><text:span text:style-name="T1433">. Tarptautinis biuras informuoja šalis nares ir jų paskirtuosius operatorius apie pirmiau minėtas regionines sąjungas ir specialiuosius susitarimus.</text:span></text:p>
      <text:p text:style-name="P1434"/>
      <text:p text:style-name="P1435"/>
      <text:p text:style-name="Normal"/>
      <text:p text:style-name="P1436"><text:span text:style-name="T1437">136</text:span><text:span text:style-name="T1438"><text:s/>straipsnis</text:span></text:p>
      <text:p text:style-name="P1439"/>
      <text:p text:style-name="P1440"><text:span text:style-name="T1441">Sąjungos leidinys</text:span></text:p>
      <text:p text:style-name="P1442"/>
      <text:p text:style-name="P1443">Tarptautinis biuras, naudodamasis jam pateiktais dokumentais, leidžia žurnalą anglų, arabų, ispanų, kinų, prancūzų, rusų ir vokiečių kalbomis.</text:p>
      <text:p text:style-name="P1444"/>
      <text:p text:style-name="P1445"/>
      <text:p text:style-name="Normal"/>
      <text:p text:style-name="P1446"><text:span text:style-name="T1447">137</text:span><text:span text:style-name="T1448"><text:s/>straipsnis</text:span></text:p>
      <text:p text:style-name="P1449"/>
      <text:p text:style-name="P1450"><text:span text:style-name="T1451">Sąjungos<text:s/></text:span><text:span text:style-name="T1452">metinė</text:span><text:span text:style-name="T1453"><text:s/>veiklos ataskaita (Įstatų 20 straipsnis, Bendrojo reglamento 107 straipsnio 1 dalies 24 punktas)</text:span></text:p>
      <text:p text:style-name="P1454"/>
      <text:p text:style-name="P1455"><text:span text:style-name="T1456">Tarptautinis biuras rengia Sąjungos<text:s/></text:span><text:span text:style-name="T1457">metinę</text:span><text:span text:style-name="T1458"><text:s/>veiklos ataskaitą, kuri, Administracinės tarybos<text:s/></text:span><text:span text:style-name="T1459">Valdymo komiteto</text:span><text:span text:style-name="T1460"><text:s/>patvirtinta, išsiunčiama šalims narėms<text:s/></text:span><text:span text:style-name="T1461">ir (arba)</text:span><text:span text:style-name="T1462"><text:s/>jų paskirtiesiems operatoriams, regioninėms sąjungoms ir Jungtinių Tautų Organizacijai.</text:span></text:p>
      <text:p text:style-name="P1463"/>
      <text:p text:style-name="P1464"/>
      <text:p text:style-name="Normal"/>
      <text:p text:style-name="P1465"><text:span text:style-name="T1466">III</text:span><text:span text:style-name="T1467"><text:s/>skyrius</text:span></text:p>
      <text:p text:style-name="P1468"/>
      <text:p text:style-name="P1469">Pasiūlymų teikimas ir svarstymas, pranešimas apie priimtus sprendimus ir šio Reglamento bei kitų priimtų sprendimų įsigaliojimas</text:p>
      <text:p text:style-name="P1470"/>
      <text:p text:style-name="P1471"/>
      <text:p text:style-name="P1472"/>
      <text:p text:style-name="P1473"><text:span text:style-name="T1474">138</text:span><text:span text:style-name="T1475"><text:s/>straipsnis</text:span></text:p>
      <text:p text:style-name="P1476"/>
      <text:p text:style-name="P1477"><text:span text:style-name="T1478">Pasiūlymų teikimo kongresui tvarka (Įstatų 29 straipsnis)</text:span></text:p>
      <text:p text:style-name="Normal"/>
      <text:p text:style-name="P1479"><text:span text:style-name="T1480">1</text:span><text:span text:style-name="T1481">. Atsižvelgiant į 2 ir 5 dalyse nustatytas išimtis, bet kokie šalių narių pasiūlymai teikiami kongresui laikantis šios tvarkos:</text:span></text:p>
      <text:p text:style-name="Normal"/>
      <text:p text:style-name="P1482"><text:span text:style-name="T1483">1.1</text:span><text:span text:style-name="T1484">. priimami pasiūlymai, kuriuos Tarptautinis biuras gauna bent prieš šešis mėnesius iki nustatytos kongreso pradžios;</text:span></text:p>
      <text:p text:style-name="Normal"/>
      <text:p text:style-name="P1485"><text:span text:style-name="T1486">1.2</text:span><text:span text:style-name="T1487">. joks redakcinio pobūdžio pasiūlymas nepriimamas likus šešiems mėnesiams iki nustatytos kongreso pradžios;</text:span></text:p>
      <text:p text:style-name="Normal"/>
      <text:p text:style-name="P1488"><text:span text:style-name="T1489">1.3</text:span><text:span text:style-name="T1490">. esminiai pasiūlymai, kuriuos Tarptautinis biuras gauna likus nuo šešių iki keturių mėnesių iki nustatytos kongreso pradžios, priimami, jei juos palaiko bent dvi šalys narės;</text:span></text:p>
      <text:p text:style-name="Normal"/>
      <text:p text:style-name="P1491"><text:span text:style-name="T1492">1.4</text:span><text:span text:style-name="T1493">. esminiai pasiūlymai, kuriuos Tarptautinis biuras gauna likus nuo keturių iki dviejų mėnesių iki nustatytos kongreso pradžios, priimami, jei juos palaiko bent aštuonios šalys narės; vėliau gauti pasiūlymai nebepriimami;</text:span></text:p>
      <text:p text:style-name="Normal"/>
      <text:p text:style-name="P1494"><text:span text:style-name="T1495">1.5</text:span><text:span text:style-name="T1496">. pasiūlymą palaikančius pareiškimus Tarptautinis biuras turi gauti per tuos pačius terminus kaip ir su jais susijusius pasiūlymus.</text:span></text:p>
      <text:p text:style-name="Normal"/>
      <text:p text:style-name="P1497"><text:span text:style-name="T1498">2</text:span><text:span text:style-name="T1499">. Su Įstatais ar Bendruoju reglamentu susijusius pasiūlymus Tarptautinis biuras turi gauti bent prieš šešis mėnesius iki kongreso pradžios; į bet kokius pasiūlymus, gautus po šios datos, bet prieš kongreso pradžią, gali būti atsižvelgta tik tuomet, jei taip nusprendžia kongresas, pritariant dviem trečdaliams kongrese dalyvaujančių šalių, ir jei laikomasi 1 dalyje nustatytų sąlygų.</text:span></text:p>
      <text:p text:style-name="Normal"/>
      <text:p text:style-name="P1500"><text:span text:style-name="T1501">3</text:span><text:span text:style-name="T1502">. Kiekvienas pasiūlymas iš esmės turi turėti tik vieną tikslą ir apimti tik tą tikslą pateisinančius pakeitimus. Kiekvienas pasiūlymas, dėl kurio gali atsirasti didelių Sąjungos išlaidų, teikiamas su informacija apie jo finansinį poveikį, kurią parengia pasiūlymą teikianti šalis narė pasikonsultavusi su Tarptautiniu biuru tam, kad būtų galima nustatyti pasiūlymui įgyvendinti būtinas lėšas.</text:span></text:p>
      <text:p text:style-name="Normal"/>
      <text:p text:style-name="P1503"><text:span text:style-name="T1504">4</text:span><text:span text:style-name="T1505">. Šalys narės, pateikiančios redakcinio pobūdžio pasiūlymus, viršuje turi parašyti pastabą „Redakcinio pobūdžio pasiūlymas“, o Tarptautinis biuras suteikia jiems numerį ir raidę R. Tačiau pasiūlymai be šios pastabos, kurie, Tarptautinio biuro manymu, yra tik redakcinio pobūdžio, paskelbiami su atitinkamu komentaru; Tarptautinis biuras sudaro kongresui šių pasiūlymų sąrašą.</text:span></text:p>
      <text:p text:style-name="Normal"/>
      <text:p text:style-name="P1506"><text:span text:style-name="T1507">5</text:span><text:span text:style-name="T1508">. 1 ir 4 dalyse nustatyta tvarka netaikoma nei su Kongresų vidaus reglamentu susijusiems pasiūlymams, nei pirmiau pateiktų pasiūlymų pakeitimams.</text:span></text:p>
      <text:p text:style-name="P1509"/>
      <text:p text:style-name="P1510"/>
      <text:p text:style-name="Normal"/>
      <text:p text:style-name="P1511"><text:span text:style-name="T1512">139</text:span><text:span text:style-name="T1513"><text:s/>straipsnis</text:span></text:p>
      <text:p text:style-name="P1514"/>
      <text:p text:style-name="P1515"><text:span text:style-name="T1516">Pasiūlymų dėl Konvencijos ar Susitarimų keitimo laikotarpiu tarp dviejų kongresų pateikimo tvarka</text:span></text:p>
      <text:p text:style-name="Normal"/>
      <text:p text:style-name="P1517"><text:span text:style-name="T1518">1</text:span><text:span text:style-name="T1519">. Kad į pasiūlymą būtų atsižvelgta, kiekvieną su Konvencija ar Susitarimais susijusį pasiūlymą, kurį pateikia šalis narė laikotarpiu tarp dviejų kongresų, turi palaikyti bent dvi kitos šalys narės. Jei Tarptautinis biuras tuo pat metu negauna reikalingų palaikymo pareiškimų, tokie pasiūlymai nenagrinėjami.</text:span></text:p>
      <text:p text:style-name="Normal"/>
      <text:p text:style-name="P1520"><text:span text:style-name="T1521">2</text:span><text:span text:style-name="T1522">. Šie pasiūlymai per Tarptautinį biurą nusiunčiami kitoms šalims narėms.</text:span></text:p>
      <text:p text:style-name="P1523"/>
      <text:p text:style-name="P1524"/>
      <text:p text:style-name="Normal"/>
      <text:p text:style-name="P1525"><text:span text:style-name="T1526">140</text:span><text:span text:style-name="T1527"><text:s/>straipsnis</text:span></text:p>
      <text:p text:style-name="P1528"/>
      <text:p text:style-name="P1529"><text:span text:style-name="T1530">Pasiūlymų dėl Konvencijos ar Susitarimų keitimo laikotarpiu tarp dviejų kongresų svarstymas</text:span></text:p>
      <text:p text:style-name="Normal"/>
      <text:p text:style-name="P1531"><text:span text:style-name="T1532">1</text:span><text:span text:style-name="T1533">. Bet kokiam su Konvencija, Susitarimais ir jų Baigiamaisiais protokolais susijusiam pasiūlymui taikoma ši tvarka: kai šalis narė nusiunčia pasiūlymą Tarptautiniam biurui, šis perduoda jį visoms šalims narėms išnagrinėti. Pastarosios turi du mėnesius pasiūlymui išnagrinėti ir pateikti savo pastabas Tarptautiniam biurui. Pakeitimų negali būti. Praėjus dviem mėnesiams, Tarptautinis biuras perduoda šalims narėms visas pastabas, kurias yra gavęs, ir pakviečia kiekvieną balsavimo teisę turinčią šalį narę balsuoti už arba prieš tą pasiūlymą. Šalys narės, kurios per du mėnesius nepareiškia savo nuomonės, laikomos susilaikiusiomis. Pirmiau minėti terminai pradedami skaičiuoti nuo Tarptautinio biuro aplinkraščiuose nurodytos datos.</text:span></text:p>
      <text:p text:style-name="Normal"/>
      <text:p text:style-name="P1534"><text:span text:style-name="T1535">2</text:span><text:span text:style-name="T1536">. Jei pasiūlymas susijęs su Susitarimu ar jo Baigiamuoju protokolu, tai 1 dalyje nustatytą tvarką taikyti gali tik tą Susitarimą pasirašiusios šalys narės.</text:span></text:p>
      <text:p text:style-name="P1537"/>
      <text:p text:style-name="P1538"/>
      <text:p text:style-name="Normal"/>
      <text:p text:style-name="P1539"><text:span text:style-name="T1540">141</text:span><text:span text:style-name="T1541"><text:s/>straipsnis</text:span></text:p>
      <text:p text:style-name="P1542"/>
      <text:p text:style-name="P1543"><text:span text:style-name="T1544">Pasiūlymų, susijusių su naujų reglamentų rengimu atsižvelgiant į kongreso priimtus sprendimus, teikimo Pašto eksploatacijos tarybai tvarka</text:span></text:p>
      <text:p text:style-name="Normal"/>
      <text:p text:style-name="P1545"><text:span text:style-name="T1546">1</text:span><text:span text:style-name="T1547">. Pasaulinės pašto konvencijos ir Susitarimo dėl finansinių pašto paslaugų reglamentus priima Pašto eksploatacijos taryba, atsižvelgdama į kongreso priimtus sprendimus.</text:span></text:p>
      <text:p text:style-name="Normal"/>
      <text:p text:style-name="P1548"><text:span text:style-name="T1549">2</text:span><text:span text:style-name="T1550">. Pasiūlymai dėl pakeitimų, kuriuos siūloma padaryti Konvencijos ar Susitarimo dėl finansinių pašto paslaugų tekstuose, turi būti pateikti Tarptautiniam biurui tuo pat metu kaip ir pasiūlymai kongresui, su kuriais jie yra susiję. Juos gali pateikti Sąjungos viena šalis narė, nepalaikoma kitų šalių narių. Šie pasiūlymai vėliausiai prieš mėnesį iki kongreso turi būti nusiųsti visoms šalims narėms.</text:span></text:p>
      <text:p text:style-name="Normal"/>
      <text:p text:style-name="P1551"><text:span text:style-name="T1552">3</text:span><text:span text:style-name="T1553">. Kiti su reglamentais susiję pasiūlymai, kuriuos Pašto eksploatacijos taryba turi išnagrinėti, kad per šešis mėnesius po kongreso parengtų naujus reglamentus, turi būti pateikti Tarptautiniam biurui bent prieš du mėnesius iki kongreso pradžios.<text:s/></text:span></text:p>
      <text:p text:style-name="Normal"/>
      <text:p text:style-name="P1554"><text:span text:style-name="T1555">4</text:span><text:span text:style-name="T1556">. Šalių narių pateikti pasiūlymai dėl pakeitimų, kurie darytini reglamentuose remiantis kongreso priimtais sprendimais, turi pasiekti Tarptautinį biurą vėliausiai prieš du mėnesius iki Pašto eksploatacijos tarybos sesijos pradžios. Šie pasiūlymai turi būti nusiųsti visoms šalims narėms ir jų paskirtiesiems operatoriams vėliausiai prieš mėnesį iki Pašto eksploatacijos tarybos sesijos pradžios.<text:s/></text:span></text:p>
      <text:p text:style-name="P1557"/>
      <text:p text:style-name="P1558"/>
      <text:p text:style-name="Normal"/>
      <text:p text:style-name="P1559"><text:span text:style-name="T1560">142</text:span><text:span text:style-name="T1561"><text:s/>straipsnis</text:span></text:p>
      <text:p text:style-name="P1562"/>
      <text:p text:style-name="P1563"><text:span text:style-name="T1564">Pašto eksploatavimo tarybos atliekamas reglamentų keitimas</text:span></text:p>
      <text:p text:style-name="Normal"/>
      <text:p text:style-name="P1565"><text:span text:style-name="T1566">1</text:span><text:span text:style-name="T1567">. Pasiūlymus dėl reglamentų svarsto Pašto eksploatacijos taryba.</text:span></text:p>
      <text:p text:style-name="Normal"/>
      <text:p text:style-name="P1568"><text:span text:style-name="T1569">2</text:span><text:span text:style-name="T1570">. Jokiam reglamentų pakeitimo pasiūlymui nereikalingas šalies narės pritarimas.</text:span></text:p>
      <text:p text:style-name="Normal"/>
      <text:p text:style-name="P1571"><text:span text:style-name="T1572">3</text:span><text:span text:style-name="T1573">. Toks pasiūlymas nesvarstomas, jei Pašto eksploatacijos taryba nesutinka, kad tam yra neatidėliotina būtinybė.</text:span></text:p>
      <text:p text:style-name="P1574"/>
      <text:p text:style-name="P1575"/>
      <text:p text:style-name="Normal"/>
      <text:p text:style-name="P1576"><text:span text:style-name="T1577">143</text:span><text:span text:style-name="T1578"><text:s/>straipsnis</text:span></text:p>
      <text:p text:style-name="P1579"/>
      <text:p text:style-name="P1580"><text:span text:style-name="T1581">Pranešimas apie laikotarpiu tarp dviejų kongresų priimtus sprendimus (Įstatų 29 straipsnis, Bendrojo reglamento 139, 140 ir 142 straipsniai)</text:span></text:p>
      <text:p text:style-name="Normal"/>
      <text:p text:style-name="P1582"><text:span text:style-name="T1583">1</text:span><text:span text:style-name="T1584">. Pakeitimai, padaryti Konvencijoje, Susitarimuose ir šių aktų Baigiamuosiuose protokoluose, įteisinami Tarptautinio biuro generalinio direktoriaus notifikacija šalių narių Vyriausybėms.</text:span></text:p>
      <text:p text:style-name="Normal"/>
      <text:p text:style-name="P1585"><text:span text:style-name="T1586">2</text:span><text:span text:style-name="T1587">. Apie pakeitimus, kuriuos Pašto eksploatacijos taryba padarė reglamentuose ir jų Baigiamuosiuose protokoluose, šalims narėms ir jų paskirtiesiems operatoriams praneša Tarptautinis biuras. Tas pat galioja Konvencijos 38 straipsnio 3 dalies 2 punkte nustatytam aiškinimui ir atitinkamoms Susitarimų nuostatoms.</text:span></text:p>
      <text:p text:style-name="P1588"/>
      <text:p text:style-name="P1589"/>
      <text:p text:style-name="Normal"/>
      <text:p text:style-name="P1590"><text:span text:style-name="T1591">144</text:span><text:span text:style-name="T1592"><text:s/>straipsnis</text:span></text:p>
      <text:p text:style-name="P1593"/>
      <text:p text:style-name="P1594"><text:span text:style-name="T1595">Reglamentų ir kitų sprendimų, priimtų laikotarpiu tarp dviejų kongresų, įsigaliojimas</text:span></text:p>
      <text:p text:style-name="Normal"/>
      <text:p text:style-name="P1596"><text:span text:style-name="T1597">1</text:span><text:span text:style-name="T1598">. Reglamentai įsigalioja tą pačią dieną ir tokiam pačiam laikotarpiui kaip ir kongreso priimti aktai.</text:span></text:p>
      <text:p text:style-name="Normal"/>
      <text:p text:style-name="P1599"><text:span text:style-name="T1600">2</text:span><text:span text:style-name="T1601">. Atsižvelgiant į 1 dalį, sprendimai dėl Sąjungos aktų pakeitimų, priimtų laikotarpiu tarp dviejų kongresų, įsigalioja praėjus ne mažiau kaip trims mėnesiams nuo pranešimo apie juos.</text:span></text:p>
      <text:p text:style-name="P1602"/>
      <text:p text:style-name="P1603"/>
      <text:p text:style-name="Normal"/>
      <text:p text:style-name="P1604"><text:span text:style-name="T1605">IV</text:span><text:span text:style-name="T1606"><text:s/>skyrius</text:span></text:p>
      <text:p text:style-name="P1607"/>
      <text:p text:style-name="P1608">Finansai</text:p>
      <text:p text:style-name="P1609"/>
      <text:p text:style-name="P1610"/>
      <text:p text:style-name="P1611"/>
      <text:p text:style-name="P1612"><text:span text:style-name="T1613">145</text:span><text:span text:style-name="T1614"><text:s/>straipsnis</text:span></text:p>
      <text:p text:style-name="P1615"/>
      <text:p text:style-name="P1616"><text:span text:style-name="T1617">Sąjungos išlaidų apribojimo nustatymas (Įstatų 21 straipsnis)</text:span></text:p>
      <text:p text:style-name="Normal"/>
      <text:p text:style-name="P1618"><text:span text:style-name="T1619">1</text:span><text:span text:style-name="T1620">. Atsižvelgiant į 2–6 dalis, metinės išlaidos, susijusios su Sąjungos organų veikla, neturi viršyti<text:s/></text:span><text:span text:style-name="T1621">37 235 000 Šveicarijos frankų 2013–2016 metais.</text:span></text:p>
      <text:p text:style-name="Normal"/>
      <text:p text:style-name="P1622"><text:span text:style-name="T1623">2</text:span><text:span text:style-name="T1624">. Su kito kongreso organizavimu susijusios išlaidos (sekretoriato perkėlimas, transporto išlaidos, sinchroninio vertimo įrangos įrengimo išlaidos, dokumentų kopijavimo kongreso metu išlaidos ir t. t.) neturi viršyti 2 900 000 Šveicarijos frankų.</text:span></text:p>
      <text:p text:style-name="Normal"/>
      <text:p text:style-name="P1625"><text:span text:style-name="T1626">3</text:span><text:span text:style-name="T1627">. Administracinė taryba turi teisę viršyti 1 ir 2 dalyse nurodytus apribojimus, atsižvelgdama į pakilusią atlyginimų, pensijų ar kompensacijų išmokų, įskaitant ir tarnybines išmokas, kurias nustato Jungtinių Tautų Organizacija savo Ženevoje dirbantiems tarnautojams, skalę.</text:span></text:p>
      <text:p text:style-name="Normal"/>
      <text:p text:style-name="P1628"><text:span text:style-name="T1629">4</text:span><text:span text:style-name="T1630">. Taip pat Administracinė taryba, atsižvelgdama į Šveicarijos vartotojų kainų indeksą, turi teisę kiekvienais metais tikslinti išlaidas, išskyrus su personalu susijusias išlaidas.<text:s/></text:span></text:p>
      <text:p text:style-name="Normal"/>
      <text:p text:style-name="P1631"><text:span text:style-name="T1632">5</text:span><text:span text:style-name="T1633">. Neatsižvelgiant į 1 dalį, Administracinė taryba arba ypatingos skubos atveju generalinis direktorius gali leisti viršyti nustatytus apribojimus dideliems ir nenumatytiems Tarptautinio biuro pastato remonto darbams, tačiau ši suma neturi viršyti 125 000 Šveicarijos frankų per metus.</text:span></text:p>
      <text:p text:style-name="Normal"/>
      <text:p text:style-name="P1634"><text:span text:style-name="T1635">6</text:span><text:span text:style-name="T1636">. Jei pasirodo, kad 1 ir 2 dalyse nustatytų lėšų nepakanka tam, kad būtų užtikrinta veiksminga Sąjungos veikla, šie apribojimai gali būti viršyti tik pritarus daugumai Sąjungos šalių narių. Bet kokiame paklausime turi būti išvardyti visi tokį prašymą pateisinantys duomenys.</text:span></text:p>
      <text:p text:style-name="P1637"/>
      <text:p text:style-name="P1638"/>
      <text:p text:style-name="Normal"/>
      <text:p text:style-name="P1639"><text:span text:style-name="T1640">146</text:span><text:span text:style-name="T1641"><text:s/>straipsnis</text:span></text:p>
      <text:p text:style-name="P1642"/>
      <text:p text:style-name="P1643"><text:span text:style-name="T1644">Šalių narių įmokų reglamentavimas</text:span></text:p>
      <text:p text:style-name="Normal"/>
      <text:p text:style-name="P1645"><text:span text:style-name="T1646">1</text:span><text:span text:style-name="T1647">. Šalys, prisijungusios prie Sąjungos arba priimtos į Sąjungą kaip narės, taip pat išstojančios iš Sąjungos, turi sumokėti nario mokestį už visus metus, kuriais jos buvo priimtos į Sąjungą arba iš jos išstojo.</text:span></text:p>
      <text:p text:style-name="Normal"/>
      <text:p text:style-name="P1648"><text:span text:style-name="T1649">2</text:span><text:span text:style-name="T1650">. Šalys narės Administracinės tarybos patvirtinto biudžeto pagrindu iš anksto sumoka savo metinę įmoką Sąjungos išlaidoms. Šios įmokos turi būti sumokėtos ne vėliau kaip pirmą finansinių metų, kuriems patvirtintas biudžetas, dieną. Praėjus šiam terminui, už privalomas sumokėti sumas skaičiuojami delspinigiai Sąjungos naudai – 6 proc. per metus skaičiuojant nuo ketvirto mėnesio.<text:s/></text:span></text:p>
      <text:p text:style-name="Normal"/>
      <text:p text:style-name="P1651"><text:span text:style-name="T1652">3</text:span><text:span text:style-name="T1653">. Jei šalies narės privalomų įmokų nepriemokos Sąjungai, be delspinigių, yra lygios arba viršija šios šalies narės įmokų dydį už dvejus praėjusius finansinius metus, ta šalis narė gali, laikydamasi Administracinės tarybos priimtų nuostatų, negrąžinamai perleisti Sąjungai visą arba dalį iš kitų šalių narių gautinų paskolų. Šios sumos perleidimo sąlygos turi būti nustatytos sutartyje, kuri sudaroma tarp šalies narės, jos skolininkų (skolintojų) ir Sąjungos.</text:span></text:p>
      <text:p text:style-name="Normal"/>
      <text:p text:style-name="P1654"><text:span text:style-name="T1655">4</text:span><text:span text:style-name="T1656">. Šalys narės, kurios dėl juridinių ar kitų priežasčių neįstengia atlikti tokio perleidimo, įsipareigoja sudaryti nepriemokų išmokėjimo planą.</text:span></text:p>
      <text:p text:style-name="Normal"/>
      <text:p text:style-name="P1657"><text:span text:style-name="T1658">5</text:span><text:span text:style-name="T1659">. Išskyrus atvejus, kai tai susiję su išskirtinėmis aplinkybėmis, privalomų Sąjungos metinių įmokų nepriemokų išmokėjimas negali trukti ilgiau kaip dešimt metų.</text:span></text:p>
      <text:p text:style-name="Normal"/>
      <text:p text:style-name="P1660"><text:span text:style-name="T1661">6</text:span><text:span text:style-name="T1662">. Išskirtinėmis aplinkybėmis Administracinė taryba gali atleisti šalį narę nuo visų ar dalies delspinigių mokėjimo, jei ji visiškai grąžino savo skolas.</text:span></text:p>
      <text:p text:style-name="Normal"/>
      <text:p text:style-name="P1663"><text:span text:style-name="T1664">7</text:span><text:span text:style-name="T1665">. Taip pat, atsižvelgiant į Administracinės tarybos patvirtintą nepriemokų išmokėjimo planą, šalis narė gali būti atleista ir nuo visų arba dalies susikaupusių ar likusių delspinigių mokėjimo; tačiau atleidžiama tik visapusiškai ir tiksliai laikantis nepriemokų išmokėjimo plano, numatyto daugiausia dešimčiai metų.</text:span></text:p>
      <text:p text:style-name="Normal"/>
      <text:p text:style-name="P1666"><text:span text:style-name="T1667">8</text:span><text:span text:style-name="T1668">. 3–7 dalių nuostatos analogiškai taikomos vertimo raštu išlaidoms, kurių sąskaitą Tarptautinis biuras pateikia kalbų grupėms priklausiančioms šalims narėms.</text:span></text:p>
      <text:p text:style-name="P1669"/>
      <text:p text:style-name="P1670"/>
      <text:p text:style-name="Normal"/>
      <text:p text:style-name="P1671"><text:span text:style-name="T1672">147</text:span><text:span text:style-name="T1673"><text:s/>straipsnis</text:span></text:p>
      <text:p text:style-name="P1674"/>
      <text:p text:style-name="P1675"><text:span text:style-name="T1676">Finansavimo trūkumas</text:span></text:p>
      <text:p text:style-name="Normal"/>
      <text:p text:style-name="P1677"><text:span text:style-name="T1678">1</text:span><text:span text:style-name="T1679">. Sąjungos iždo trūkumui padengti įsteigiamas Rezervo fondas. Jo dydį nustato Administracinė taryba. Į šį fondą pirmiausia pervedamas biudžeto perviršis. Jis taip pat gali padėti subalansuoti biudžetą arba sumažinti šalių narių įmokas.</text:span></text:p>
      <text:p text:style-name="Normal"/>
      <text:p text:style-name="P1680"><text:span text:style-name="T1681">2</text:span><text:span text:style-name="T1682">. Esant laikinam Sąjungos iždo lėšų trūkumui, Šveicarijos Konfederacijos Vyriausybė trumpam laikui paskolina reikalingas sumas, kurių dydis nustatomas bendru susitarimu.</text:span></text:p>
      <text:p text:style-name="P1683"/>
      <text:p text:style-name="P1684"/>
      <text:p text:style-name="Normal"/>
      <text:p text:style-name="P1685"><text:span text:style-name="T1686">148</text:span><text:span text:style-name="T1687"><text:s/>straipsnis</text:span></text:p>
      <text:p text:style-name="P1688"/>
      <text:p text:style-name="P1689"><text:span text:style-name="T1690">Buhalterijos ir apskaitos priežiūra</text:span></text:p>
      <text:p text:style-name="P1691"/>
      <text:p text:style-name="P1692">Šveicarijos Konfederacijos Vyriausybė nemokamai tikrina finansines ataskaitas, taip pat Tarptautinio biuro buhalteriją remiantis kongreso nustatytais lėšų apribojimais.</text:p>
      <text:p text:style-name="P1693"/>
      <text:p text:style-name="P1694"/>
      <text:p text:style-name="Normal"/>
      <text:p text:style-name="P1695"><text:span text:style-name="T1696">149</text:span><text:span text:style-name="T1697"><text:s/>straipsnis</text:span></text:p>
      <text:p text:style-name="P1698"/>
      <text:p text:style-name="P1699"><text:span text:style-name="T1700">Automatiškai taikomos sankcijos<text:s/></text:span></text:p>
      <text:p text:style-name="Normal"/>
      <text:p text:style-name="P1701"><text:span text:style-name="T1702">1</text:span><text:span text:style-name="T1703">. Kiekviena šalis narė, neįstengianti atlikti 146 straipsnio 3 dalyje nustatyto perleidimo ir nesutinkanti laikytis Tarptautinio biuro siūlomo nepriemokų išmokėjimo plano, kaip nustatyta 146 straipsnio 4 dalyje, arba jo nesilaikanti, automatiškai netenka teisės balsuoti kongrese, Administracinės tarybos ir Pašto eksploatacijos tarybos posėdžiuose ir nebegali būti renkama į šias abi tarybas.</text:span></text:p>
      <text:p text:style-name="Normal"/>
      <text:p text:style-name="P1704"><text:span text:style-name="T1705">2</text:span><text:span text:style-name="T1706">. Automatiškai taikomos sankcijos panaikinamos oficialiai ir nedelsiant, kai tik atitinkama šalis narė visiškai išmoka savo privalomų Sąjungos įmokų skolas ir delspinigius arba kai sutinka laikytis nepriemokų išmokėjimo plano.</text:span></text:p>
      <text:p text:style-name="P1707"/>
      <text:p text:style-name="P1708"/>
      <text:p text:style-name="Normal"/>
      <text:p text:style-name="P1709"><text:span text:style-name="T1710">150</text:span><text:span text:style-name="T1711"><text:s/>straipsnis</text:span></text:p>
      <text:p text:style-name="P1712"/>
      <text:p text:style-name="P1713"><text:span text:style-name="T1714">Įmokų klasės (Įstatų 21 straipsnis, Bendrojo reglamento 131, 145,146,147 ir 148 straipsniai)</text:span></text:p>
      <text:p text:style-name="Normal"/>
      <text:p text:style-name="P1715"><text:span text:style-name="T1716">1</text:span><text:span text:style-name="T1717">. Šalys narės padengia Sąjungos išlaidas, atsižvelgiant į įmokų klasę, kuriai jos priklauso. Šios klasės yra tokios:</text:span></text:p>
      <text:p text:style-name="P1718"/>
      <text:p text:style-name="P1719">-50 vienetų klasė;</text:p>
      <text:p text:style-name="P1720"/>
      <text:p text:style-name="P1721">-45 vienetų klasė;</text:p>
      <text:p text:style-name="P1722"/>
      <text:p text:style-name="P1723">-40 vienetų klasė;</text:p>
      <text:p text:style-name="P1724"/>
      <text:p text:style-name="P1725">-35 vienetų klasė;</text:p>
      <text:p text:style-name="P1726"/>
      <text:p text:style-name="P1727">-30 vienetų klasė;</text:p>
      <text:p text:style-name="P1728"/>
      <text:p text:style-name="P1729">-25 vienetų klasė;</text:p>
      <text:p text:style-name="P1730"/>
      <text:p text:style-name="P1731">-20 vienetų klasė;</text:p>
      <text:p text:style-name="P1732"/>
      <text:p text:style-name="P1733">-15 vienetų klasė;</text:p>
      <text:p text:style-name="P1734"/>
      <text:p text:style-name="P1735">-10 vienetų klasė;</text:p>
      <text:p text:style-name="P1736"/>
      <text:p text:style-name="P1737">-5 vienetų klasė;</text:p>
      <text:p text:style-name="P1738"/>
      <text:p text:style-name="P1739">-3 vienetų klasė;</text:p>
      <text:p text:style-name="P1740"/>
      <text:p text:style-name="P1741">-1 vieneto klasė;</text:p>
      <text:p text:style-name="P1742"/>
      <text:p text:style-name="P1743">-0,5 vieneto klasė, skirta Jungtinių Tautų Organizacijos sąraše išvardytoms mažiausiai išsivysčiusioms šalims ir kitoms šalims, kurias nurodo Administracinė taryba.</text:p>
      <text:p text:style-name="Normal"/>
      <text:p text:style-name="P1744"><text:span text:style-name="T1745">2</text:span><text:span text:style-name="T1746">. Be 1 dalyje išvardytų įmokų klasių, bet kuri šalis narė gali pasirinkti įnešti didesnį vienetų skaičių nei tas, kuris atitinka jai priklausančią įmokų klasę, trumpiausiam</text:span><text:span text:style-name="T1747"><text:s/></text:span><text:span text:style-name="T1748">laikotarpiui, kuris lygus laikotarpiui tarp kongresų. Apie pakeitimą paskelbiama vėliausiai kongreso metu. Laikotarpio tarp kongresų pabaigoje šalis narė automatiškai grįžta prie savo pradinio įnašo vienetų, jei nenusprendžia likti prie didesnio vienetų skaičiaus. Papildomų įnašų mokėjimas atitinkamai didina išlaidas.<text:s/></text:span></text:p>
      <text:p text:style-name="Normal"/>
      <text:p text:style-name="P1749"><text:span text:style-name="T1750">3</text:span><text:span text:style-name="T1751">. Šalys narės priskiriamos vienai iš pirmiau nurodytų įmokų klasių priimant į Sąjungą arba prisijungiant prie jos pagal Įstatų 21 straipsnio 4 dalyje nustatytą tvarką.</text:span></text:p>
      <text:p text:style-name="Normal"/>
      <text:p text:style-name="P1752"><text:span text:style-name="T1753">4</text:span><text:span text:style-name="T1754">. Šalys narės vėliau gali būti perkeltos į kitą žemesnę įmokų klasę, jei prašymas perkelti Tarptautiniam biurui pateikiamas likus bent dviem mėnesiams iki kongreso pradžios. Kongresas teikia neįpareigojančią nuomonę apie tokius prašymus keisti įmokų klasę. Šalis narė nevaržoma gali nuspręsti, ar vadovautis kongreso nuomone. Galutinį sprendimą šalis narė pateikia Tarptautinio biuro sekretoriatui iki kongreso pabaigos. Šis kongresui pateikiamas prašymas perkelti įsigalioja nuo kongreso priimtų finansinių nuostatų įsigaliojimo datos. Šalys narės, per nustatytą laikotarpį nepareiškusios noro pereiti į kitą įmokų klasę, lieka toje įmokų klasėje, kuriai iki tol priklausė.</text:span></text:p>
      <text:p text:style-name="Normal"/>
      <text:p text:style-name="P1755"><text:span text:style-name="T1756">5</text:span><text:span text:style-name="T1757">. Šalys narės negali reikalauti, kad būtų perkeltos į žemesnę klasę daugiau kaip per vieną klasę per vieną kartą.</text:span></text:p>
      <text:p text:style-name="Normal"/>
      <text:p text:style-name="P1758"><text:span text:style-name="T1759">6</text:span><text:span text:style-name="T1760">. Tačiau išskirtinėmis aplinkybėmis, tokiomis kaip gaivalinės nelaimės, kai reikalinga tarptautinė parama, Administracinė taryba šalies narės prašymu gali leisti jai</text:span><text:span text:style-name="T1761"><text:s/></text:span><text:span text:style-name="T1762">laikotarpiu tarp dviejų kongresų vieną kartą laikinai pereiti į viena pakopa žemesnę klasę, jei ta šalis pateikia įrodymus, jog negali toliau mokėti savo įmokos, kurią privalo mokėti pagal anksčiau pasirinktą klasę. Tokiomis pat aplinkybėmis Administracinė taryba gali leisti laikinai pereiti į viena pakopa žemesnę klasę šalims narėms, nepriklausančioms mažiausiai išsivysčiusių šalių kategorijai ir jau paskirtoms į 1 vieneto klasę, pervesdama jas į 0,5 vieneto klasę.</text:span></text:p>
      <text:p text:style-name="Normal"/>
      <text:p text:style-name="P1763"><text:span text:style-name="T1764">7</text:span><text:span text:style-name="T1765">. Taikant 6 dalį, leidimą laikinai perkelti į žemesnę klasę gali suteikti Administracinė taryba ilgiausiai dvejų metų laikotarpiui arba iki kito kongreso, jei šis įvyksta iki minėto termino pabaigos. Pasibaigus nustatytam terminui, atitinkama šalis automatiškai grįžta į ankstesnę klasę.</text:span></text:p>
      <text:p text:style-name="Normal"/>
      <text:p text:style-name="P1766"><text:span text:style-name="T1767">8</text:span><text:span text:style-name="T1768">. Neatsižvelgiant į 4 ir 5 dalių nuostatas, pereinant į aukštesnę klasę nėra taikomi jokie apribojimai.</text:span></text:p>
      <text:p text:style-name="P1769"/>
      <text:p text:style-name="P1770"/>
      <text:p text:style-name="Normal"/>
      <text:p text:style-name="P1771"><text:span text:style-name="T1772">151</text:span><text:span text:style-name="T1773"><text:s/>straipsnis</text:span></text:p>
      <text:p text:style-name="P1774"/>
      <text:p text:style-name="P1775"><text:span text:style-name="T1776">Apmokėjimas už Tarptautinio biuro tiekiamas priemones (Bendrojo reglamento 134 straipsnis)</text:span></text:p>
      <text:p text:style-name="P1777"/>
      <text:p text:style-name="P1778">Už priemones, kurias Tarptautinis biuras už mokestį tiekia šalims narėms ir jų paskirtiesiems operatoriams, turi būti sumokėta per kuo trumpesnį laikotarpį – vėliausiai per šešis mėnesius, skaičiuojant nuo pirmos mėnesio, einančio po mėnesio, kurį buvo išsiųsta pirmiau minėto Biuro sąskaita, dienos. Pasibaigus šiam terminui, nuo privalomų sumokėti sumų pradedami skaičiuoti delspinigiai Sąjungos naudai, skaičiuojant nuo minėto termino pabaigos, kurie sudaro 5 proc. per metus.</text:p>
      <text:p text:style-name="P1779"/>
      <text:p text:style-name="P1780"/>
      <text:p text:style-name="Normal"/>
      <text:p text:style-name="P1781"><text:span text:style-name="T1782">152</text:span><text:span text:style-name="T1783"><text:s/>straipsnis</text:span></text:p>
      <text:p text:style-name="P1784"/>
      <text:p text:style-name="P1785"><text:span text:style-name="T1786">Naudotojų finansuojamų pagalbinių organų sudarymas<text:s/></text:span></text:p>
      <text:p text:style-name="P1787"/>
      <text:p text:style-name="P1788"><text:span text:style-name="T1789">1</text:span><text:span text:style-name="T1790">. Administracinei tarybai pritarus, PET gali įsteigti tam tikrą skaičių naudotojų savanoriškų įnašų pagrindu finansuojamų pagalbinių organų, kurių paskirtis organizuoti eksploatavimo, komercinę, techninę ir ekonominę veiklą, pagal Įstatų 18 straipsnį priklausančią jos kompetencijai, tačiau kuri negali būti finansuojama iš įprastinio biudžeto.</text:span></text:p>
      <text:p text:style-name="Normal"/>
      <text:p text:style-name="P1791"><text:span text:style-name="T1792">2</text:span><text:span text:style-name="T1793">. Įsteigus tokį PET pagalbinį organą, PET nusprendžia dėl šio organo įstatų principų, atsižvelgdama į pagrindines PPS, kaip tarpvyriausybinės organizacijos, taisykles ir principus ir pateikia juos AT tvirtinti. Pagrindiniai principai apima šiuos elementus:</text:span></text:p>
      <text:p text:style-name="Normal"/>
      <text:p text:style-name="P1794"><text:span text:style-name="T1795">2.1</text:span><text:span text:style-name="T1796">. mandatą;</text:span></text:p>
      <text:p text:style-name="Normal"/>
      <text:p text:style-name="P1797"><text:span text:style-name="T1798">2.2</text:span><text:span text:style-name="T1799">. rinkimų apygardą, įskaitant dalyvaujančių narių kategorijas;</text:span></text:p>
      <text:p text:style-name="Normal"/>
      <text:p text:style-name="P1800"><text:span text:style-name="T1801">2.3</text:span><text:span text:style-name="T1802">. sprendimų priėmimo taisykles, įskaitant jos vidaus struktūrą ir ryšį su kitais PPS organais;</text:span></text:p>
      <text:p text:style-name="Normal"/>
      <text:p text:style-name="P1803"><text:span text:style-name="T1804">2.4</text:span><text:span text:style-name="T1805">. balsavimo ir atstovavimo principus;</text:span></text:p>
      <text:p text:style-name="Normal"/>
      <text:p text:style-name="P1806"><text:span text:style-name="T1807">2.5</text:span><text:span text:style-name="T1808">. finansavimą (narių įnašus, naudojimo mokesčius ir t. t.);</text:span></text:p>
      <text:p text:style-name="Normal"/>
      <text:p text:style-name="P1809"><text:span text:style-name="T1810">2.6</text:span><text:span text:style-name="T1811">. sekretoriato ir valdymo struktūros sudėtį.</text:span></text:p>
      <text:p text:style-name="Normal"/>
      <text:p text:style-name="P1812"><text:span text:style-name="T1813">3</text:span><text:span text:style-name="T1814">. Kiekvienas naudotojų finansuojamas pagalbinis organas savo veiklą organizuoja savarankiškai laikydamasis PET nustatytų ir AT patvirtintų pagrindinių principų ir parengia metinę savo veiklos ataskaitą, teikiamą PET tvirtinti.</text:span></text:p>
      <text:p text:style-name="Normal"/>
      <text:p text:style-name="P1815"><text:span text:style-name="T1816">4</text:span><text:span text:style-name="T1817">. Administracinė taryba nustato taisykles dėl veiklos išlaidų, kurių sumas naudotojų finansuojami pagalbiniai organai turi įmokėti į įprastinį biudžetą, ir jas paskelbti PPS finansiniuose reglamentuose.</text:span></text:p>
      <text:p text:style-name="Normal"/>
      <text:p text:style-name="P1818"><text:span text:style-name="T1819">5</text:span><text:span text:style-name="T1820">. Tarptautinio biuro generalinis direktorius administruoja naudotojų finansuojamų pagalbinių organų sekretoriatą, vadovaudamasis AT patvirtintais ir naudotojų finansuojamuose pagalbiniuose organuose dirbantiems darbuotojams taikomais Darbuotojų taisyklėmis ir reglamentais. Pagalbinių organų sekretoriatas yra neatskiriama Tarptautinio biuro dalis.<text:s/></text:span></text:p>
      <text:p text:style-name="Normal"/>
      <text:p text:style-name="P1821"><text:span text:style-name="T1822">6</text:span><text:span text:style-name="T1823">. Vadovaujantis šiuo straipsniu, nustatyta informacija, susijusi su naudotojų finansuojamais pagalbiniais organais, pranešama Kongresui įsteigus šiuos organus.</text:span></text:p>
      <text:p text:style-name="P1824"/>
      <text:p text:style-name="P1825"/>
      <text:p text:style-name="Normal"/>
      <text:p text:style-name="P1826"><text:span text:style-name="T1827">V</text:span><text:span text:style-name="T1828"><text:s/>skyrius</text:span></text:p>
      <text:p text:style-name="P1829"/>
      <text:p text:style-name="P1830">Arbitražas</text:p>
      <text:p text:style-name="P1831"/>
      <text:p text:style-name="P1832"><text:span text:style-name="T1833">153</text:span><text:span text:style-name="T1834"><text:s/>straipsnis</text:span></text:p>
      <text:p text:style-name="P1835"/>
      <text:p text:style-name="P1836"><text:span text:style-name="T1837">Arbitražo procedūra (Įstatų 32 straipsnis)</text:span></text:p>
      <text:p text:style-name="Normal"/>
      <text:p text:style-name="P1838"><text:span text:style-name="T1839">1</text:span><text:span text:style-name="T1840">.<text:s/></text:span><text:span text:style-name="T1841">Kilus šalių narių tarpusavio</text:span><text:span text:style-name="T1842"><text:s/>ginčui, kuris turi būti išspręstas arbitraže,<text:s/></text:span><text:span text:style-name="T1843">kiekviena iš šalių narių privalo raštu pranešti kitai šaliai ginčo dalyko turinį ir informuoti ją, pateikdama pranešimą apie savo ketinimą pradėti arbitražo procedūrą.</text:span></text:p>
      <text:p text:style-name="Normal"/>
      <text:p text:style-name="P1844"><text:span text:style-name="T1845">2</text:span><text:span text:style-name="T1846">. Jei ginčas susijęs su veiklos ar techniniais klausimais, kiekviena šalis narė gali paprašyti, kad jos paskirtasis operatorius veiktų vadovaudamasis toliau pateiktose dalyse nustatyta tvarka ir suteikia savo operatoriui tokį įgaliojimą. Suinteresuotai šaliai narei pranešama apie arbitražo procedūros eigą ir rezultatus. Atitinkamos šalys narės ar paskirtieji operatoriai toliau vadinami „arbitražo šalimis“.<text:s/></text:span></text:p>
      <text:p text:style-name="Normal"/>
      <text:p text:style-name="P1847"><text:span text:style-name="T1848">3</text:span><text:span text:style-name="T1849">.<text:s/></text:span><text:span text:style-name="T1850">Arbitražo šalys paskiria vieną arba tris arbitrus.</text:span></text:p>
      <text:p text:style-name="Normal"/>
      <text:p text:style-name="P1851"><text:span text:style-name="T1852">4</text:span><text:span text:style-name="T1853">.<text:s/></text:span><text:span text:style-name="T1854">Jei arbitražo šalys pasirenka paskirti tris arbitrus, kiekviena šalis, vadovaudamasi 2 dalimi, pasirenka arbitru šalį narę ar paskirtąjį operatorių, su kurių interesais ginčas nėra tiesiogiai susijęs. Jei kelios šalys narės ir (arba) paskirtieji operatoriai kelia klausimą kartu, jie, taikant šią nuostatą, laikomi viena šalimi nare.</text:span></text:p>
      <text:p text:style-name="Normal"/>
      <text:p text:style-name="P1855"><text:span text:style-name="T1856">5</text:span><text:span text:style-name="T1857">.<text:s/></text:span><text:span text:style-name="T1858">Jei šalys susitaria paskirti tris arbitrus, jos bendru sutarimu paskiria trečiąjį arbitrą, kuris nebūtinai turi būti iš šalies narės ar paskirtojo operatoriaus šalies.<text:s/></text:span></text:p>
      <text:p text:style-name="Normal"/>
      <text:p text:style-name="P1859"><text:span text:style-name="T1860">6</text:span><text:span text:style-name="T1861">. Jei tai yra ginčai, susiję su vienu iš Susitarimų, arbitrai gali būti skiriami tik iš tų šalių narių, kurios yra to Susitarimo dalyvės.</text:span></text:p>
      <text:p text:style-name="Normal"/>
      <text:p text:style-name="P1862"><text:span text:style-name="T1863">7</text:span><text:span text:style-name="T1864">.<text:s/></text:span><text:span text:style-name="T1865">Arbitražo šalys gali bendru sutarimu paskirti tik vieną arbitrą, kuris nebūtinai turi būti šalies narės ar paskirtojo operatoriaus atstovas.</text:span></text:p>
      <text:p text:style-name="Normal"/>
      <text:p text:style-name="P1866"><text:span text:style-name="T1867">8</text:span><text:span text:style-name="T1868">. Jei viena ar abi arbitražo šalys per trijų mėnesių laikotarpį nuo pranešimo apie ketinimą pradėti arbitražo procedūrą įteikimo datos nepaskiria arbitro ar arbitrų, Tarptautinis biuras, jei jo paprašo, pareikalauja, kad arbitro nepaskyrusi šalis, jį paskirtų, arba pats oficialiai paskiria arbitrą. Tarptautinis biuras nesikiša į svarstymus, nebent abi šalys to paprašytų.</text:span></text:p>
      <text:p text:style-name="Normal"/>
      <text:p text:style-name="P1869"><text:span text:style-name="T1870">9</text:span><text:span text:style-name="T1871">. Arbitražo šalys gali bet kuriuo momentu bendru sutarimu užbaigti ginčą iki arbitrui arba arbitrams priimant nutartį. Apie bet kokį pasitraukimą pranešama raštu Tarptautiniam biurui per 10 dienų nuo tada, kai šalys taip susitaria. Jei šalys susitaria pasitraukti iš arbitražo procedūros, arbitras ar arbitrai praranda savo įgaliojimus spręsti ginčą.</text:span></text:p>
      <text:p text:style-name="Normal"/>
      <text:p text:style-name="P1872"><text:span text:style-name="T1873">10</text:span><text:span text:style-name="T1874">. Arbitras arba arbitrai privalo priimti sprendimą dėl ginčo remdamiesi jiems pateiktais faktais ir įrodymais. Visa su ginču susijusi informacija turi būti perduodama abiem šalims ir arbitrui ar arbitrams.</text:span></text:p>
      <text:p text:style-name="Normal"/>
      <text:p text:style-name="P1875"><text:span text:style-name="T1876">11</text:span><text:span text:style-name="T1877">. Arbitro arba arbitrų sprendimas priimamas balsų dauguma, o apie jį Tarptautiniam biurui ir šalims pranešama per šešis mėnesius nuo notos dėl siūlymo pradėti arbitražo procedūrą pateikimo datos.<text:s/></text:span></text:p>
      <text:p text:style-name="Normal"/>
      <text:p text:style-name="P1878"><text:span text:style-name="T1879">12</text:span><text:span text:style-name="T1880">. Arbitražo procedūra turi būti slapta, o Tarptautiniam biurui per dešimt (10) dienų nuo sprendimo paskelbimo šalims raštu pateikiamas tik trumpas ginčo aprašymas ir sprendimas.</text:span></text:p>
      <text:p text:style-name="Normal"/>
      <text:p text:style-name="P1881"><text:span text:style-name="T1882">13</text:span><text:span text:style-name="T1883">. Arbitro arba arbitrų sprendimas yra galutinis, privalomas šalims ir neapskundžiamas.</text:span></text:p>
      <text:p text:style-name="Normal"/>
      <text:p text:style-name="P1884"><text:span text:style-name="T1885">14</text:span><text:span text:style-name="T1886">. Arbitražo šalys nedelsdamos vykdo arbitro arba arbitrų sprendimą. Jei šalis narė įgalioja paskirtąjį operatorių pradėti arbitražo procedūrą ir jos laikytis, šalis narė yra įpareigota užtikrinti, kad paskirtasis operatorius įvykdytų arbitro arba arbitrų sprendimą.<text:s/></text:span></text:p>
      <text:p text:style-name="P1887"/>
      <text:p text:style-name="P1888"/>
      <text:p text:style-name="Normal"/>
      <text:p text:style-name="P1889"><text:span text:style-name="T1890">VI</text:span><text:span text:style-name="T1891"><text:s/>skyrius</text:span></text:p>
      <text:p text:style-name="P1892"/>
      <text:p text:style-name="P1893">Sąjungos vartojamos kalbos</text:p>
      <text:p text:style-name="P1894"/>
      <text:p text:style-name="P1895"><text:span text:style-name="T1896">154</text:span><text:span text:style-name="T1897"><text:s/>straipsnis</text:span></text:p>
      <text:p text:style-name="P1898"/>
      <text:p text:style-name="P1899"><text:span text:style-name="T1900">Tarptautinio biuro darbo kalbos</text:span></text:p>
      <text:p text:style-name="P1901"/>
      <text:p text:style-name="P1902">Tarptautinio biuro darbo kalbos yra prancūzų ir anglų kalbos.</text:p>
      <text:p text:style-name="P1903"/>
      <text:p text:style-name="P1904"/>
      <text:p text:style-name="Normal"/>
      <text:p text:style-name="P1905"><text:span text:style-name="T1906">155</text:span><text:span text:style-name="T1907"><text:s/>straipsnis</text:span></text:p>
      <text:p text:style-name="P1908"/>
      <text:p text:style-name="P1909"><text:span text:style-name="T1910">Dokumentų, svarstymų ir tarnybinio susirašinėjimo kalbos</text:span></text:p>
      <text:p text:style-name="Normal"/>
      <text:p text:style-name="P1911"><text:span text:style-name="T1912">1</text:span><text:span text:style-name="T1913">. Sąjungos dokumentai rengiami anglų, arabų, ispanų ir prancūzų kalbomis. Taip pat vartojamos kinų, portugalų, rusų ir vokiečių kalbos, jei šiomis kalbomis bus rengiami tik patys svarbiausi pagrindiniai dokumentai. Dar vartojamos ir kitos kalbos, tuo atveju, jei jų reikalaujančios šalys narės pačios dengia visas su tuo susijusias išlaidas.</text:span></text:p>
      <text:p text:style-name="Normal"/>
      <text:p text:style-name="P1914"><text:span text:style-name="T1915">2</text:span><text:span text:style-name="T1916">. Šalis narė ar šalys narės, pageidaujančios kitos negu oficiali kalba, sudaro kalbų grupę.</text:span></text:p>
      <text:p text:style-name="Normal"/>
      <text:p text:style-name="P1917"><text:span text:style-name="T1918">3</text:span><text:span text:style-name="T1919">. Tarptautinis biuras skelbia dokumentus oficialia kalba ir kitų kalbų grupių kalbomis arba tiesiogiai, arba tarpininkaujant šių grupių regioniniams biurams, laikantis susitarimų su Tarptautiniu biuru. Dokumentai skirtingomis kalbomis leidžiami taikant tą patį modelį.</text:span></text:p>
      <text:p text:style-name="Normal"/>
      <text:p text:style-name="P1920"><text:span text:style-name="T1921">4</text:span><text:span text:style-name="T1922">. Tarptautinio biuro tiesiogiai skelbiami dokumentai išsiunčiami, kiek leidžia galimybės, tuo pat metu įvairiomis pageidaujamomis kalbomis.</text:span></text:p>
      <text:p text:style-name="Normal"/>
      <text:p text:style-name="P1923"><text:span text:style-name="T1924">5</text:span><text:span text:style-name="T1925">. Šalys narės arba jų paskirtieji operatoriai ir Tarptautinis biuras bei pastarasis ir tretieji asmenys gali susirašinėti bet kokia kalba, į kurią (iš kurios) verčia Tarptautinio biuro vertimo paslaugų tarnybos.</text:span></text:p>
      <text:p text:style-name="Normal"/>
      <text:p text:style-name="P1926"><text:span text:style-name="T1927">6</text:span><text:span text:style-name="T1928">. Išlaidas už vertimą į bet kokią kalbą, įskaitant ir su 5 dalies taikymu susijusias išlaidas, apmoka tos kalbos paprašiusi kalbų grupė. Šalys narės, vartojančios oficialią kalbą, už neoficialių dokumentų vertimą moka nustatytą mokestį, kurio dydis už mokamąjį vienetą yra lygus šalių narių, vartojančių kitą Tarptautinio biuro darbo kalbą, mokesčiui. Visas kitas su dokumentų rengimu susijusias išlaidas dengia Sąjunga. Išlaidų už dokumentų rengimą kinų, portugalų, rusų ir vokiečių kalbomis riba nustatoma kongreso rezoliucijoje.</text:span></text:p>
      <text:p text:style-name="Normal"/>
      <text:p text:style-name="P1929"><text:span text:style-name="T1930">7</text:span><text:span text:style-name="T1931">. Mokesčiai, tenkantys kokiai nors kalbų grupei, padalijami šios grupės nariams proporcingai jų įmokoms į Sąjungos fondą išlaidoms dengti. Šios išlaidos gali būti paskirstytos kalbų grupės nariams remiantis kitu principu, jei šalys narės susitaria šiuo klausimu ir savo sprendimą per grupės atstovą praneša Tarptautiniam biurui.<text:s/></text:span></text:p>
      <text:p text:style-name="Normal"/>
      <text:p text:style-name="P1932"><text:span text:style-name="T1933">8</text:span><text:span text:style-name="T1934">. Tarptautinis biuras per ne ilgesnį nei dvejų metų laikotarpį patenkina bet kokį šalies narės prašymą pakeisti pasirinktą kalbą.<text:s/></text:span></text:p>
      <text:p text:style-name="Normal"/>
      <text:p text:style-name="P1935"><text:span text:style-name="T1936">9</text:span><text:span text:style-name="T1937">. Per svarstymus Sąjungos organų posėdžiuose vartojamos anglų, arabų, ispanų, prancūzų ir rusų kalbos, naudojantis vertimo sistema (su elektronine įranga arba be jos), kurios pasirinkimo teisė paliekama posėdžio organizatoriams, kurie tariasi su Tarptautinio biuro generaliniu direktoriumi ir suinteresuotomis šalimis narėmis.</text:span></text:p>
      <text:p text:style-name="Normal"/>
      <text:p text:style-name="P1938"><text:span text:style-name="T1939">10</text:span><text:span text:style-name="T1940">. 9 dalyje minimuose svarstymuose ir posėdžiuose leidžiama vartoti ir kitas kalbas.</text:span></text:p>
      <text:p text:style-name="Normal"/>
      <text:p text:style-name="P1941"><text:span text:style-name="T1942">11</text:span><text:span text:style-name="T1943">. Kitas kalbas vartojančios delegacijos užtikrina sinchroninį vertimą į vieną iš 9 dalyje išvardytų kalbų. Tam jos naudojasi arba toje pačioje dalyje nurodyta sistema, jei yra galimybė atlikti reikalingus techninius pakeitimus, arba atskirų vertėjų paslaugomis.</text:span></text:p>
      <text:p text:style-name="Normal"/>
      <text:p text:style-name="P1944"><text:span text:style-name="T1945">12</text:span><text:span text:style-name="T1946">. Vertimo paslaugų išlaidas dalijasi tą pačią kalbą vartojančios šalys narės proporcingai jų įmokoms į Sąjungos fondą išlaidoms dengti. Tačiau išlaidas už techninės įrangos įrengimą ir priežiūrą padengia Sąjunga.</text:span></text:p>
      <text:p text:style-name="Normal"/>
      <text:p text:style-name="P1947"><text:span text:style-name="T1948">13</text:span><text:span text:style-name="T1949">. Šalys narės ir (arba) jų paskirtieji operatoriai gali susitarti dėl kalbos, kurią vartos tarnybiniam susirašinėjimui. Jei tokio susitarimo nėra, vartojama prancūzų kalba.</text:span></text:p>
      <text:p text:style-name="P1950"/>
      <text:p text:style-name="P1951"/>
      <text:p text:style-name="Normal"/>
      <text:p text:style-name="P1952"><text:span text:style-name="T1953">VII</text:span><text:span text:style-name="T1954"><text:s/>skyrius</text:span></text:p>
      <text:p text:style-name="P1955"/>
      <text:p text:style-name="P1956">Baigiamosios nuostatos</text:p>
      <text:p text:style-name="P1957"/>
      <text:p text:style-name="P1958"/>
      <text:p text:style-name="P1959"/>
      <text:p text:style-name="P1960"><text:span text:style-name="T1961">156</text:span><text:span text:style-name="T1962"><text:s/>straipsnis</text:span></text:p>
      <text:p text:style-name="P1963"/>
      <text:p text:style-name="P1964"><text:span text:style-name="T1965">Su Bendruoju reglamentu susijusių pasiūlymų priėmimo sąlygos</text:span></text:p>
      <text:p text:style-name="P1966"/>
      <text:p text:style-name="P1967">Tam, kad įsigaliotų kongresui pateikti pasiūlymai, susiję su šiuo Bendruoju reglamentu, jie turi būti patvirtinti kongrese dalyvaujančių ir balsavimo teisę turinčių šalių narių balsų dauguma. Balsavimo metu turi dalyvauti bent du trečdaliai balsavimo teisę turinčių Sąjungos šalių narių.</text:p>
      <text:p text:style-name="P1968"/>
      <text:p text:style-name="P1969"/>
      <text:p text:style-name="Normal"/>
      <text:p text:style-name="P1970"><text:span text:style-name="T1971">157</text:span><text:span text:style-name="T1972"><text:s/>straipsnis</text:span></text:p>
      <text:p text:style-name="P1973"/>
      <text:p text:style-name="P1974"><text:span text:style-name="T1975">Pasiūlymai dėl sutarčių su Jungtinių Tautų Organizacija (Įstatų 9 straipsnis)</text:span></text:p>
      <text:p text:style-name="P1976"/>
      <text:p text:style-name="P1977">156 straipsnyje nustatytos pasiūlymų priėmimo sąlygos taikomos ir pasiūlymams dėl Pasaulinės pašto sąjungos ir dėl Jungtinių Tautų Organizacijos sutarčių pakeitimų, jei tik šiose sutartyse nenustatytos jose pateiktų nuostatų pakeitimo sąlygos.</text:p>
      <text:p text:style-name="P1978"/>
      <text:p text:style-name="P1979"/>
      <text:p text:style-name="Normal"/>
      <text:p text:style-name="P1980"><text:span text:style-name="T1981">158</text:span><text:span text:style-name="T1982"><text:s/>straipsnis</text:span></text:p>
      <text:p text:style-name="P1983"/>
      <text:p text:style-name="P1984"><text:span text:style-name="T1985">Bendrojo reglamento keitimas, įsigaliojimas ir galiojimo trukmė</text:span></text:p>
      <text:p text:style-name="Normal"/>
      <text:p text:style-name="P1986"><text:span text:style-name="T1987">1</text:span><text:span text:style-name="T1988">. Kongreso priimti pakeitimai tampa papildomo protokolo dalyku ir, jei kongresas nenusprendžia kitaip, įsigalioja tuo pat metu kaip ir aktai, kurių galiojimas pratęstas tame pačiame kongrese.</text:span></text:p>
      <text:p text:style-name="Normal"/>
      <text:p text:style-name="P1989"><text:span text:style-name="T1990">2</text:span><text:span text:style-name="T1991">. Šis Bendrasis reglamentas įsigalioja<text:s/></text:span><text:span text:style-name="T1992">2014 m. sausio 1 d.</text:span><text:span text:style-name="T1993"><text:s/>ir galioja neapibrėžtą laikotarpį.<text:s/></text:span></text:p>
      <text:p text:style-name="P1994"/>
      <text:p text:style-name="P1995"/>
      <text:p text:style-name="P1996"/>
      <text:p text:style-name="P1997">TAI PATVIRTINDAMI, šalių narių Vyriausybių įgaliotieji atstovai pasirašė vieną originalų šio Bendrojo reglamento egzempliorių, kuris deponuojamas Tarptautinio biuro generaliniam direktoriui. Pasaulinės pašto sąjungos Tarptautinis biuras perduoda po vieną šio egzemplioriaus kopiją kiekvienai Šaliai.</text:p>
      <text:p text:style-name="P1998"/>
      <text:p text:style-name="P1999"><text:span text:style-name="T2000">Priimta<text:s/></text:span><text:span text:style-name="T2001">2012 m. spalio 11 d. Dohoje.</text:span></text:p>
      <text:p text:style-name="P2002"/>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AULINĖS PAŠTO SĄJUNGOS ĮSTATŲ</dc:title>
    <meta:initial-creator>natalija</meta:initial-creator>
    <dc:creator>Adlib User</dc:creator>
    <meta:creation-date>2015-05-27T09:34:00Z</meta:creation-date>
    <dc:date>2015-05-27T09:34:00Z</dc:date>
    <meta:print-date>2014-04-10T13:59:00Z</meta:print-date>
    <meta:template xlink:href="Normal" xlink:type="simple"/>
    <meta:editing-cycles>2</meta:editing-cycles>
    <meta:editing-duration>PT0S</meta:editing-duration>
    <meta:document-statistic meta:page-count="2" meta:paragraph-count="2469" meta:word-count="10263" meta:character-count="74095" meta:row-count="6630" meta:non-whitespace-character-count="66301"/>
  </office:meta>
</office:document-meta>
</file>