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weight-complex="bold"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043in" fo:background-color="#FFFFFF"/>
      <style:text-properties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master-page-name="MPF1" style:family="paragraph">
      <style:paragraph-properties fo:break-before="page" fo:margin-left="3.3472in" fo:background-color="#FFFFFF" style:page-number="1">
        <style:tab-stops/>
      </style:paragraph-properties>
      <style:text-properties style:font-size-complex="12pt" style:language-asian="lt" style:country-asian="LT"/>
    </style:style>
    <style:style style:name="P126" style:parent-style-name="Normal" style:family="paragraph">
      <style:paragraph-properties fo:margin-left="3.3472in" fo:background-color="#FFFFFF">
        <style:tab-stops/>
      </style:paragraph-properties>
      <style:text-properties style:font-size-complex="12pt" style:language-asian="lt" style:country-asian="LT"/>
    </style:style>
    <style:style style:name="P127" style:parent-style-name="Normal" style:family="paragraph">
      <style:paragraph-properties style:vertical-align="baseline" fo:margin-left="3.3472in">
        <style:tab-stops/>
      </style:paragraph-properties>
      <style:text-properties style:font-size-complex="12pt" style:language-asian="lt" style:country-asian="LT"/>
    </style:style>
    <style:style style:name="P128" style:parent-style-name="Normal" style:family="paragraph">
      <style:paragraph-properties fo:margin-left="3.3472in" fo:background-color="#FFFFFF">
        <style:tab-stops/>
      </style:paragraph-properties>
      <style:text-properties style:font-size-complex="12pt" style:language-asian="lt" style:country-asian="LT"/>
    </style:style>
    <style:style style:name="P129" style:parent-style-name="Normal" style:family="paragraph">
      <style:paragraph-properties style:vertical-align="baseline" fo:margin-left="3.3472in" fo:text-indent="0.043in">
        <style:tab-stops/>
      </style:paragraph-properties>
      <style:text-properties style:font-size-complex="12pt" style:language-asian="lt" style:country-asian="LT"/>
    </style:style>
    <style:style style:name="P130" style:parent-style-name="Normal" style:family="paragraph">
      <style:paragraph-properties style:vertical-align="baseline" fo:margin-left="3.3472in">
        <style:tab-stops/>
      </style:paragraph-properties>
      <style:text-properties style:font-size-complex="12pt" style:language-asian="lt" style:country-asian="LT"/>
    </style:style>
    <style:style style:name="P131" style:parent-style-name="Normal" style:family="paragraph">
      <style:paragraph-properties fo:text-align="center" style:vertical-align="baseline"/>
      <style:text-properties style:font-size-complex="12pt" style:language-asian="lt" style:country-asian="LT"/>
    </style:style>
    <style:style style:name="P132" style:parent-style-name="Normal" style:family="paragraph">
      <style:paragraph-properties fo:text-align="center">
        <style:tab-stops>
          <style:tab-stop style:type="left" style:position="4.3312in"/>
          <style:tab-stop style:type="right" style:position="5.768in"/>
        </style:tab-stops>
      </style:paragraph-properties>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135" style:parent-style-name="Normal" style:family="paragraph">
      <style:paragraph-properties fo:text-align="center" style:vertical-align="baseline" fo:text-indent="0.3854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vertical-align="baseline" fo:text-indent="0.3854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vertical-align="baseline" fo:text-indent="0.4284in"/>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style:vertical-align="baseline" fo:text-indent="0.3854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3854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854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284in"/>
    </style:style>
    <style:style style:name="P155" style:parent-style-name="Normal" style:family="paragraph">
      <style:paragraph-properties fo:text-align="center" style:vertical-align="baselin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vertical-align="baseline"/>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vertical-align="baseline" fo:text-indent="0.0847in"/>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style:vertical-align="baseline" fo:text-indent="0.3854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3854in"/>
      <style:text-properties style:font-size-complex="12pt" style:language-asian="lt" style:country-asian="LT"/>
    </style:style>
    <style:style style:name="P165" style:parent-style-name="Normal" style:family="paragraph">
      <style:paragraph-properties fo:text-align="center" style:vertical-align="baseline"/>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fo:font-style="italic" style:font-style-asian="italic" style:font-style-complex="italic" style:text-position="sub 66.6%"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fo:font-style="italic" style:font-style-asian="italic" style:font-style-complex="italic" style:text-position="sub 66.6%"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fo:font-style="italic" style:font-style-asian="italic" style:font-style-complex="italic" style:font-size-complex="12pt" fo:language="en" fo:country="US" style:language-asian="lt" style:country-asian="LT"/>
    </style:style>
    <style:style style:name="P175" style:parent-style-name="Normal" style:family="paragraph">
      <style:paragraph-properties fo:text-align="justify" style:vertical-align="baseline"/>
      <style:text-properties style:font-size-complex="12pt" style:language-asian="lt" style:country-asian="LT"/>
    </style:style>
    <style:style style:name="P176" style:parent-style-name="Normal" style:family="paragraph">
      <style:paragraph-properties fo:text-align="justify" style:vertical-align="baseline"/>
      <style:text-properties style:font-size-complex="12pt" style:language-asian="lt" style:country-asian="LT"/>
    </style:style>
    <style:style style:name="P177" style:parent-style-name="Normal" style:family="paragraph">
      <style:paragraph-properties style:vertical-align="baseline" fo:text-indent="0.3854in"/>
      <style:text-properties style:font-size-complex="12pt" style:language-asian="lt" style:country-asian="LT"/>
    </style:style>
    <style:style style:name="P178" style:parent-style-name="Normal" style:family="paragraph">
      <style:paragraph-properties fo:text-align="justify" style:vertical-align="baseline" fo:text-indent="0.385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3854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3854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854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715in"/>
    </style:style>
    <style:style style:name="P194" style:parent-style-name="Normal" style:family="paragraph">
      <style:paragraph-properties fo:text-align="center" style:vertical-align="baseline"/>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vertical-align="baseline"/>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vertical-align="baseline" fo:text-indent="0.043in"/>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style:vertical-align="baseline" fo:text-indent="0.3854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3854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3854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854in"/>
      <style:text-properties style:font-size-complex="12pt" style:language-asian="lt" style:country-asian="LT"/>
    </style:style>
    <style:style style:name="P212" style:parent-style-name="Normal" style:family="paragraph">
      <style:paragraph-properties fo:text-align="center" style:vertical-align="baseline"/>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fo:font-style="italic" style:font-style-asian="italic" style:font-style-complex="italic" style:text-position="sub 66.6%" style:font-size-complex="12pt" fo:language="en" fo:country="US"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fo:font-style="italic" style:font-style-asian="italic" style:font-style-complex="italic" style:text-position="sub 66.6%"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fo:font-style="italic" style:font-style-asian="italic" style:font-style-complex="italic" style:text-position="sub 66.6%" style:font-size-complex="12pt" fo:language="en" fo:country="US" style:language-asian="lt" style:country-asian="LT"/>
    </style:style>
    <style:style style:name="T219" style:parent-style-name="DefaultParagraphFont" style:family="text">
      <style:text-properties fo:font-style="italic" style:font-style-asian="italic" style:font-style-complex="italic" style:font-size-complex="12pt" fo:language="en" fo:country="US"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fo:font-style="italic" style:font-style-asian="italic" style:font-style-complex="italic" style:text-position="sub 66.6%"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text-position="sub 66.6%" style:font-size-complex="12pt" fo:language="en" fo:country="US"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fo:font-style="italic" style:font-style-asian="italic" style:font-style-complex="italic" style:text-position="sub 66.6%"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style:text-properties style:font-size-complex="12pt" style:language-asian="lt" style:country-asian="LT"/>
    </style:style>
    <style:style style:name="P229" style:parent-style-name="Normal" style:family="paragraph">
      <style:paragraph-properties fo:text-align="justify" style:vertical-align="baseline"/>
      <style:text-properties style:font-size-complex="12pt" style:language-asian="lt" style:country-asian="LT"/>
    </style:style>
    <style:style style:name="P230" style:parent-style-name="Normal" style:family="paragraph">
      <style:paragraph-properties fo:text-align="justify" style:vertical-align="baseline" fo:text-indent="0.3854in"/>
      <style:text-properties style:font-size-complex="12pt" style:language-asian="lt" style:country-asian="LT"/>
    </style:style>
    <style:style style:name="P231" style:parent-style-name="Normal" style:family="paragraph">
      <style:paragraph-properties fo:text-align="justify" style:vertical-align="baseline" fo:text-indent="0.3854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3854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3854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854in"/>
    </style:style>
    <style:style style:name="P249" style:parent-style-name="Normal" style:family="paragraph">
      <style:paragraph-properties fo:text-align="center" style:vertical-align="baselin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vertical-align="baseline"/>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fo:text-transform="uppercase" style:font-size-complex="12pt" style:language-asian="lt" style:country-asian="LT"/>
    </style:style>
    <style:style style:name="T259" style:parent-style-name="DefaultParagraphFont" style:family="text">
      <style:text-properties fo:text-transform="uppercase"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text-transform="uppercase"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3937in"/>
        </style:tab-stops>
      </style:paragraph-properties>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6 M. GRUODŽIO 28 D. NUTARIMO NR. 1270 „DĖL ĮGALIOJIMŲ SUTEIKIMO ĮGYVENDINANT LIETUVOS RESPUBLIKOS PAGALBINIO APVAISINIMO ĮSTATYMĄ“ PAKEITIMO</text:span></text:p>
      <text:p text:style-name="P20"/>
      <text:p text:style-name="P21">2022 m. rugsėjo 14 d. Nr. 93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6 m. gruodžio 28 d. nutarimą</text:span><text:span text:style-name="T31"><text:s/></text:span><text:span text:style-name="T32"><text:line-break/></text:span><text:span text:style-name="T33">Nr. 1270 „Dėl įgaliojimų suteikimo įgyvendinant Lietuvos Respublikos pagalbinio apvaisinimo įstatymą“ ir jį išdėstyti nauja redakcija:</text:span></text:p>
      <text:p text:style-name="P34"/>
      <text:p text:style-name="P35"><text:span text:style-name="T36">„</text:span><text:span text:style-name="T37">LIETUVOS RESPUBLIKOS VYRIAUSYBĖ</text:span></text:p>
      <text:p text:style-name="P38"/>
      <text:p text:style-name="P39">NUTARIMAS</text:p>
      <text:soft-page-break/>
      <text:p text:style-name="P40">DĖL LIETUVOS RESPUBLIKOS PAGALBINIO APVAISINIMO ĮSTATYMO ĮGYVENDINIMO</text:p>
      <text:p text:style-name="P41"/>
      <text:p text:style-name="P42"><text:span text:style-name="T43">Vadovaudamasi Lietuvos Respublikos pagalbinio apvaisinimo įstatymo 3 straipsnio 10 dalies 2 punktu</text:span><text:span text:style-name="T44"><text:s/></text:span><text:span text:style-name="T45">ir 10 straipsnio 5 ir 8  dalimis, 2012 m. balandžio 25 d. Komisijos reglamentu (ES) Nr. 360/2012 dėl Sutarties dėl Europos Sąjungos veikimo 107 ir 108 straipsnių taikymo<text:s/></text:span><text:span text:style-name="T46">de minimis</text:span><text:span text:style-name="T47"><text:s/>pagalbai, skiriamai visuotinės ekonominės svarbos paslaugas teikiančioms įmonėms, su visais pakeitimais ir 2013 m. gruodžio 18 d. Komisijos reglamentu (ES) Nr. 1407/2013 dėl Sutarties dėl Europos Sąjungos veikimo 107 ir 108 straipsnių taikymo<text:s/></text:span><text:span text:style-name="T48">de minimis</text:span><text:span text:style-name="T49"><text:s/>pagalbai su visais pakeitimais, Lietuvos Respublikos Vyriausybė n u t a r i a:</text:span></text:p>
      <text:p text:style-name="P50"><text:span text:style-name="T51">1</text:span><text:span text:style-name="T52">. Įgalioti Lietuvos Respublikos sveikatos apsaugos ministeriją:</text:span></text:p>
      <text:p text:style-name="P53"><text:span text:style-name="T54">1.1</text:span><text:span text:style-name="T55">. nustatyti tvarką, kuria suteikiama informacija apie žmogaus lytinių ląstelių donoro (trečiojo asmens) ar žmogaus embriono donorų tapatybę, jiems sutikus, asmeniui, gimusiam po pagalbinio apvaisinimo panaudojant žmogaus lytinių ląstelių donoro (trečiojo asmens) žmogaus lytines ląsteles ar žmogaus embriono donorų žmogaus embrioną, kai šis asmuo sulaukia pilnametystės ar įgyja visišką veiksnumą;</text:span></text:p>
      <text:p text:style-name="P56"><text:span text:style-name="T57">1.2</text:span><text:span text:style-name="T58">. planavimo dokumentuose numatyti valstybės biudžeto lėšomis finansuojamas žmogaus embrionų donorystės palaikymo priemones, kurias įgyvendintų universitetų ligoninės, Pagalbinio apvaisinimo įstatymo nustatyta tvarka įgijusios teisę teikti licencijuojamas pagalbinio apvaisinimo ir žmogaus lytinių ląstelių banko paslaugas (toliau – ligoninės).<text:s/></text:span></text:p>
      <text:p text:style-name="P59"><text:span text:style-name="T60">2</text:span><text:span text:style-name="T61">. Patvirtinti Žmogaus embrionų saugojimo žmogaus lytinių ląstelių banke finansavimo valstybės biudžeto lėšomis tvarkos aprašą (pridedama).<text:s/></text:span></text:p>
      <text:p text:style-name="P62"><text:span text:style-name="T63">3</text:span><text:span text:style-name="T64">. Nustatyti, kad:</text:span></text:p>
      <text:p text:style-name="P65"><text:span text:style-name="T66">3.1</text:span><text:span text:style-name="T67">. donuotų žmogaus embrionų pervežimo, saugojimo, informacijos apie žmogaus embrionų donorystę skleidimo visuomenei, formuojant teigiamą visuomenės požiūrį į žmogaus embrionų<text:s/></text:span><text:soft-page-break/><text:span text:style-name="T68">donorystę, bei asmens sveikatos priežiūros specialistų komandos konsultacijų potencialiems žmogaus embrionų donorams bei donuotus žmogaus embrionus priimantiems įstatymų nustatyta tvarka santuoką sudariusiems asmenims arba registruotos partnerystės sutartį sudariusiems asmenims paslaugos laikomos visuotinės ekonominės svarbos paslaugomis pagal Reglamentą (ES) Nr. 360/2012;</text:span></text:p>
      <text:p text:style-name="P69"><text:span text:style-name="T70">3.2</text:span><text:span text:style-name="T71">. ligoninėms teikiama<text:s/></text:span><text:span text:style-name="T72">de minimis<text:s/></text:span><text:span text:style-name="T73">pagalba turi atitikti Reglamento (ES) Nr. 360/2012<text:s/></text:span><text:span text:style-name="T74">1 straipsnio 2 dalies h punkte,</text:span><text:span text:style-name="T75"><text:s/></text:span><text:span text:style-name="T76">2 ir 3</text:span><text:span text:style-name="T77"><text:s/>straipsniuose nustatytus reikalavimus;</text:span></text:p>
      <text:p text:style-name="P78"><text:span text:style-name="T79">3.3</text:span><text:span text:style-name="T80">.<text:s/></text:span><text:span text:style-name="T81">Sveikatos apsaugos ministerija Suteiktos valstybės pagalbos ir nereikšmingos (</text:span><text:span text:style-name="T82">de minimis)<text:s/></text:span><text:span text:style-name="T83">pagalbos registro nuostatų, patvirtintų Lietuvos Respublikos Vyriausybės 2005 m. sausio 19 d. nutarimu Nr. 35 „Dėl Suteiktos valstybės pagalbos ir nereikšmingos (</text:span><text:span text:style-name="T84">de minimis</text:span><text:span text:style-name="T85">) pagalbos registro nuostatų patvirtinimo“, nustatyta tvarka duomenis apie suteiktą<text:s/></text:span><text:span text:style-name="T86">de minimis</text:span><text:span text:style-name="T87"><text:s/>pagalbą, nurodytą šio nutarimo<text:s/></text:span><text:span text:style-name="T88">3.2</text:span><text:span text:style-name="T89"><text:s/>papunktyje ir šiuo nutarimu patvirtintame Žmogaus embrionų saugojimo žmogaus lytinių ląstelių banke finansavimo valstybės biudžeto lėšomis tvarkos apraše, pateikia į Suteiktos valstybės pagalbos ir nereikšmingos (</text:span><text:span text:style-name="T90">de minimis</text:span><text:span text:style-name="T91">) pagalbos registrą.“</text:span></text:p>
      <text:p text:style-name="P92"><text:span text:style-name="T93">2</text:span><text:span text:style-name="T94">. Pripažinti netekusiu galios Lietuvos Respublikos Vyriausybės 2019 m. kovo 27 d. nutarimą Nr. 302 „Dėl Embriono donorystės programos patvirtinimo“.</text:span></text:p>
      <text:p text:style-name="P95"><text:span text:style-name="T96">3</text:span><text:span text:style-name="T97">. Nustatyti, kad:<text:s/></text:span></text:p>
      <text:p text:style-name="P98"><text:span text:style-name="T99">3.1</text:span><text:span text:style-name="T100">. universitetų ligoninėms, Lietuvos Respublikos pagalbinio apvaisinimo įstatymo nustatyta tvarka įgijusioms teisę teikti licencijuojamas pagalbinio apvaisinimo ir žmogaus lytinių ląstelių banko paslaugas, už Embriono donorystės programos, patvirtintos Lietuvos Respublikos Vyriausybės 2019 m. kovo 27 d. nutarimu Nr. 302 „Dėl Embriono donorystės programos patvirtinimo“, 2019–2023 metų veiksmų plane, patvirtintame sveikatos apsaugos ministro, nurodytus veiksmus, įvykdytus iki šio nutarimo įsigaliojimo, apmokama iki šio nutarimo įsigaliojimo galiojusių nuostatų nustatyta tvarka;</text:span></text:p>
      <text:p text:style-name="P101"><text:span text:style-name="T102">3.</text:span><text:span text:style-name="T103">2</text:span><text:span text:style-name="T104">. vadovaujantis šiuo nutarimu patvirtintu Žmogaus embrionų saugojimo žmogaus lytinių ląstelių banke finansavimo valstybės biudžeto lėšomis tvarkos aprašu, mokama už nuo 2022 m. liepos 1 d. atliekamą žmogaus embrionų saugojimą žmogaus lytinių ląstelių banke. Jei iki šio nutarimo įsigaliojimo įstatymų nustatyta tvarka santuoką arba registruotos partnerystės sutartį sudarę asmenys (toliau – partneriai) sumokėjo už po 2022 m. liepos<text:s/></text:span><text:span text:style-name="T105">1</text:span><text:span text:style-name="T106"><text:s/>d. pradėtą žmogaus embrionų saugojimą, žmogaus lytinių ląstelių banko ir partnerių susitarimu nustatyta tvarka jiems grąžinamos sumokėtos lėšos.</text:span></text:p>
      <text:p text:style-name="P107"/>
      <text:p text:style-name="P108"/>
      <text:p text:style-name="P109"><text:span text:style-name="T110">Ministrė Pirmininkė</text:span><text:span text:style-name="T111"><text:tab/></text:span><text:span text:style-name="T112"><text:tab/>Ingrida Šimonytė</text:span></text:p>
      <text:p text:style-name="P113"/>
      <text:p text:style-name="P114"/>
      <text:p text:style-name="P115"/>
      <text:p text:style-name="P116">Sveikatos apsaugos ministras<text:tab/><text:tab/>Arūnas Dulkys</text:p>
      <text:p text:style-name="P117"/>
      <text:soft-page-break/>
      <text:p text:style-name="P118">PATVIRTINTA</text:p>
      <text:p text:style-name="P126">Lietuvos Respublikos Vyriausybės</text:p>
      <text:p text:style-name="P127">2016 m. gruodžio 28 d. nutarimu Nr. 1270</text:p>
      <text:p text:style-name="P128">(Lietuvos Respublikos Vyriausybės</text:p>
      <text:p text:style-name="P129">2022 m. rugsėjo 14 d. nutarimo Nr. 931</text:p>
      <text:p text:style-name="P130">redakcija)</text:p>
      <text:p text:style-name="P131"/>
      <text:p text:style-name="P132"><text:span text:style-name="T133">žmogaus EMBRIONŲ SAUGOJIMO LYTINIŲ ŽMOGAUS LĄSTELIŲ BANKE FINANSAVIMO VALSTYBĖS biudžeto lėšomis TVARKOS APRAŠAS</text:span></text:p>
      <text:p text:style-name="P134"/>
      <text:p text:style-name="P135"><text:span text:style-name="T136">I</text:span><text:span text:style-name="T137"><text:s/>SKYRIUS</text:span><text:span text:style-name="T138"> </text:span></text:p>
      <text:p text:style-name="P139"><text:span text:style-name="T140">BENDROSIOS NUOSTATOS</text:span><text:span text:style-name="T141"> </text:span></text:p>
      <text:p text:style-name="P142"/>
      <text:p text:style-name="P143"><text:span text:style-name="T144">1</text:span><text:span text:style-name="T145">. Žmogaus embrionų saugojimo žmogaus lytinių ląstelių banke finansavimo valstybės biudžeto lėšomis tvarkos aprašas (toliau – aprašas) nustato žmogaus embrionų (toliau – embrionas) saugojimo skysto azoto talpykloje žmogaus lytinių ląstelių banke (toliau – lytinių ląstelių bankas) dvejus metus nuo pagalbinio apvaisinimo pradžios (toliau – embrionų saugojimas) finansavimo valstybės biudžeto lėšomis tvarką. </text:span></text:p>
      <text:p text:style-name="P146"><text:span text:style-name="T147">2</text:span><text:span text:style-name="T148">. Embrionų saugojimo finansavimas valstybės biudžeto lėšomis turi atitikti 2013 m. gruodžio 18 d. Komisijos reglamento (ES) Nr. 1407/2013 dėl Sutarties dėl Europos Sąjungos veikimo 107 ir 108 straipsnių taikymo<text:s/></text:span><text:span text:style-name="T149">de minimis</text:span><text:span text:style-name="T150"><text:s/>pagalbai 2 straipsnio 2 dalyje, 3 straipsnio 2, 4–9 dalyse, 4 straipsnio 1 ir 2 dalyse, 5 straipsnyje ir 6 straipsnio 1–4 dalyse nustatytus reikalavimus.</text:span></text:p>
      <text:p text:style-name="P151"><text:span text:style-name="T152">3</text:span><text:span text:style-name="T153">. Embrionų saugojimo išlaidos finansuojamos iš atitinkamais metais Lietuvos Respublikos sveikatos apsaugos ministerijai (toliau – Ministerija) skirtų valstybės biudžeto lėšų.</text:span></text:p>
      <text:p text:style-name="P154"/>
      <text:p text:style-name="P155"><text:span text:style-name="T156">II</text:span><text:span text:style-name="T157"><text:s/>SKYRIUS </text:span></text:p>
      <text:p text:style-name="P158"><text:span text:style-name="T159">VALSTYBĖS BIUDŽETO LĖŠŲ EMBRIONŲ SAUGOJIMO FINANSAVIMUI PLANAVIMAS   </text:span></text:p>
      <text:p text:style-name="P160"/>
      <text:p text:style-name="P161"><text:span text:style-name="T162">4</text:span><text:span text:style-name="T163">. Lytinių ląstelių bankas iki einamųjų metų balandžio 1 d. Ministerijai raštu pateikia valstybės biudžeto lėšų embrionų saugojimo finansavimui poreikį ateinantiems metams, kuris apskaičiuojamas pagal formulę: </text:span></text:p>
      <text:p text:style-name="P164"/>
      <text:p text:style-name="P165"><text:span text:style-name="T166">D = (D</text:span><text:span text:style-name="T167">e</text:span><text:span text:style-name="T168"><text:s/>+<text:s/></text:span><text:span text:style-name="T169">D</text:span><text:span text:style-name="T170">es</text:span><text:span text:style-name="T171">) x D</text:span><text:span text:style-name="T172">m</text:span><text:span text:style-name="T173">) x<text:s/></text:span><text:span text:style-name="T174">12)<text:s/></text:span></text:p>
      <text:p text:style-name="P175">čia: </text:p>
      <text:p text:style-name="P176"/>
      <text:p text:style-name="P177">D – lytinių ląstelių banko valstybės biudžeto lėšų embrionų saugojimui poreikis; </text:p>
      <text:p text:style-name="P178"><text:span text:style-name="T179">D</text:span><text:span text:style-name="T180">e</text:span><text:span text:style-name="T181"><text:s/>– planuojamas įstatymų nustatyta tvarka santuoką arba registruotos partnerystės sutartį sudariusių asmenų (toliau – partneriai), kurių embrionai bus sukurti ir pradėti saugoti lytinių ląstelių banke ateinančiais metais, skaičius, apskaičiuojamas pagal praėjusių trejų metų vidutinį asmenų, kurių embrionai lytinių ląstelių banke pradėti saugoti atitinkamais metais, skaičių;<text:s/></text:span></text:p>
      <text:p text:style-name="P182"><text:span text:style-name="T183">D</text:span><text:span text:style-name="T184">es</text:span><text:span text:style-name="T185"><text:s/>– partnerių, kurių embrionai lytinių ląstelių banke pradėti saugoti iki ateinančių metų (bet ne anksčiau nei nuo 2022 m. liepos 1 d.), jei nuo embrionų saugojimo pradžios ateinančiais metais (visus ar dalį metų) nebus praėję dveji metai, skaičius;<text:s/></text:span></text:p>
      <text:p text:style-name="P186"><text:span text:style-name="T187">D</text:span><text:span text:style-name="T188">m <text:s/></text:span><text:span text:style-name="T189">– lytinių ląstelių banko taikoma vienų partnerių embrionų saugojimo skysto azoto talpyklose mėnesio kaina. Jei ji didesnė nei vidutinė vienų partnerių embrionų saugojimo mėnesio kaina – 29,5 Eur, taikoma 29,5 Eur kaina.</text:span></text:p>
      <text:p text:style-name="P190"><text:span text:style-name="T191">5</text:span><text:span text:style-name="T192">. Ministerija, apskaičiavusi bendrą lytinių ląstelių bankų lėšų embrionų saugojimo finansavimui poreikį, įtraukia jį į ateinančių metų Ministerijos biudžeto projektą.  </text:span></text:p>
      <text:p text:style-name="P193"/>
      <text:p text:style-name="P194"><text:span text:style-name="T195">III</text:span><text:span text:style-name="T196"><text:s/>SKYRIUS</text:span><text:span text:style-name="T197"> </text:span></text:p>
      <text:p text:style-name="P198"><text:span text:style-name="T199">VALSTYBĖS BIUDŽETO LĖŠŲ SKYRIMAS LYTINIŲ LĄSTELIŲ BANKAMS IR<text:s/></text:span><text:span text:style-name="T200">ATSISKAITYMAS UŽ PANAUDOTAS VALSTYBĖS BIUDŽETO LĖŠAS  </text:span></text:p>
      <text:p text:style-name="P201"/>
      <text:p text:style-name="P202"><text:span text:style-name="T203">6</text:span><text:span text:style-name="T204">. Valstybės biudžeto lėšos lytinių ląstelių bankams skiriamos einamiesiems metams sveikatos apsaugos ministro įsakymu, atsižvelgiant į Ministerijos n-(n+2) metų strateginiame veiklos plane embrionų saugojimui lytinių ląstelių banke numatytus asignavimus.<text:s/></text:span></text:p>
      <text:p text:style-name="P205"><text:span text:style-name="T206">7</text:span><text:span text:style-name="T207">. Ministerija ir lytinių ląstelių bankas pasirašo valstybės biudžeto lėšų naudojimo sutartį (toliau – sutartis), kurioje nustatomos valstybės biudžeto lėšų naudojimo sąlygos.<text:s/></text:span></text:p>
      <text:p text:style-name="P208"><text:span text:style-name="T209">8</text:span><text:span text:style-name="T210">. Lytinių ląstelių bankui skiriamų valstybės biudžeto lėšų embrionų saugojimui suma einamaisiais metais apskaičiuojama pagal formulę: </text:span></text:p>
      <text:p text:style-name="P211"/>
      <text:p text:style-name="P212"><text:span text:style-name="T213">S =  ((S</text:span><text:span text:style-name="T214">m</text:span><text:span text:style-name="T215"><text:s/>x N</text:span><text:span text:style-name="T216">1</text:span><text:span text:style-name="T217">)+ (S</text:span><text:span text:style-name="T218">m</text:span><text:span text:style-name="T219"><text:s/></text:span><text:span text:style-name="T220">x N</text:span><text:span text:style-name="T221">2</text:span><text:span text:style-name="T222">)+ (S</text:span><text:span text:style-name="T223">m</text:span><text:span text:style-name="T224"><text:s/>x N</text:span><text:span text:style-name="T225">3</text:span><text:span text:style-name="T226">)...),</text:span><text:span text:style-name="T227"> </text:span></text:p>
      <text:p text:style-name="P228">čia: </text:p>
      <text:p text:style-name="P229"/>
      <text:p text:style-name="P230">S – lytinių ląstelių bankui skiriamų valstybės biudžeto lėšų embrionų saugojimui suma; </text:p>
      <text:p text:style-name="P231"><text:span text:style-name="T232">S</text:span><text:span text:style-name="T233">m</text:span><text:span text:style-name="T234"><text:s/>– lytinių ląstelių banko taikoma vienų partnerių embrionų saugojimo mėnesio kaina. Jei ji didesnė nei vidutinė vienų partnerių embrionų saugojimo mėnesio kaina – 29,5 Eur, taikoma 29,5 Eur kaina;</text:span></text:p>
      <text:p text:style-name="P235"><text:span text:style-name="T236">N</text:span><text:span text:style-name="T237">1</text:span><text:span text:style-name="T238">, N</text:span><text:span text:style-name="T239">2</text:span><text:span text:style-name="T240">, N</text:span><text:span text:style-name="T241">3<text:s/></text:span><text:span text:style-name="T242">...</text:span><text:span text:style-name="T243"><text:s/></text:span><text:span text:style-name="T244">– einamųjų metų mėnesių, kuriais lytinių ląstelių banke buvo saugomi vienų konkrečių partnerių embrionai, skaičius.</text:span></text:p>
      <text:p text:style-name="P245"><text:span text:style-name="T246">9</text:span><text:span text:style-name="T247">. Lytinių ląstelių bankai už panaudotas valstybės biudžeto lėšas atsiskaito Ministerijai sutartyje nustatyta tvarka. </text:span></text:p>
      <text:p text:style-name="P248"/>
      <text:p text:style-name="P249"><text:span text:style-name="T250">IV</text:span><text:span text:style-name="T251"><text:s/></text:span><text:span text:style-name="T252">SKYRIUS</text:span><text:span text:style-name="T253"> </text:span></text:p>
      <text:p text:style-name="P254"><text:span text:style-name="T255">BAIGIAMOSIOS NUOSTATOS</text:span></text:p>
      <text:p text:style-name="P256"/>
      <text:p text:style-name="P257"><text:span text:style-name="T258">10</text:span><text:span text:style-name="T259">.<text:s/></text:span><text:span text:style-name="T260">Vidutinė vienų partnerių embrionų saugojimo mėnesio kaina, nurodyta aprašo 8 punkte (toliau – kaina),</text:span><text:span text:style-name="T261"><text:s/></text:span><text:span text:style-name="T262">perskaičiuojama, kai Lietuvos statistikos departamento skelbiamas vartotojų kainų indeksas (06 Sveikata)  nuo kainos patvirtinimo datos padidėja arba sumažėja ne mažiau kaip 15 proc.</text:span></text:p>
      <text:p text:style-name="P263"/>
      <text:p text:style-name="P264"><text:span text:style-name="T26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2</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9-16T06:49:00Z</meta:creation-date>
    <dc:date>2022-09-16T06:49:00Z</dc:date>
    <meta:template xlink:href="Normal.dotm" xlink:type="simple"/>
    <meta:editing-cycles>2</meta:editing-cycles>
    <meta:editing-duration>PT0S</meta:editing-duration>
    <meta:document-statistic meta:page-count="8" meta:paragraph-count="108" meta:word-count="1134" meta:character-count="9402" meta:row-count="322" meta:non-whitespace-character-count="8376"/>
  </office:meta>
</office:document-meta>
</file>