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end"/>
    </style:style>
    <style:style style:name="T9" style:parent-style-name="DefaultParagraphFont" style:family="text">
      <style:text-properties style:font-size-complex="12pt"/>
    </style:style>
    <style:style style:name="P10" style:parent-style-name="Normal" style:family="paragraph">
      <style:paragraph-properties fo:text-align="end" fo:margin-right="-0.0006in" fo:text-indent="0.5in"/>
    </style:style>
    <style:style style:name="T11" style:parent-style-name="DefaultParagraphFont" style:family="text">
      <style:text-properties style:font-size-complex="12pt"/>
    </style:style>
    <style:style style:name="T12" style:parent-style-name="DefaultParagraphFont" style:family="text">
      <style:text-properties style:font-weight-complex="bold" fo:color="#000000" style:font-size-complex="12pt" style:language-asian="lt" style:country-asian="LT"/>
    </style:style>
    <style:style style:name="P13" style:parent-style-name="Normal" style:family="paragraph">
      <style:paragraph-properties fo:text-align="end"/>
      <style:text-properties style:font-size-complex="12pt" style:language-asian="lt" style:country-asian="LT"/>
    </style:style>
    <style:style style:name="P14" style:parent-style-name="Normal" style:family="paragraph">
      <style:paragraph-properties fo:text-align="end"/>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end"/>
      <style:text-properties fo:font-size="8pt" style:font-size-asian="8pt" style:font-size-complex="8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style:text-properties style:font-size-complex="12pt" style:language-asian="lt" style:country-asian="LT"/>
    </style:style>
    <style:style style:name="P33" style:parent-style-name="Normal" style:family="paragraph">
      <style:paragraph-properties fo:widows="0" fo:orphans="0" fo:text-align="justify" fo:text-indent="0.5in"/>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style>
    <style:style style:name="P45" style:parent-style-name="Normal" style:family="paragraph">
      <style:paragraph-properties fo:text-align="center"/>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line-height="0.1902in" fo:text-indent="0.6388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076in">
        <style:tab-stops>
          <style:tab-stop style:type="left" style:position="-0.125in"/>
          <style:tab-stop style:type="left" style:position="3.375in"/>
        </style:tab-stops>
      </style:paragraph-properties>
      <style:text-properties style:font-size-complex="12pt"/>
    </style:style>
    <style:style style:name="P77" style:parent-style-name="Normal" style:family="paragraph">
      <style:paragraph-properties fo:text-align="justify" fo:line-height="0.1902in" fo:text-indent="0.6388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076in">
        <style:tab-stops>
          <style:tab-stop style:type="left" style:position="-0.125in"/>
          <style:tab-stop style:type="left" style:position="3.37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tab-stops>
          <style:tab-stop style:type="left" style:position="0.251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0.251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251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0.251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tab-stops>
          <style:tab-stop style:type="left" style:position="0.2513in"/>
        </style:tab-stops>
      </style:paragraph-properties>
      <style:text-properties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0.2513in"/>
        </style:tab-stops>
      </style:paragraph-properties>
      <style:text-properties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0.2513in"/>
        </style:tab-stops>
      </style:paragraph-properties>
      <style:text-properties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2513in"/>
        </style:tab-stops>
      </style:paragraph-properties>
      <style:text-properties style:font-size-complex="12pt" style:language-asian="lt" style:country-asian="LT"/>
    </style:style>
    <style:style style:name="P130" style:parent-style-name="Normal" style:family="paragraph">
      <style:paragraph-properties fo:widows="0" fo:orphans="0" fo:text-align="justify" fo:text-indent="0.5in"/>
      <style:text-properties style:font-size-complex="12pt"/>
    </style:style>
    <style:style style:name="P131" style:parent-style-name="Normal" style:family="paragraph">
      <style:paragraph-properties fo:widows="0" fo:orphans="0" fo:text-align="justify" fo:text-indent="0.5in"/>
      <style:text-properties style:font-size-complex="12pt"/>
    </style:style>
    <style:style style:name="P132" style:parent-style-name="Normal" style:family="paragraph">
      <style:paragraph-properties fo:widows="0" fo:orphans="0" fo:text-align="justify" fo:text-indent="0.5in"/>
      <style:text-properties style:font-size-complex="12pt"/>
    </style:style>
    <style:style style:name="P133" style:parent-style-name="Normal" style:family="paragraph">
      <style:paragraph-properties fo:widows="0" fo:orphans="0" fo:text-align="justify"/>
    </style:style>
    <style:style style:name="P134" style:parent-style-name="Normal" style:family="paragraph">
      <style:paragraph-properties fo:widows="0" fo:orphans="0" fo:text-align="justify"/>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text-properties style:font-size-complex="12pt"/>
    </style:style>
    <style:style style:name="P137" style:parent-style-name="Normal" style:family="paragraph">
      <style:paragraph-properties fo:widows="0" fo:orphans="0" fo:text-align="center"/>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text-properties style:font-size-complex="12p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fo:background-color="#FFFFFF"/>
      <style:text-properties style:font-size-complex="12pt" style:language-asian="lt" style:country-asian="L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43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4923in"/>
        </style:tab-stops>
      </style:paragraph-properties>
    </style:style>
    <style:style style:name="P234" style:parent-style-name="Normal" style:family="paragraph">
      <style:paragraph-properties fo:text-align="justify">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4923in"/>
        </style:tab-stops>
      </style:paragraph-properties>
    </style:style>
    <style:style style:name="P246" style:parent-style-name="Normal" style:family="paragraph">
      <style:paragraph-properties fo:text-align="justify" fo:text-indent="0.4923in">
        <style:tab-stops>
          <style:tab-stop style:type="left" style:position="4.2333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ext-properties style:font-size-complex="12pt" style:language-asian="lt" style:country-asian="LT"/>
    </style:style>
    <style:style style:name="P251" style:parent-style-name="Normal" style:family="paragraph">
      <style:paragraph-properties fo:text-align="justify"/>
      <style:text-properties style:font-weight-complex="bold" style:font-size-complex="12pt" style:language-asian="lt" style:country-asian="LT"/>
    </style:style>
    <style:style style:name="P252" style:parent-style-name="Normal" style:family="paragraph">
      <style:paragraph-properties fo:text-align="justify" fo:margin-left="3.6in" fo:text-indent="0.6333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text-properties style:font-weight-complex="bold" style:font-size-complex="12pt" style:language-asian="lt" style:country-asian="LT"/>
    </style:style>
    <style:style style:name="P255" style:parent-style-name="Normal" style:family="paragraph">
      <style:paragraph-properties fo:text-align="justify"/>
      <style:text-properties style:font-weight-complex="bold" style:font-size-complex="12pt" style:language-asian="lt" style:country-asian="LT"/>
    </style:style>
    <style:style style:name="P256" style:parent-style-name="Normal" style:family="paragraph">
      <style:paragraph-properties fo:text-indent="4.233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text:span><text:s/>eAS-237-822/2018</text:p>
      <text:p text:style-name="P10"><text:span text:style-name="T11">Teisminio proceso Nr.<text:s/></text:span><text:span text:style-name="T12">3-62-3-02113-2017-1</text:span></text:p>
      <text:p text:style-name="P13">Procesinio sprendimo kategorijos: 43.5.6; 43.5.9</text:p>
      <text:p text:style-name="P14">(S)</text:p>
      <text:p text:style-name="P15"/>
      <text:p text:style-name="P16"><text:span text:style-name="T17"><draw:frame draw:style-name="a0" draw:name="Picture 1" text:anchor-type="as-char" svg:x="0in" svg:y="0in" svg:width="0.74306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
      <text:p text:style-name="P24">2018 m. balandžio 11 d.<text:s/></text:p>
      <text:p text:style-name="P25">Vilnius</text:p>
      <text:p text:style-name="Normal"/>
      <text:p text:style-name="P26"><text:span text:style-name="T27">Lietuvos vyriausiojo administracinio teismo teisėjų kolegija, susidedanti iš teisėjų Audriaus Bakavecko, Vaidos Urmonaitės-Maculevičienės (kolegijos pirmininkė) ir Skirgailės Žalimienės (pranešėja),<text:s/></text:span></text:p>
      <text:p text:style-name="P28"><text:span text:style-name="T29">teismo posėdyje rašytinio proceso tvarka išnagrinėjo p</text:span><text:span text:style-name="T30">areiškėjo žemės ūkio bendrijos „Dubičiai“ atskirąjį skundą dėl Regionų apygardos administracinio teismo Kauno rūmų 2018 m. vasario 12 d. nutarties administracinėje byloje pagal pareiškėjo žemės ūkio bendrijos „Dubičiai“ skundą atsakovui viešajai įstaiga „E</text:span><text:span text:style-name="T31">koagros“ dėl administracinių aktų panaikinimo.</text:span></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Pareiškėjas žemės ūkio bendrija (toliau – ir ŽŪB) „Dubičiai“ kreipėsi į Regionų apygardos administracinio teismo Kauno rūmus su patikslintu skundu, prašydamas: 1)<text:s/>panaikinti atsakovo viešosios įstaigos (toliau – ir VšĮ) „Ekoagros“ 2017 m. rugpjūčio 28 d. sprendimą Nr. LSK-K-17-07329 „Dėl dokumentų išdavimo“; 2) atsakovo 2017 m. rugpjūčio 24 d. nutarimą Nr. NUT-K-17-01448 „Dėl ekologinės gamybos“; 3) atsakovo 2017 m.<text:s/>lapkričio 24 d. nutarimą Nr. PNU-K-17-00653 „Dėl ekologinės gamybos“; 4) atsakovo 2017 m. lapkričio 24 d. sprendimą Nr. LSK-K-17-10295 „Dėl išduotų dokumentų“.</text:p>
      <text:p text:style-name="P43">Pareiškėjas taip pat prašė atnaujinti vieno mėnesio terminą skundui dėl atsakovo VšĮ „Ekoagros“<text:s/>2017 m. lapkričio 24 d. nutarimo Nr. PNU-K-17-00653 „Dėl ekologinės gamybos“ bei 2017 m. lapkričio 24 d. sprendimo Nr. LSK-K-17-10295 „Dėl išduotų dokumentų“ panaikinimo paduoti, kaip praleistą dėl svarbių priežasčių.</text:p>
      <text:p text:style-name="P44"/>
      <text:p text:style-name="P45"><text:span text:style-name="T46">II</text:span><text:span text:style-name="T47">.</text:span></text:p>
      <text:p text:style-name="P48"/>
      <text:p text:style-name="P49"/>
      <text:p text:style-name="P50"><text:span text:style-name="T51">Regionų apygardos administ</text:span><text:span text:style-name="T52">racinio teismo Kauno rūmai<text:s/></text:span><text:span text:style-name="T53">2018 m. vasario 12 d. nutartimi, vadovaudamiesi Lietuvos Respublikos administracinių bylų teisenos įstatymo (toliau – ir ABTĮ)<text:s/></text:span><text:soft-page-break/><text:span text:style-name="T54">30 straipsniu ir 33 straipsnio 2 dalies 6 ir 9 punktais, netenkino pareiškėjo ŽŪB „Dubičiai“ prašymo a</text:span><text:span text:style-name="T55">tnaujinti praleistą terminą skundo reikalavimams dėl atsakovo VšĮ „Ekoagros“ 2017 m. lapkričio 24 d. nutarimo Nr. PNU-K-17-00653 „Dėl ekologinės gamybos“ ir 2017 m. lapkričio 24 d. sprendimo Nr. LSK-K-17-10295 „Dėl išduotų dokumentų“ panaikinimo bei atsisa</text:span><text:span text:style-name="T56">kė priimti pareiškėjo patikslintą skundą atsakovui dėl 2017 m. rugpjūčio 24 d. nutarimo Nr. NUT-K-17-01448 „Dėl ekologinės gamybos“, <text:s/>2017 m. rugpjūčio 28 d. sprendimo Nr. LSK-K-17-07329 „Dėl dokumentų išdavimo“, 2017 m. lapkričio 24 d. nutarimo Nr. PNU-K-</text:span><text:span text:style-name="T57">17-00653 „Dėl ekologinės gamybos“ ir 2017 m. lapkričio 24 d. sprendimo Nr. LSK-K-17-10295 „Dėl išduotų dokumentų“ panaikinimo.</text:span></text:p>
      <text:p text:style-name="P58"><text:span text:style-name="T59">Teismas nustatė, kad<text:s/></text:span><text:span text:style-name="T60">pareiškėjui ginčijamas<text:s/></text:span><text:span text:style-name="T61">atsakovo 2017 m. lapkričio 24 d. nutarimas Nr. PNU-K-17-00653 „Dėl ekologinės gamybos</text:span><text:span text:style-name="T62">“ ir 2017 m. lapkričio 24 d. sprendimas Nr. LSK-K-17-10295 „Dėl išduotų dokumentų“<text:s/></text:span><text:span text:style-name="T63">įteikti teismo šaukimo įteikimo dieną, t. y. 2017 m. gruodžio 12 d., kai kartu su teismo šaukimu pareiškėjui buvo siunčiamas atsakovo atsiliepimas su priedais. Pažymėjo, kad</text:span><text:span text:style-name="T64"><text:s/>patikslintas skundas, kuriame pareiškėjas suformulavo reikalavimus šių aktų atžvilgiu, teismui pateiktas<text:s/></text:span><text:span text:style-name="T65">2018 m. vasario 7 d., t. y. praleidus vieno mėnesio terminą skundui paduoti.<text:s/></text:span></text:p>
      <text:p text:style-name="P66"><text:span text:style-name="T67">Teismas vertino, kad<text:s/></text:span><text:span text:style-name="T68">pareiškėjui buvo žinoma, jog ginčijant atsakovo<text:s/></text:span><text:span text:style-name="T69">2017 m. lapkričio 24 d. sprendimą, kartu turi būti ginčijamas ir 2017 m. lapkričio 24 d. nutarimas Nr. PNU-K-17-00653, kadangi teikiant pirminį skundą dėl atsakovo VšĮ „Ekoagros“ 2017 m. rugpjūčio 28 d. sprendimo Nr. LSK-K-17-07329 bei 2017 m. rugpjūčio 25</text:span><text:span text:style-name="T70"><text:s/>d. nutarimo išrašo Nr. NUS-K-17-01402 panaikinimo, tai buvo išaiškinta teismo 2017 m. spalio 12 d. nutartimi.</text:span></text:p>
      <text:p text:style-name="P71"><text:span text:style-name="T72">Teismas akcentavo, kad<text:s/></text:span><text:span text:style-name="T73">2017 m. spalio 30 d. atsakovo tikrintojams atlikus papildomą pareiškėjo ekologinės gamybos ūkio patikrą, siekiant paneigti</text:span><text:span text:style-name="T74"><text:s/>ankstesnio patikrinimo metu galimai padarytus procedūrinius pažeidimus, bei nustačius iš esmės tas pačias faktines aplinkybes, buvo priimtas ginčijamas 2017 m. lapkričio 24 d. nutarimas <text:s/>Nr. PNU-K-17-00653 ir jo pagrindu 2017 m. lapkričio 24 d. sprendimas</text:span><text:span text:style-name="T75"><text:s/>Nr. LSK-K-17-10295. Teismo vertinimu, pareiškėjas, naudodamasis kvalifikuoto teisės specialisto (advokato) pagalba, turėjo suprasti apie patikslintu skundu naujai ginčijamais aktais galimai pažeistas jo teises.</text:span></text:p>
      <text:p text:style-name="P76">Teismas sprendė, kad jokių objektyvių nuo pareiškėjo valios nepriklausiusių priežasčių, pateisinančių delsimą pateikti skundą dėl atsakovo 2017 m. lapkričio 24 d. nutarimo Nr. PNU-K-17-00653 ir 2017 m. lapkričio 24 d. sprendimo Nr. LSK-K-17-10295 nuginčijimo, nenustatyta, todėl elgdamasis rūpestingai ir atidžiai pareiškėjas, 2017 m. gruodžio 12 d. sužinojęs apie ginčijamus aktus, galėjo operatyviai imtis atitinkamų priemonių, siekdamas laiku įgyvendinti savo teisę į teisminę gynybą.</text:p>
      <text:p text:style-name="P77"><text:span text:style-name="T78">Pasisakydamas dėl pareiškėjo reikalavimų panaikinti 2017 m. rugpjūči</text:span><text:span text:style-name="T79">o 24 d. nutarimą Nr. NUT-K-17-01448 „Dėl ekologinės gamybos“ ir <text:s/>2017 m. rugpjūčio 28 d. sprendimą Nr. LSK-K-17-07329 „Dėl dokumentų išdavimo“ teismas padarė išvadą, jog pareiškėjas pareiškė tuos pačius reikalavimus, dėl kurių teismo žinioje jau yra nagrin</text:span><text:span text:style-name="T80">ėjama administracine byla Nr. eI-1175-406/2018, dėl ko, vadovaudamasis<text:s/></text:span><text:span text:style-name="T81">ABTĮ<text:s/></text:span><text:span text:style-name="T82">33 straipsnio 2 dalies 6 punktu, atsisakė priimti pareiškėjo patikslintą skundą.</text:span></text:p>
      <text:p text:style-name="P83"/>
      <text:p text:style-name="P84"><text:span text:style-name="T85">III</text:span><text:span text:style-name="T86">.</text:span></text:p>
      <text:p text:style-name="P87"/>
      <text:p text:style-name="P88"><text:span text:style-name="T89">Pareiškėjas<text:s/></text:span><text:span text:style-name="T90">ŽŪB „Dubičiai“<text:s/></text:span><text:span text:style-name="T91">atskiruoju skundu prašo panaikinti<text:s/></text:span><text:span text:style-name="T92">Regionų apygardos administ</text:span><text:span text:style-name="T93">racinio teismo Kauno rūmų</text:span><text:span text:style-name="T94"><text:s/>2018 m. vasario 12 d. nutartį, atnaujinti terminą skundui dėl atsakovo<text:s/></text:span><text:span text:style-name="T95">VšĮ „Ekoagros“ 2017 m. lapkričio 24 d. nutarimo Nr. PNU-K-17-00653 „Dėl ekologinės gamybos“ bei 2017 m. lapkričio 24 d. sprendimo Nr. LSK-K-17-10295 „Dėl išduo</text:span><text:span text:style-name="T96">tų dokumentų“ panaikinimo paduoti ir<text:s/></text:span><text:span text:style-name="T97">perduoti administracinę bylą pirmosios instancijos teismui nagrinėti iš naujo.</text:span><text:span text:style-name="T98"><text:s/></text:span></text:p>
      <text:soft-page-break/>
      <text:p text:style-name="P99"><text:span text:style-name="T100">Pareiškėjas nurodo, kad vykdydamas</text:span><text:span text:style-name="T101"><text:s/>Regionų apygardos administracinio teismo Kauno rūmų 2018 m. sausio 18 d. nutartį, kuria teismas pasiūlė<text:s/></text:span><text:span text:style-name="T102">pareiškėjui skųsti teismui atsakovo 2017 m. lapkričio 24 d. nutarimą Nr. PNU-K-17-00653 ir jo pagrindu priimtą 2017 m. lapkričio 24 d. sprendimą Nr. LSK-K-17-10295, patikslintą skundą pateikiant iki<text:s/></text:span><text:span text:style-name="T103">2018 m. vasario 7 d.</text:span><text:span text:style-name="T104">, elektroninių ryšių priemonėmis<text:s/></text:span><text:span text:style-name="T105">2018</text:span><text:span text:style-name="T106"><text:s/>m. vasario 7 d. pateikė teismui patikslintą skundą su prašymu atnaujinti terminą skundui paduoti.</text:span></text:p>
      <text:p text:style-name="P107"><text:span text:style-name="T108">Pareiškėjo vertinimu, teismas nepagrįstai sprendė, jog vieno mėnesio terminas skundui paduoti turėtų būti skaičiuojamas nuo<text:s/></text:span><text:span text:style-name="T109">2017 m. gruodžio 12 d., t. y. dienos, kai kartu su teismo šaukimu pareiškėjui buvo siunčiamas atsakovo atsiliepimas su ginčijamais aktais. Pažymi, kad tik teismo posėdžio metu, nagrinėjant administracinę bylą iš esmės, paaiškėjo atsakovo pozicija, jog<text:s/></text:span><text:span text:style-name="T110">2017</text:span><text:span text:style-name="T111"><text:s/>m. lapkričio 24 d. nutarimą Nr. PNU-K-17-00653 ir jo pagrindu priimtą 2017 m. lapkričio 24 d. sprendimą Nr. LSK-K-17-10295 atsakovas sieja su pareiškėjo jau ginčijamais administraciniais aktais. Pareiškėjas atkreipia dėmesį, kad ir teismas, įvertinęs atsa</text:span><text:span text:style-name="T112">kovo išsakytą poziciją, 2018 m. sausio 18 d. nutartimi atnaujino bylos nagrinėjimą ir pasiūlė pareiškėjui ginčyti 2017 m. lapkričio 24 d. nutarimą bei sprendimą.</text:span></text:p>
      <text:p text:style-name="P113"><text:span text:style-name="T114">Pareiškėjo teigimu, inicijavęs teisminį procesą dėl<text:s/></text:span><text:span text:style-name="T115">2017 m. rugpjūčio 28 d. sprendimo Nr. LSK-</text:span><text:span text:style-name="T116">K-17-07329 ir 2017 m. rugpjūčio 24 d. nutarimo Nr. NUT-K-17-01448 panaikinimo, jis nesuvokė, jog atskirai turėtų ginčyti ir 2017 m. lapkričio 24 d. nutarimą Nr. PNU-K-17-00653 bei jo pagrindu priimtą 2017 m. lapkričio 24 d. sprendimą Nr. LSK-K-17-10295, ku</text:span><text:span text:style-name="T117">rie pareiškėjui buvo pateikti bylos nagrinėjimo metu ir kurių teisinė reikšmė paaiškėjo tik teismo posėdžio metu iš esmės nagrinėjant administracinę bylą.<text:s/></text:span></text:p>
      <text:p text:style-name="P118"><text:span text:style-name="T119">Pareiškėjas taip pat akcentuoja, kad atsakovui, kaip viešojo administravimo subjektui, įstatyminiu l</text:span><text:span text:style-name="T120">ygmeniu nėra suteikta teisė panaikinti (keisti) savo priimtus administracinius aktus ir (ar) atlikti pakartotinį patikrinimą dėl savo priimtų administracinių aktų, todėl atsakovas, atlikdamas pakartotinį patikrinimą,<text:s/></text:span><text:span text:style-name="T121">kurio pagrindu buvo priimtas 2017 m. la</text:span><text:span text:style-name="T122">pkričio 24 d. nutarimas Nr. PNU-K-17-00653 ir 2017 m. lapkričio 24 d. sprendimas Nr. LSK-K-17-10295,<text:s/></text:span><text:span text:style-name="T123">siekdamas įsitikinti, ar<text:s/></text:span><text:span text:style-name="T124">2017 m. rugpjūčio 28 d. sprendimas Nr. LSK-K-17-07329 ir 2017 m. rugpjūčio 24 d. nutarimas Nr. NUT-K-17-01448 priimti teisėtai, vi</text:span><text:span text:style-name="T125">ršijo jam suteiktus įgaliojimus.<text:s/></text:span></text:p>
      <text:p text:style-name="P126">Atsakovas VšĮ „Ekoagros“ su pareiškėjo atskiruoju skundu nesutinka, atsiliepime prašo jį atmesti, o skundžiamą teismo nutartį palikti nepakeistą.</text:p>
      <text:p text:style-name="P127">Atsakovas nurodo, kad pareiškėjas skundu administraciniam teismui ginčijo atsakovo darbuotojo atlikto dirvožemio tyrimo procedūrą, teigdamas, jog mėginiai buvo paimti nenaudojant vienkartinių pirštinių ir tik iš vienos lauko vietos, o ne iš kelių, bei naudojant paties atsakovo atsivežtą kastuvą. Teigia, kad atlikęs vidinį tyrimą nustatė Mėginių atlikimo procedūros, patvirtintos VšĮ „Ekoagros“ direktoriaus 2009 m. balandžio 28 d. įsakymu Nr. V-27, pažeidimus, todėl reaguodamas į susidariusią situaciją ir siekdamas teisingo bei pagrįsto sprendimo, 2017 m. spalio 30 d. atliko papildomą patikrinimą, kurio išvados pateiktos 2017 m. lapkričio 24 d. nutarime Nr. PNU-K-17-00653 ir jo pagrindu priimtame 2017 m. lapkričio 24 d. sprendime Nr. LSK-K-17-10295.</text:p>
      <text:p text:style-name="P128">Atsakovas pažymi, kad 2017 m. lapkričio 24 d. sprendimu Nr. LSK-K-17-10295 paliktas galioti 2017 m. rugpjūčio 28 d. sprendimas Nr. LSK-K-17-07329 bei jo pagrindu pareiškėjui pritaikytos poveikio priemonės.</text:p>
      <text:p text:style-name="P129">Atsakovas atkreipia dėmesį, kad 2017 m. lapkričio 24 d. nutarimas ir sprendimas pareiškėjui buvo išsiųsti 2017 m. lapkričio 27 d. el. paštu, o pats pareiškėjas 2017 m. gruodžio 21 d. atliko korekcinius veiksmus, kurie nurodyti minėtame sprendime, kas patvirtina, jog apie ginčijamą 2017 m. lapkričio 24 d. nutarimą ir sprendimą pareiškėjui buvo žinoma dar iki bylos nagrinėjimo iš esmės teisme.<text:s/></text:p>
      <text:p text:style-name="P130"/>
      <text:p text:style-name="P131"/>
      <text:p text:style-name="P132">Teisėjų kolegija</text:p>
      <text:p text:style-name="P133"/>
      <text:p text:style-name="P134"><text:span text:style-name="T135">k o n s t a t u o j a:</text:span></text:p>
      <text:p text:style-name="P136"/>
      <text:p text:style-name="P137"><text:span text:style-name="T138">IV</text:span><text:span text:style-name="T139">.</text:span></text:p>
      <text:p text:style-name="P140"/>
      <text:p text:style-name="P141"><text:span text:style-name="T142">Atskiruoju skundu ginčijamas Regionų apygardos administracinio teismo Kauno rūmų<text:s/></text:span><text:span text:style-name="T143">2018 m. vasario 12 d.</text:span><text:span text:style-name="T144"><text:s/>nutarties, kuria teismas, vadovaudamasis<text:s/></text:span><text:span text:style-name="T145">ABTĮ<text:s/></text:span><text:span text:style-name="T146">30 straipsniu ir 33 straipsnio 2 dalies 6 ir 9</text:span><text:span text:style-name="T147"><text:s/>punktais</text:span><text:span text:style-name="T148">,<text:s/></text:span><text:span text:style-name="T149">netenkino pareiškėjo ŽŪB „Dubičiai“ prašymo atnaujinti praleistą terminą skundui paduoti bei atsisakė priimti pareiškėjo patikslintą skundą, teisėtumas ir pagrįstumas.</text:span></text:p>
      <text:p text:style-name="P150"><text:span text:style-name="T151">Pareiškėjas, nesutikdamas su pirmosios instancijos teismo nutartimi, padavė a</text:span><text:span text:style-name="T152">tskirąjį skundą, kuriame teigia, kad<text:s/></text:span><text:span text:style-name="T153">inicijavęs teisminį procesą dėl<text:s/></text:span><text:span text:style-name="T154">2017 m. rugpjūčio 28 d. sprendimo Nr. LSK-K-17-07329 ir 2017 m. rugpjūčio 24 d. nutarimo Nr. NUT-K-17-01448 panaikinimo, nesuvokė, jog atskirai turėtų ginčyti ir 2017 m. lapkričio 24 d. n</text:span><text:span text:style-name="T155">utarimą Nr. PNU-K-17-00653 bei jo pagrindu priimtą 2017 m. lapkričio 24 d. sprendimą Nr. LSK-K-17-10295, kurie jam buvo pateikti bylos nagrinėjimo metu ir kurių teisinė reikšmė paaiškėjo tik teismo posėdžio metu iš esmės nagrinėjant administracinę bylą.</text:span></text:p>
      <text:p text:style-name="P156"><text:span text:style-name="T157">Te</text:span><text:span text:style-name="T158">isėjų kolegija, tikrindama skundžiamos pirmosios instancijos teismo nutarties pagrįstumą ir teisėtumą, pirmiausia pažymi, kad<text:s/></text:span><text:span text:style-name="T159">Lietuvos vyriausiojo administracinio teismo praktikoje ne kartą akcentuota, jog Lietuvos Respublikos Konstitucijos 30 straipsnio 1</text:span><text:span text:style-name="T160"><text:s/>dalyje ir ABTĮ 5 straipsnyje įtvirtinta asmens teisė kreiptis į teismą nėra absoliuti, kadangi ji neatsiejamai susijusi su asmens pareiga įgyvendinti šią teisę laikantis įstatymų nustatytų procesinių reikalavimų, vienas iš kurių yra kreipimasis į teismą į</text:span><text:span text:style-name="T161">statymo numatytu terminu (žr., pvz., Lietuvos vyriausiojo administracinio teismo 2010 m. spalio 22 d. nutartį administracinėje byloje Nr. AS</text:span><text:span text:style-name="T162">525</text:span><text:span text:style-name="T163">-575/2010, 2011 m. kovo 10 d. nutartį administracinėje byloje Nr. TA</text:span><text:span text:style-name="T164">146</text:span><text:span text:style-name="T165">-25/2011). Įstatymų nustatyta tvarka aprib</text:span><text:span text:style-name="T166">oti skundų padavimo terminai,<text:s/></text:span><text:span text:style-name="T167">inter alia</text:span><text:span text:style-name="T168"><text:s/>(be kitą ko), yra susiję ir su teisinio saugumo principo įgyvendinimu, jais siekiama užtikrinti, kad asmenys, manantys, jog jų teisės buvo pažeistos, turėtų ne tik teisę jas ginti, bet ir pareigą tai daryti per prot</text:span><text:span text:style-name="T169">ingą ir pagrįstą laiko tarpą (žr., pvz., Lietuvos vyriausiojo administracinio teismo 2011 m. lapkričio 5 d. nutartį administracinėje byloje Nr. TA</text:span><text:span text:style-name="T170">858</text:span><text:span text:style-name="T171">-62/2011; 2012 m. sausio 6 d. nutartį administracinėje byloje Nr. AS</text:span><text:span text:style-name="T172">822</text:span><text:span text:style-name="T173">-61/2012). Asmenims negali būti sute</text:span><text:span text:style-name="T174">ikta galimybė neapibrėžtą laiko tarpą bet kada ginčyti priimtus administracinius aktus, nes taip atsirastų neapibrėžtumas jų pagrindu atsiradusiuose teisiniuose santykiuose, o atitinkamas teises įgiję kiti asmenys negalėtų būti tikri dėl savo teisinės padė</text:span><text:span text:style-name="T175">ties (žr., pvz., Lietuvos vyriausiojo administracinio teismo 2011 m. lapkričio 18 d. nutartį administracinėje byloje Nr. AS</text:span><text:span text:style-name="T176">442</text:span><text:span text:style-name="T177">-669/2011).</text:span></text:p>
      <text:p text:style-name="P178"><text:span text:style-name="T179">ABTĮ 29 straipsnio 1 dalis numato, kad skundas (prašymas) administraciniam teismui paduodamas per vieną mėnesį nuo sku</text:span><text:span text:style-name="T180">ndžiamo akto paskelbimo arba individualaus akto ar pranešimo apie veiksmą (neveikimą) įteikimo suinteresuotai šaliai dienos. Šiuo atveju nėra ginčo dėl to, kad pareiškėjas praleido skundo dėl 2017 m. lapkričio 24 d. nutarimo Nr. PNU-K-17-00653 ir jo pagrin</text:span><text:span text:style-name="T181">du priimto 2017 m. lapkričio 24 d. sprendimo Nr. LSK-K-17-10295 panaikinimo padavimo terminą, kreipęsis į teismą tik 2018 m. vasario 7 d.</text:span></text:p>
      <text:p text:style-name="P182"><text:span text:style-name="T183">Vadovaujantis ABTĮ 30 straipsnio 1 dalimi, pareiškėjo prašymu, administracinis teismas skundo (prašymo) padavimo termi</text:span><text:span text:style-name="T184">nus gali atnaujinti, jeigu bus pripažinta, kad terminas praleistas dėl svarbios priežasties ir nėra aplinkybių, nurodytų šio įstatymo 33 straipsnio 2 dalies 1–8 punktuose. Kadangi įstatymų leidėjas, nustatydamas terminus procesiniams veiksmams atlikti, sie</text:span><text:span text:style-name="T185">kia užtikrinti teisinių santykių stabilumą, praleistas terminas gali būti atnaujinamas tik išimtiniais atvejais, jeigu jo praleidimo priežastys tikrai buvo svarbios, ekstraordinarios (žr., pvz., Lietuvos<text:s/></text:span><text:soft-page-break/><text:span text:style-name="T186">vyriausiojo administracinio teismo 2006 m. birželio<text:s/></text:span><text:span text:style-name="T187">15 d. nutartį administracinėje byloje Nr. AS</text:span><text:span text:style-name="T188">6</text:span><text:span text:style-name="T189">-219/2006).</text:span></text:p>
      <text:p text:style-name="P190"><text:span text:style-name="T191">Administracinių teismų praktikoje, sprendžiant klausimus dėl praleistų procesinių terminų atnaujinimo, svarbiomis termino praleidimo priežastimis pripažintinos tik objektyvios, nuo apelianto valios n</text:span><text:span text:style-name="T192">epriklausiusios aplinkybės, kurios sutrukdė jam laiku kreiptis į teismą dėl pažeistos teisės gynimo (žr., pvz., Lietuvos vyriausiojo administracinio teismo 2008 m. balandžio 10 d. nutartį administracinėje byloje Nr. TA</text:span><text:span text:style-name="T193">444</text:span><text:span text:style-name="T194">-25/2008, 2012 m. balandžio 27 d. n</text:span><text:span text:style-name="T195">utartį administracinėje byloje Nr. TA</text:span><text:span text:style-name="T196">602</text:span><text:span text:style-name="T197">-37/2012, 2012 m. gegužės 18 d. nutartį administracinėje byloje Nr. TA</text:span><text:span text:style-name="T198">444</text:span><text:span text:style-name="T199">-48/2012).</text:span></text:p>
      <text:p text:style-name="P200">Pirmosios instancijos teismas, pareiškėjo nurodytas termino skundui paduoti praleidimo priežastis – nesuvokimą, jog atskirai turėtų<text:s/>ginčyti 2017 m. lapkričio 24 d. nutarimą Nr. PNU-K-17-00653 ir 2017 m. lapkričio 24 d. sprendimą Nr. LSK-K-17-10295, bei tai, jog tik teismo posėdžio metu paaiškėjo šių administracinių aktų teisinė reikšmė, nepripažino svarbiomis, sudarančiomis pagrindą atnaujinti skundo padavimo terminą.</text:p>
      <text:p text:style-name="P201"><text:span text:style-name="T202">Teisėjų kolegija, įvertinusi bylos medžiagą ir atskirojo skundo argumentus, sutinka su pirmosios instancijos teismo atliktu įrodymų vertinimu ir padarytomis išvadomis. Pažymėtina, kad tokia priežastis kaip teisinės reikšmė</text:span><text:span text:style-name="T203">s nesuvokimas yra subjektyvaus pobūdžio ir negali būti pripažįstama svarbia, sprendžiant praleisto termino atnaujinimo klausimą (žr., pvz., Lietuvos vyriausiojo administracinio teismo 2013 m. gruodžio 16 d. nutartį administracinėje byloje Nr. AS</text:span><text:span text:style-name="T204">822</text:span><text:span text:style-name="T205">-886/201</text:span><text:span text:style-name="T206">3). Vien tos aplinkybės, kad pareiškėjas tik teisminio bylos nagrinėjimo metu suprato atsakovo poziciją ar aplinkybė, jog teismas nutartimi pasiūlė pareiškėjui ginčyti 2017 m. lapkričio 24 d. nutarimą ir sprendimą, negali būti pagrindu atnaujinti praleistą</text:span><text:span text:style-name="T207"><text:s/>skundo padavimo teismui terminą (žr., pvz., Lietuvos vyriausiojo administracinio teismo 2011 m. lapkričio 5 d. nutartį administracinėje byloje Nr. AS525-544/2011). Taigi pareiškėjo nurodytos aplinkybės, kad tik teismo posėdžio metu paaiškėjo atsakovo pozi</text:span><text:span text:style-name="T208">cija, o iki tol jis nesuvokė 2017 m. lapkričio 24 d. nutarimo ir sprendimo teisinės reikšmės nagrinėjamos bylos atžvilgiu, taip pat argumentai, jog atsakovas suklaidino pareiškėją, nevertintinos svarbiomis termino praleidimo priežastimis ir laikytinos subj</text:span><text:span text:style-name="T209">ektyvaus pobūdžio aplinkybėmis, susijusiomis su paties pareiškėjo pasirinktu jo elgesio variantu. Kitos pareiškėjo nurodytos aplinkybės, kad atsakovas, priimdamas ginčo administracinius aktus, galimai viršijo savo įgaliojimus, labiau susiję su skundo dalyk</text:span><text:span text:style-name="T210">u, todėl sprendžiant termino atnaujinimo klausimą dėl jų nepasisakytina.</text:span></text:p>
      <text:p text:style-name="P211"><text:span text:style-name="T212">Teisėjų kolegijos vertinimu, tiek 2017 m. lapkričio 24 d. nutarimo Nr. PNU-K-17-00653, tiek 2017 m. lapkričio 24 d. sprendimo Nr. LSK-K-17-10295 turinys buvo suprantami, pareiškėjas apie priimtus administracinius aktus informuotas tinkamai, apskundimo tvar</text:span><text:span text:style-name="T213">ka pareiškėjui išaiškinta. Įvertinusi nurodytas aplinkybes teisėjų kolegija daro išvadą, kad pareiškėjas, teigdamas, jog apie ginčo administracinius aktus sužinojo tik gavęs atsakovo atsiliepimą su priedais, t. y.<text:s/></text:span><text:span text:style-name="T214">2017 m. gruodžio 12 d.,</text:span><text:span text:style-name="T215"><text:s/>turėjo pakankamai<text:s/></text:span><text:span text:style-name="T216">laiko apsvarstyti galimus pažeistų teisių gynimo būdus. Be to, atsakovas jau atsiliepime į skundą nurodė, kad 2017 m. lapkričio 24 d. buvo priimtas nutarimas Nr. PNU-K-17-00653 ir jo pagrindu sprendimas Nr. LSK-K-17-10295, kuriais paliktas galioti 2017 m.<text:s/></text:span><text:span text:style-name="T217">rugpjūčio 24 d. nutarimas ir 2017 m. rugpjūčio 28 d. sprendimas bei juo paskirtos nuobaudos pareiškėjui (II t., b. l. 8–19), todėl nepagrįstas pareiškėjo argumentas, kad atsakovo pozicija paaiškėjo tik teisminio bylos nagrinėjimo metu.<text:s/></text:span></text:p>
      <text:p text:style-name="P218"><text:span text:style-name="T219">Teisėjų kolegija pa</text:span><text:span text:style-name="T220">žymi, kad teisė į teisminę gynybą nėra besąlyginė – ji privalo būti įgyvendinama įstatymų nustatyta tvarka (ABTĮ 5 str. 1 d.). Kai asmuo praleidžia įstatymu nustatytą terminą dėl savo laisva valia pasirinkto elgesio – aktyviai ar pasyviai dalyvauti savo pa</text:span><text:span text:style-name="T221">žeistų teisių gynimo procese – modelio, kyla įstatyme numatytos teisinės pasekmės – teismas atsisako priimti asmens, praleidusio įstatyme nustatytą terminą skundui paduoti, skundą ABTĮ 33 straipsnio 2 dalies 9 punkto pagrindu (žr., pvz., Lietuvos vyriausio</text:span><text:span text:style-name="T222">jo administracinio teismo 2012 m. kovo 16 d. nutartį administracinėje byloje Nr. AS</text:span><text:span text:style-name="T223">858</text:span><text:span text:style-name="T224">-187/2012).</text:span></text:p>
      <text:soft-page-break/>
      <text:p text:style-name="P225"><text:span text:style-name="T226">Atsižvelgdama į byloje nustatytas aplinkybes teisėjų kolegija konstatuoja, kad pirmosios instancijos teismas tinkamai aiškino ir taikė proceso teisės normas,<text:s/></text:span><text:span text:style-name="T227">administracinių teismų praktiką, suformuotą analogiškose bylose, todėl priėmė teisėtą ir pagrįstą nutartį, kurios naikinti atskirajame skunde išdėstytais argumentais nėra pagrindo. Dėl nurodytų priežasčių, pareiškėjo atskirasis skundas atmestinas, o Region</text:span><text:span text:style-name="T228">ų apygardos administracinio teismo Kauno rūmų<text:s/></text:span><text:span text:style-name="T229">2018 m. vasario 12 d.</text:span><text:span text:style-name="T230"><text:s/>nutartis paliktina nepakeista.</text:span></text:p>
      <text:p text:style-name="P231"/>
      <text:p text:style-name="P232">Vadovaudamasi Lietuvos Respublikos administracinių bylų teisenos įstatymo 154 straipsnio <text:s/>1 punktu, teisėjų kolegija</text:p>
      <text:p text:style-name="P233"/>
      <text:p text:style-name="P234"><text:span text:style-name="T235">n u t a r i a:</text:span></text:p>
      <text:p text:style-name="P236"/>
      <text:p text:style-name="P237">Pareiškėjo žemės<text:s/>ūkio bendrijos „Dubičiai“ atskirąjį skundą atmesti.</text:p>
      <text:p text:style-name="P238"><text:span text:style-name="T239">Regionų apygardos administracinio teismo Kauno rūmų<text:s/></text:span><text:span text:style-name="T240">2018 m. vasario 12 d.</text:span><text:span text:style-name="T241"><text:s/>nutartį palikti nepakeistą.</text:span></text:p>
      <text:p text:style-name="P242">Nutartis neskundžiama.</text:p>
      <text:p text:style-name="P243"/>
      <text:p text:style-name="P244"/>
      <text:p text:style-name="P245"/>
      <text:p text:style-name="P246"><text:span text:style-name="T247">Teisėjai<text:s/></text:span><text:span text:style-name="T248"><text:tab/></text:span><text:span text:style-name="T249">Audrius Bakaveckas</text:span></text:p>
      <text:p text:style-name="P250"/>
      <text:p text:style-name="P251"/>
      <text:p text:style-name="P252"><text:span text:style-name="T253">Vaida Urmonaitė-Maculevičienė</text:span></text:p>
      <text:p text:style-name="P254"/>
      <text:p text:style-name="P255"/>
      <text:p text:style-name="P256"><text:span text:style-name="T257">Skirgailė<text:s/></text:span><text:span text:style-name="T258">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Valiukienė</meta:initial-creator>
    <dc:creator>adlibuser</dc:creator>
    <meta:creation-date>2018-04-18T16:04:00Z</meta:creation-date>
    <dc:date>2018-04-18T16:04:00Z</dc:date>
    <meta:template xlink:href="Normal.dotm" xlink:type="simple"/>
    <meta:editing-cycles>2</meta:editing-cycles>
    <meta:editing-duration>PT0S</meta:editing-duration>
    <meta:document-statistic meta:page-count="6" meta:paragraph-count="61" meta:word-count="2409" meta:character-count="18660" meta:row-count="332" meta:non-whitespace-character-count="16312"/>
  </office:meta>
</office:document-meta>
</file>