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style:line-height-at-least="0.25in" fo:margin-left="0.5in" fo:text-indent="-0.0076in">
        <style:tab-stops>
          <style:tab-stop style:type="left" style:position="-0.0076in"/>
          <style:tab-stop style:type="left" style:position="0.0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236in" svg:height="0.56319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IRŽELIO 14 D. NUTARIMO NR. 438 „DĖL VALSTYBINIO SOCIALINIO DRAUDIMO REZERVINIO FONDO <text:s/>SUDARYMO IR VALDYMO NUOSTATŲ PATVIRTINIMO“ PAKEITIMO<text:s/></text:p>
      <text:p text:style-name="P15"/>
      <text:p text:style-name="P16">2018 m. kovo 7 d. Nr. 220</text:p>
      <text:p text:style-name="P17">Vilnius</text:p>
      <text:p text:style-name="P18"/>
      <text:p text:style-name="P19"/>
      <text:p text:style-name="P20"><text:span text:style-name="T21">Lietuvos Respublikos Vyriausybė n u t a r i a:</text:span></text:p>
      <text:p text:style-name="P22"><text:span text:style-name="T23">Pakeisti Valstybinio socialinio draudimo rezervinio fondo sudarymo ir valdymo nuostatus, patvirtintus Lietuvos Respublikos Vyriausybės 2017 m. birželio 14 d. nutarimu Nr. 438 „Dėl Valstybinio socialinio draudimo rezervinio fondo sudarymo ir valdymo nuostatų patvirtinimo“:<text:s/></text:span></text:p>
      <text:p text:style-name="P24"><text:span text:style-name="T25">1</text:span><text:span text:style-name="T26">. Pakeisti 2 punktą ir jį išdėstyti taip:</text:span></text:p>
      <text:p text:style-name="P27"><text:span text:style-name="T28">„</text:span><text:span text:style-name="T29">2</text:span><text:span text:style-name="T30">. Rezervo fondo tikslas – užtikrinti Valstybinio socialinio draudimo fondo (toliau – VSDF) biudžeto stabilumą ir kaupti piniginius išteklius, reikalingus Lietuvos Respublikos socialinio draudimo pensijų įstatyme, Lietuvos Respublikos ligos ir motinystės socialinio draudimo įstatyme, Lietuvos Respublikos nelaimingų atsitikimų darbe ir profesinių ligų socialinio draudimo įstatyme, Lietuvos Respublikos nedarbo socialinio draudimo įstatyme nurodytoms</text:span><text:span text:style-name="T31"><text:s/></text:span><text:span text:style-name="T32">valstybinio socialinio draudimo išmokoms finansuoti, kai<text:s/></text:span><text:span text:style-name="T33">nepakanka V</text:span><text:span text:style-name="T34">SDF biudžeto atitinkamos valstybinio socialinio draudimo rūšies pajamų.“</text:span></text:p>
      <text:p text:style-name="P35"><text:span text:style-name="T36">2</text:span><text:span text:style-name="T37">. Pripažinti netekusiu galios 3 punktą.</text:span></text:p>
      <text:p text:style-name="P38"><text:span text:style-name="T39">3</text:span><text:span text:style-name="T40">. Pakeisti 4 punktą ir jį išdėstyti taip:</text:span></text:p>
      <text:p text:style-name="P41"><text:span text:style-name="T42">„</text:span><text:span text:style-name="T43">4</text:span><text:span text:style-name="T44">. Rezervo fonde kaupiamos šios įplaukos:<text:s/></text:span></text:p>
      <text:p text:style-name="P45"><text:span text:style-name="T46">4.1</text:span><text:span text:style-name="T47">. atitinkamų metų VSDF įplaukų dalis, viršijanti VSDF įprastinės ir investicinės veiklos išlaidas ir metų pabaigoje negrąžintų paskolų sumą, susidaranti įvertinus kasos apyvartos lėšų pokytį;</text:span></text:p>
      <text:p text:style-name="P48"><text:span text:style-name="T49">4.2</text:span><text:span text:style-name="T50">. pajamos, gautos investavus Rezervo fondo lėšas;<text:s/></text:span></text:p>
      <text:p text:style-name="P51"><text:span text:style-name="T52">4.3</text:span><text:span text:style-name="T53">. pajamos, gautos už Rezervo fondo lėšų likutį kredito įstaigos, kaip ji apibrėžta Lietuvos Respublikos finansų įstaigų įstatyme (toliau – kredito įstaiga), sąskaitoje;</text:span></text:p>
      <text:p text:style-name="P54"><text:span text:style-name="T55">4.4</text:span><text:span text:style-name="T56">. kitos teisėtai gautos pajamos.</text:span></text:p>
      <text:p text:style-name="P57"><text:span text:style-name="T58">4</text:span><text:span text:style-name="T59">. Pakeisti 6 punktą ir jį išdėstyti taip</text:span><text:span text:style-name="T60">:</text:span></text:p>
      <text:p text:style-name="P61"><text:span text:style-name="T62">„</text:span><text:span text:style-name="T63">6</text:span><text:span text:style-name="T64">. Nuostatų 4.1 papunktyje nurodytas lėšas VSDF valdyba apskaičiuoja pagal atitinkamų kalendorinių metų VSDF biudžeto vykdymo ataskaitų duomenis iki kitų kalendorinių metų vasario 28 d. ir iki kitų kalendorinių metų gegužės 31 d. perveda į Rezervo fondo sąskaitą.“</text:span></text:p>
      <text:p text:style-name="P65"><text:span text:style-name="T66">5</text:span><text:span text:style-name="T67">. Pakeisti 13 punktą ir jį išdėstyti taip:</text:span></text:p>
      <text:p text:style-name="P68"><text:span text:style-name="T69">„</text:span><text:span text:style-name="T70">13</text:span><text:span text:style-name="T71">. Rezervo fondo dydis lygus paskutinių praėjusių</text:span><text:span text:style-name="T72"><text:s/></text:span><text:span text:style-name="T73">kalendorinių metų VSDF įprastinės ir investicinės veiklos metinei išlaidų sumai.</text:span></text:p>
      <text:p text:style-name="P74"><text:span text:style-name="T75">6</text:span><text:span text:style-name="T76">. Pakeisti 14 punktą ir jį išdėstyti taip:</text:span></text:p>
      <text:p text:style-name="P77"><text:span text:style-name="T78">„</text:span><text:span text:style-name="T79">14</text:span><text:span text:style-name="T80">. Rezervo fondo lėšos gali būti naudojamos VSDF biudžeto išlaidoms pensijų, ligos, motinystės, nedarbo, nelaimingų atsitikimų darbe ir profesinių ligų socialinio draudimo išmokoms finansuoti, vadovaujantis Lietuvos Respublikos fiskalinės sutarties įgyvendinimo konstituciniu įstatymu nustačius ir paskelbus išskirtines aplinkybes, kai dėl šių aplinkybių atsiradimo kalendoriniais metais nepakanka VSDF biudžeto atitinkamos valstybinio socialinio draudimo rūšies pajamų.</text:span></text:p>
      <text:p text:style-name="P81"><text:span text:style-name="T82">7</text:span><text:span text:style-name="T83">.<text:s/></text:span><text:span text:style-name="T84">Pakeisti 15 punktą ir jį išdėstyti taip:</text:span></text:p>
      <text:p text:style-name="P85"><text:span text:style-name="T86">„</text:span><text:span text:style-name="T87">15</text:span><text:span text:style-name="T88">. Nustačius Nuostatų 14 punkte nurodytas aplinkybes, VSDF taryba teikia pasiūlymus Lietuvos Respublikos socialinės apsaugos ir darbo ministerijai (toliau – Socialinės apsaugos ir darbo ministerija) dėl Rezervo fondo sudarymo ir panaudojimo, o Vyriausybė Socialinės apsaugos ir darbo ministerijos teikimu priima nutarimą dėl lėšų iš Rezervo fondo skyrimo. Kai išskirtinės aplinkybės paskelbiamos dėl didelio ekonomikos nuosmukio, Rezervo fondo lėšos gali būti naudojamos išskirtinių aplinkybių atsiradimo kalendoriniais metais ir dar dvejus po jų einančius metus, jeigu vis dar nepakanka atitinkamos valstybinio socialinio draudimo rūšies VSDF biudžeto pajamų. Kitais atvejais Rezervo fondo lėšos gali būti naudojamos tik išskirtinių aplinkybių atsiradimo kalendoriniais metais.“</text:span></text:p>
      <text:p text:style-name="P89"><text:span text:style-name="T90">8</text:span><text:span text:style-name="T91">. Pakeisti 16 punktą ir jį išdėstyti taip:</text:span></text:p>
      <text:p text:style-name="P92"><text:span text:style-name="T93">„</text:span><text:span text:style-name="T94">16</text:span><text:span text:style-name="T95">. <text:s/>Rezervo fondo lėšų apskaitą tvarko VSDF valdyba atskirai nuo kitų VSDF lėšų ir įtraukia į VSDF ataskaitas, vadovaudamasi Viešojo sektoriaus apskaitos ir finansinės atskaitomybės standartais. Rezervo fondo auditą atlieka Lietuvos Respublikos valstybės kontrolė Lietuvos Respublikos viešojo sektoriaus <text:s/>atskaitomybės įstatyme nustatyta</text:span><text:span text:style-name="T96"><text:s/></text:span><text:span text:style-name="T97">tvarka.</text:span><text:span text:style-name="T98"><text:s/></text:span><text:span text:style-name="T99"><text:s/>VSDF finansinių ataskaitų ir biudžeto vykdymo ataskaitų aiškinamuosiuose raštuose pateikiama informacija apie Rezervo fondo lėšų likučius, Rezervo fondo lėšų investavimą, įplaukas į Rezervo fondą ir Rezervo fondo lėšų panaudojimą.“</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Socialinės apsaugos ir darbo<text:s/></text:span><text:span text:style-name="T109">ministras</text:span><text:span text:style-name="T11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4T09:32:00Z</meta:creation-date>
    <dc:date>2018-03-14T09:32:00Z</dc:date>
    <meta:print-date>2017-07-10T06:31:00Z</meta:print-date>
    <meta:template xlink:href="Normal.dotm" xlink:type="simple"/>
    <meta:editing-cycles>2</meta:editing-cycles>
    <meta:editing-duration>PT0S</meta:editing-duration>
    <meta:document-statistic meta:page-count="2" meta:paragraph-count="135" meta:word-count="547" meta:character-count="4332" meta:row-count="435" meta:non-whitespace-character-count="3920"/>
  </office:meta>
</office:document-meta>
</file>