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151515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151515" style:font-size-complex="12pt" style:language-asian="lt" style:country-asian="LT"/>
    </style:style>
    <style:style style:name="T74" style:parent-style-name="DefaultParagraphFont" style:family="text">
      <style:text-properties fo:color="#151515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<text:s/></text:p>
      <text:p text:style-name="P12">MINISTRAS</text:p>
      <text:p text:style-name="P13"/>
      <text:p text:style-name="P14">ĮSAKYMAS</text:p>
      <text:p text:style-name="P15"><text:span text:style-name="T16">DĖL<text:s/></text:span><text:span text:style-name="T17">ŠVIETIMO, MOKSLO IR SPORTO MINISTRO 2011 M. LIEPOS 1 D. ĮSAKYMO NR. V-1193 „DĖL<text:s/></text:span><text:span text:style-name="T18">KONKURSO VALSTYBINIŲ IR SAVIVALDYBIŲ ŠVIETIMO ĮSTAIGŲ (IŠSKYRUS AUKŠTĄSIAS MOKYKLAS) VADOVŲ PAREIGOMS EITI TVARKOS APRAŠO PATVIRTINIMO“ PAKEITIMO</text:span></text:p>
      <text:p text:style-name="P19"/>
      <text:p text:style-name="P20"><text:span text:style-name="T21">2022 m. birželio 21 d. Nr. V-1015</text:span></text:p>
      <text:p text:style-name="P22">Vilnius</text:p>
      <text:p text:style-name="P23"/>
      <text:p text:style-name="P24"/>
      <text:p text:style-name="P25"><text:span text:style-name="T26">P a k e i č i u <text:s/></text:span><text:span text:style-name="T27">Lietuvos Respublikos švietimo, mokslo ir sporto ministro 2011 m. liepos 1 d. įsakymą Nr. V-1193 „Dėl Konkurso valstybinių ir savivaldybių švietimo įstaigų (išskyrus aukštąsias mokyklas) vadovų pareigoms eiti tvarkos aprašo patvirtinimo“:<text:s/></text:span></text:p>
      <text:p text:style-name="P28"><text:span text:style-name="T29">1</text:span><text:span text:style-name="T30">. Pakeičiu 2 punktą ir jį išdėstau taip:</text:span></text:p>
      <text:p text:style-name="P31"><text:span text:style-name="T32">„</text:span><text:span text:style-name="T33">2</text:span><text:span text:style-name="T34">.<text:s/></text:span><text:span text:style-name="T35">Į g a l i o j u Nacionalinę švietimo agentūrą rinkti informaciją apie konkursų eiti<text:s/></text:span><text:span text:style-name="T36">valstybinių ir savivaldybių švietimo įstaigų (išskyrus aukštąsias mokyklas) vadovų pareigoms skelbimą ir<text:s/></text:span><text:span text:style-name="T37">vykdyti kandidatų eiti<text:s/></text:span><text:span text:style-name="T38">valstybinių ir savivaldybių švietimo įstaigų (išskyrus aukštąsias mokyklas)<text:s/></text:span><text:span text:style-name="T39">vadovų pareigas kompetencijų vertinimą vadovaujantis Kvalifikacinių reikalavimų<text:s/></text:span><text:soft-page-break/><text:span text:style-name="T40">valstybinių ir savivaldybių švietimo įstaigų (išskyrus aukštąsias mokyklas) vadovams aprašu, patvirtintu Lietuvos Respublikos švietimo, mokslo ir sporto ministro 2011 m. liepos 1 d. įsakymu Nr. V-1194 „Dėl Kvalifikacinių reikalavimų valstybinių ir savivaldybių švietimo įstaigų (išskyrus aukštąsias mokyklas) vadovams aprašo patvirtinimo“.</text:span></text:p>
      <text:p text:style-name="P41"><text:span text:style-name="T42">2</text:span><text:span text:style-name="T43">. Pakeičiu nurodytu įsakymu patvirtintą Konkurso valstybinių ir savivaldybių švietimo įstaigų (išskyrus aukštąsias mokyklas) vadovų pareigoms eiti tvarkos aprašą:</text:span></text:p>
      <text:p text:style-name="P44"><text:span text:style-name="T45">2.1</text:span><text:span text:style-name="T46">. Pakeičiu 7 punktą ir jį išdėstau taip:</text:span></text:p>
      <text:p text:style-name="P47"><text:span text:style-name="T48">„7. Konkursas skelbiamas likus ne mažiau kaip 4 mėnesiams iki švietimo įstaigos vadovo kadencijos pabaigos, išskyrus atvejus, kai<text:s/></text:span><text:span text:style-name="T49">Lietuvos Respublikos švietimo įstatymo nustatyta tvarka<text:s/></text:span><text:span text:style-name="T50">vadovas paskiriamas be konkurso antrajai penkerių metų kadencijai.<text:s/></text:span><text:span text:style-name="T51">Kai su švietimo įstaigos vadovu darbo sutartis nutraukiama, konkursas skelbiamas ne vėliau kaip per 10 darbo dienų nuo darbo sutarties nutraukimo dienos.<text:s/></text:span><text:span text:style-name="T52">Kai švietimo įstaigos vadovo pareigybė įsteigiama, konkursas skelbiamas<text:s/></text:span><text:span text:style-name="T53">ne vėliau kaip per 10 darbo dienų<text:s/></text:span><text:span text:style-name="T54">nuo pareigybės įsteigimo dienos</text:span><text:span text:style-name="T55">. Atrankos datą konkurso organizatorius suderina su švietimo, mokslo ir sporto</text:span><text:span text:style-name="T56"><text:s/></text:span><text:span text:style-name="T57">ministro įgaliota institucija (atrankos data turi būti ne vėliau kaip po 4 mėnesių nuo konkurso paskelbimo datos) (toliau – įgaliota institucija). Konkurso skelbimas paskelbimo dieną įdedamas į konkurso organizatoriaus interneto svetainę (pagrindinis skelbimas) ir papildomai į atitinkamos švietimo įstaigos bei įgaliotos institucijos interneto svetaines.<text:s/></text:span><text:span text:style-name="T58">Konkurso organizatorius informaciją apie skelbiamą konkursą pateikia įgaliotai institucijai ir švietimo įstaigai ne vėliau kaip prieš 2 darbo dienas iki konkurso paskelbimo dienos.</text:span><text:span text:style-name="T59"><text:s/></text:span><text:span text:style-name="T60">Skelbimas paprastai išimamas dokumentų pateikimo pabaigos dieną.“</text:span></text:p>
      <text:p text:style-name="P61"><text:span text:style-name="T62">2.2</text:span><text:span text:style-name="T63">. Pakeičiu<text:s/></text:span><text:span text:style-name="T64">9.7</text:span><text:span text:style-name="T65"><text:s/>papunktį ir jį išdėstau taip:</text:span></text:p>
      <text:p text:style-name="P66"><text:span text:style-name="T67">„</text:span><text:span text:style-name="T68">9.7</text:span><text:span text:style-name="T69">.<text:s/></text:span><text:span text:style-name="T70">užsienio kalbos pagal Kvalifikacinių reikalavimų valstybinių ir savivaldybių švietimo įstaigų vadovams apraše nustatytus reikalavimus mokėjimo lygį patvirtinančio dokumento kopiją (-as). Kalbos mokėjimo lygį patvirtinančiame dokumente turi būti patvirtinta, kad tokį lygį asmuo<text:s/></text:span><text:soft-page-break/><text:span text:style-name="T71">yra įgijęs, ar lygis patvirtinamas išlaikytu atitinkamo lygio egzaminu(-ais). U</text:span><text:span text:style-name="T72">žsienio kalbos mokėjimo lygis įskaitomas pretendentams, baigusiems atitinkamos užsienio kalbos studijas aukštojoje arba iki 2009 metų aukštesniojoje mokykloje</text:span><text:span text:style-name="T73">,</text:span><text:span text:style-name="T74"><text:s/>arba įgijusiems ne mažiau kaip pusę aukštojo mokslo diplome nurodytų kreditų atitinkama užsienio kalba, arba aukštojo mokslo diplomo priedėlyje nurodyta, kad studijų metu įgijo atitinkamą užsienio kalbos mokėjimo lygį;“.</text:span><text:s/></text:p>
      <text:p text:style-name="P75"><text:span text:style-name="T76">2.3</text:span><text:span text:style-name="T77">. Pakeičiu 19.5 papunktį ir jį išdėstau taip:</text:span></text:p>
      <text:p text:style-name="P78"><text:span text:style-name="T79">„</text:span><text:span text:style-name="T80">19.5</text:span><text:span text:style-name="T81">. vieną asmenį – Švietimo, mokslo ir sporto ministerija (toliau – ministerija).</text:span>“</text:p>
      <text:p text:style-name="P82"><text:span text:style-name="T83">3</text:span><text:span text:style-name="T84">. N u s t a t a u, <text:s/>kad šis įsakymas įsigalioja 2022 m. liepos 1 d.<text:s/></text:span></text:p>
      <text:p text:style-name="P85"/>
      <text:p text:style-name="P86"/>
      <text:p text:style-name="P87"/>
      <text:p text:style-name="P88">Švietimo, mokslo ir sporto ministrė <text:s text:c="54"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e7e82d-3824-48cd-b73e-080636763cad</dc:title>
    <meta:initial-creator>Rima</meta:initial-creator>
    <dc:creator>adlibuser</dc:creator>
    <meta:creation-date>2022-06-21T06:38:00Z</meta:creation-date>
    <dc:date>2022-06-21T06:3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24" meta:word-count="499" meta:character-count="3932" meta:row-count="108" meta:non-whitespace-character-count="3457"/>
  </office:meta>
</office:document-meta>
</file>