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LDYNŲ ĮSTATYMO NR. X-1241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3 dalį<text:s/></text:span><text:span text:style-name="T38">ir ją išdėstyti taip:</text:span></text:p>
        <text:p text:style-name="P39"><text:span text:style-name="T40">„</text:span><text:span text:style-name="T41">13</text:span><text:span text:style-name="T42">.<text:s/></text:span><text:span text:style-name="T43">Savivaldybės želdynų ir želdinių teritorijos</text:span><text:span text:style-name="T44"><text:s/>– želdiniais ar želdynais užimti žemės plotai, esantys<text:s/></text:span><text:span text:style-name="T45">savivaldybės patikėjimo ar panau</text:span><text:span text:style-name="T46">dos teise valdomoje</text:span><text:span text:style-name="T47"><text:s/>valstybinėje žemėje ir savivaldybei nuosavybės teise priklausančioje žemėje, taip pat<text:s/></text:span><text:span text:style-name="T48">Nacionalinės žemės tarnybos prie Aplinkos ministerijos<text:s/></text:span><text:span text:style-name="T49">valdomoje valstybinėje žemėje miestuose, miesteliuose ir kurortuose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3 m. sausio 4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796" meta:row-count="28" meta:non-whitespace-character-count="693"/>
  </office:meta>
</office:document-meta>
</file>