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787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7875in"/>
        </style:tab-stops>
      </style:paragraph-properties>
    </style:style>
    <style:style style:name="P50" style:parent-style-name="Normal" style:family="paragraph">
      <style:paragraph-properties fo:text-align="justify" style:line-height-at-least="0.2361in" fo:text-indent="0.5in">
        <style:tab-stops>
          <style:tab-stop style:type="left" style:position="0.7875in"/>
        </style:tab-stops>
      </style:paragraph-properties>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7875in"/>
        </style:tab-stops>
      </style:paragraph-properties>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style:line-height-at-least="0.2361in"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tab-stops>
          <style:tab-stop style:type="left" style:position="0.7875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style:line-height-at-least="0.2361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ab-stops>
          <style:tab-stop style:type="left" style:position="0.7875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2361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tab-stops>
          <style:tab-stop style:type="left" style:position="0.7875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line-height-at-least="0.2361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tab-stops>
          <style:tab-stop style:type="left" style:position="0.7875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7875in"/>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RUODŽIO 3 D. NUTARIMO NR. 1286 „DĖL PAŽYMOS, PATVIRTINANČIOS JUNGTINIUS KOMPETENTINGŲ INSTITUCIJŲ TVARKOMUS DUOMENIS APIE VIEŠŲJŲ PIRKIMŲ PROCEDŪROJE DALYVAUJANTĮ TIEKĖJĄ, IŠDAVIMO TAISYKLIŲ PATVIRTINIMO“ PAKEITIMO</text:span></text:p>
      <text:p text:style-name="P19"/>
      <text:p text:style-name="P20"><text:span text:style-name="T21">2014 m. vasario 5 d.</text:span><text:span text:style-name="T22"><text:s/>Nr.<text:s/></text:span>109<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8 m. gruodžio 3 d. nutarimą Nr. 1286 „Dėl<text:s/></text:span><text:span text:style-name="T32">Pažymos, patvirtinančios jungtinius kompetentingų institucijų tvarkomus duomenis apie viešųjų pirkimų procedūroje dalyvaujantį tiekėją, išdavimo taisyklių patvirtinimo“</text:span><text:span text:style-name="T33">:</text:span></text:p>
      <text:p text:style-name="P34"><text:span text:style-name="T35">1</text:span><text:span text:style-name="T36">. Pakeisti preambulę ir ją išdėstyti taip:</text:span></text:p>
      <text:p text:style-name="P37"><text:span text:style-name="T38">„Vadovaudamasi Lietuvos Respublikos viešųjų pirkimų įstatymo 33 straipsnio 3 dalimi ir Lietuvos Respublikos viešųjų pirkimų, atliekamų gynybos ir saugumo srityje, įstatymo 33 straipsnio 3 dalimi, Lietuvos Respublikos Vyriausybė</text:span><text:span text:style-name="T39"><text:s/></text:span><text:span text:style-name="T40">nutaria</text:span><text:span text:style-name="T41">:“.</text:span></text:p>
      <text:p text:style-name="P42"><text:span text:style-name="T43">2</text:span><text:span text:style-name="T44">. Pakeisti nurodytu nutarimu patvirtintas<text:s/></text:span><text:span text:style-name="T45">Pažymos, patvirtinančios jungtinius kompetentingų institucijų tvarkomus duomenis apie viešųjų pirkimų procedūroje dalyvaujantį tiekėją, išdavimo taisykles:</text:span></text:p>
      <text:p text:style-name="P46"><text:span text:style-name="T47">2.1</text:span><text:span text:style-name="T48">. Pakeisti 2 punktą ir jį išdėstyti taip:</text:span></text:p>
      <text:p text:style-name="P49"/>
      <text:p text:style-name="P50"><text:span text:style-name="T51">„</text:span><text:span text:style-name="T52">2. Pažyma – dokumentas, kuriame pateikiami jungtiniai kompetentingų institucijų<text:s/></text:span><text:span text:style-name="T53">tvarkomi duomenys, įrodantys, kad nėra Lietuvos Respublikos viešųjų pirkimų įstatymo (toliau</text:span><text:span text:style-name="T54"><text:s/>– Viešųjų pirkimų įstatymas) 33 straipsnio 1 dalyje ir 2 dalies 1, 2, 3, 5, 6 ir 9 punktuose nurodytų aplinkybių, išskyrus Viešųjų pirkimų įstatymo 33 straipsnio 2 dalies 1 ir 2 punktuose nurodytus atvejus, kai tiekėjas su kreditoriais yra sudaręs taikos sutartį, sustabdęs ar apribojęs veiklą, tiekėjui inicijuotos priverstinio likvidavimo ar susitarimo su kreditoriais procedūros, ar Lietuvos Respublikos<text:s/></text:span><text:a office:title="Lietuvos Respublikos viešųjų pirkimų, atliekamų gynybos ir saugumo srityje, įstatymas" xlink:href="http://www.infolex.lt/ta/147546" office:target-frame-name="_blank" xlink:show="new"><text:span text:style-name="T55">viešųjų pirkimų, atliekamų gynybos ir saugumo srityje, įstatymo</text:span></text:a><text:span text:style-name="T56"><text:s/>(toliau –<text:s/></text:span><text:a office:title="Lietuvos Respublikos viešųjų pirkimų, atliekamų gynybos ir saugumo srityje, įstatymas" xlink:href="http://www.infolex.lt/ta/147546" office:target-frame-name="_blank" xlink:show="new"><text:span text:style-name="T57">Viešųjų pirkimų, atliekamų gynybos ir saugumo srityje, įstatymas</text:span></text:a><text:span text:style-name="T58">)<text:s/></text:span><text:a office:title="Sąlygos, kuriomis draudžiamas ir ribojamas tiekėjų dalyvavimas pirkime (str. 33)" xlink:href="JavaScript:OL('147546','33')" office:target-frame-name="_top" xlink:show="replace"><text:span text:style-name="T59">33</text:span></text:a><text:span text:style-name="T60"> straipsnio 1 dalyje ir 2 dalies 1, 2, 3, 6 ir 7 punktuose nurodytų aplinkybių, išskyrus<text:s/></text:span><text:a office:title="Lietuvos Respublikos viešųjų pirkimų, atliekamų gynybos ir saugumo srityje, įstatymas" xlink:href="http://www.infolex.lt/ta/147546" office:target-frame-name="_blank" xlink:show="new"><text:span text:style-name="T61">Viešųjų pirkimų, atliekamų gynybos ir saugumo srityje, įstatymo</text:span></text:a><text:span text:style-name="T62"><text:s/></text:span><text:a office:title="Sąlygos, kuriomis draudžiamas ir ribojamas tiekėjų dalyvavimas pirkime (str. 33)" xlink:href="JavaScript:OL('147546','33')" office:target-frame-name="_top" xlink:show="replace"><text:span text:style-name="T63">33</text:span></text:a><text:span text:style-name="T64"><text:s/>straipsnio 2 dalies 1 ir 2 punktuose nurodytus atvejus, kai tiekėjas su kreditoriais yra sudaręs taikos sutartį, sustabdęs ar apribojęs veiklą, tiekėjui inicijuotos priverstinio likvidavimo ar susitarimo su kreditoriais procedūros.“</text:span></text:p>
      <text:p text:style-name="P65"><text:span text:style-name="T66">2.2</text:span><text:span text:style-name="T67">. Pakeisti 12.3 papunktį ir jį išdėstyti taip:</text:span></text:p>
      <text:p text:style-name="P68"><text:span text:style-name="T69">„</text:span><text:span text:style-name="T70">12.3</text:span><text:span text:style-name="T71">. Informatikos ir ryšių departamentas prie Lietuvos Respublikos vidaus reikalų ministerijos – duomenis apie tiekėjo (fizinio asmens) neišnykusį ar nepanaikintą teistumą arba<text:s/></text:span><text:soft-page-break/><text:span text:style-name="T72">tiekėjui (juridiniam asmeniui) per pastaruosius 5 metus priimtus ir įsiteisėjusius apkaltinamuosius teismo nuosprendžius už nusikalstamas veikas, nurodytas Viešųjų pirkimų 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73">Viešųjų pirkimų, atliekamų gynybos ir saugumo srityje, įstatymo</text:span></text:a><text:span text:style-name="T74"><text:s/></text:span><text:a office:title="Sąlygos, kuriomis draudžiamas ir ribojamas tiekėjų dalyvavimas pirkime (str. 33)" xlink:href="JavaScript:OL('147546','33')" office:target-frame-name="_top" xlink:show="replace"><text:span text:style-name="T75">33</text:span></text:a><text:span text:style-name="T76"><text:s/>straipsnio 1 dalyje ir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 neišnykusį ar nepanaikintą teistumą už nusikalstamas veikas, nurodytas Viešųjų pirkimų įstatymo 33 straipsnio 1 dalyje ar<text:s/></text:span><text:a office:title="Lietuvos Respublikos viešųjų pirkimų, atliekamų gynybos ir saugumo srityje, įstatymas" xlink:href="http://www.infolex.lt/ta/147546" office:target-frame-name="_blank" xlink:show="new"><text:span text:style-name="T77">Viešųjų pirkimų, atliekamų gynybos ir saugumo srityje, įstatymo</text:span></text:a><text:span text:style-name="T78"><text:s/></text:span><text:a office:title="Sąlygos, kuriomis draudžiamas ir ribojamas tiekėjų dalyvavimas pirkime (str. 33)" xlink:href="JavaScript:OL('147546','33')" office:target-frame-name="_top" xlink:show="replace"><text:span text:style-name="T79">33</text:span></text:a><text:span text:style-name="T80"><text:s/>straipsnio 1 dalyje.“</text:span></text:p>
      <text:p text:style-name="P81"><text:span text:style-name="T82">2.3</text:span><text:span text:style-name="T83">. Pakeisti 16.3.4.2 papunktį ir jį išdėstyti taip:</text:span></text:p>
      <text:p text:style-name="P84"><text:span text:style-name="T85">„</text:span><text:span text:style-name="T86">16.3.4.2</text:span><text:span text:style-name="T87">.<text:s/></text:span><text:span text:style-name="T88">apie priimtus per pastaruosius 5 metus ir tiekėjui įsiteisėjusius apkaltinamuosius teismo nuosprendžius už nusikalstamas veikas, nurodytas Viešųjų pirkimų</text:span><text:span text:style-name="T89"><text:s/>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90">Viešųjų pirkimų, atliekamų gynybos ir saugumo srityje, įstatymo</text:span></text:a><text:span text:style-name="T91"><text:s/></text:span><text:a office:title="Sąlygos, kuriomis draudžiamas ir ribojamas tiekėjų dalyvavimas pirkime (str. 33)" xlink:href="JavaScript:OL('147546','33')" office:target-frame-name="_top" xlink:show="replace"><text:span text:style-name="T92">33</text:span></text:a><text:span text:style-name="T93"><text:s/>straipsnio 1 dalyje ir 2 dalies 3 punkte;“.</text:span></text:p>
      <text:p text:style-name="P94"><text:span text:style-name="T95">2.4</text:span><text:span text:style-name="T96">. Pakeisti 16.4.5.3.1 papunktį ir jį išdėstyti taip:</text:span></text:p>
      <text:p text:style-name="P97"><text:span text:style-name="T98">„</text:span><text:span text:style-name="T99">16.4.5.3.1</text:span><text:span text:style-name="T100">. apie tiekėjo neišnykusį ar nepanaikintą teistumą už nusikalstamas veikas, nurodytas Viešųjų pirkimų įstatymo 33 straipsnio 1 dalyje ir 2 dalies 3<text:s/></text:span><text:span text:style-name="T101">ir 9 punktuose<text:s/></text:span><text:span text:style-name="T102">ar<text:s/></text:span><text:a office:title="Lietuvos Respublikos viešųjų pirkimų, atliekamų gynybos ir saugumo srityje, įstatymas" xlink:href="http://www.infolex.lt/ta/147546" office:target-frame-name="_blank" xlink:show="new"><text:span text:style-name="T103">Viešųjų pirkimų, atliekamų gynybos ir saugumo srityje, įstatymo</text:span></text:a><text:span text:style-name="T104"><text:s/></text:span><text:a office:title="Sąlygos, kuriomis draudžiamas ir ribojamas tiekėjų dalyvavimas pirkime (str. 33)" xlink:href="JavaScript:OL('147546','33')" office:target-frame-name="_top" xlink:show="replace"><text:span text:style-name="T105">33</text:span></text:a><text:span text:style-name="T106"><text:s/>straipsnio 1 dalyje ir 2 dalies 3 punkte;“.</text:span></text:p>
      <text:p text:style-name="P107"><text:span text:style-name="T108">2.5</text:span><text:span text:style-name="T109">. Pakeisti 18 punktą ir jį išdėstyti taip:</text:span></text:p>
      <text:p text:style-name="P110"><text:span text:style-name="T111">„</text:span><text:span text:style-name="T112">18</text:span><text:span text:style-name="T113">. Pažyma parengiama ne vėliau kaip per 3 darbo dienas nuo patvirtinimo apie atlyginimo sumokėjimą gavimo. Jeigu reikia patikslinti ar papildyti tvarkomus duomenis, pažyma parengiama ne vėliau kaip per 10 darbo dienų nuo patvirtinimo apie atlyginimo sumokėjimą gavimo.“</text:span></text:p>
      <text:p text:style-name="P114"><text:span text:style-name="T115">2.6</text:span><text:span text:style-name="T116">. Pakeisti 20 punktą ir jį išdėstyti taip:</text:span></text:p>
      <text:p text:style-name="P117"><text:span text:style-name="T118">„</text:span><text:span text:style-name="T119">20</text:span><text:span text:style-name="T120">. Jeigu prašymas išduoti pažymą pateikiamas Centrinės viešųjų pirkimų informacinės sistemos priemonėmis, pažymos duomenys, nurodyti šių taisyklių 16 punkte, taip pat duomenys apie prašymo ir pažymos būklę – prašymas priimtas (atmestas, nurodant priežastis), mokėjimas patvirtintas, pažyma rengiama (parengta) – Centrinės viešųjų pirkimų informacinės sistemos priemonėmis pateikiami tiekėjui, o kai pateiktas prašymas įrašyti tiekėją į oficialius patvirtintų tiekėjų sąrašus, – ir Viešųjų pirkimų tarnybai. Šie duomenys teikiami Centrinėje viešųjų pirkimų informacinėje sistemoje nustatyta forma, leidžiančia juos automatiškai apdoroti ir tvarkyti.“</text:span></text:p>
      <text:p text:style-name="P121"><text:span text:style-name="T122">2.7</text:span><text:span text:style-name="T123">. Pakeisti 21 punktą ir jį išdėstyti taip:</text:span></text:p>
      <text:p text:style-name="P124"><text:span text:style-name="T125">„</text:span><text:span text:style-name="T126">21</text:span><text:span text:style-name="T127">. </text:span><text:span text:style-name="T128">Reikiamos administracinės, techninės ir organizacinės duomenų saugos priemonės užtikrinamos Valstybės įmonės Registrų centro tvarkomų registrų duomenų saugos</text:span><text:span text:style-name="T129"><text:s/>nuostatuose, patvirtintuose teisingumo ministro 2007 m. spalio 4 d. įsakymu Nr. 1R-389 „Dėl VĮ Registrų centro tvarkomų registrų duomenų saugos nuostatų patvirtinimo ir saugos įgaliotinio skyrimo“, nustatyta tvarka.“</text:span></text:p>
      <text:p text:style-name="P130"/>
      <text:p text:style-name="P131"/>
      <text:p text:style-name="P132">Ministras Pirmininkas<text:tab/>Algirdas Butkevičius</text:p>
      <text:p text:style-name="P133"/>
      <text:p text:style-name="P134"/>
      <text:p text:style-name="P135"><text:span text:style-name="T136">Teisingumo ministras</text:span><text:span text:style-name="T13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5:57:00Z</meta:creation-date>
    <dc:date>2017-07-05T05:57:00Z</dc:date>
    <meta:print-date>2014-02-05T06:25:00Z</meta:print-date>
    <meta:template xlink:href="Normal.dotm" xlink:type="simple"/>
    <meta:editing-cycles>2</meta:editing-cycles>
    <meta:editing-duration>PT0S</meta:editing-duration>
    <meta:document-statistic meta:page-count="3" meta:paragraph-count="67" meta:word-count="913" meta:character-count="7506" meta:row-count="246" meta:non-whitespace-character-count="6660"/>
  </office:meta>
</office:document-meta>
</file>