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FF"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letter-spacing="-0.0097in"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master-page-name="MPF1" style:family="paragraph">
      <style:paragraph-properties fo:widows="0" fo:orphans="0" fo:break-before="page" fo:text-align="justify" fo:margin-left="4.0229in" fo:margin-right="0.1027in" style:page-number="1">
        <style:tab-stops/>
      </style:paragraph-properties>
      <style:text-properties style:font-size-complex="12pt"/>
    </style:style>
    <style:style style:name="P39" style:parent-style-name="Normal" style:family="paragraph">
      <style:text-properties fo:font-size="2pt" style:font-size-asian="2pt" style:font-size-complex="2pt"/>
    </style:style>
    <style:style style:name="P40" style:parent-style-name="Normal" style:family="paragraph">
      <style:paragraph-properties fo:widows="0" fo:orphans="0" fo:text-align="justify" fo:margin-left="4.0361in" fo:margin-right="0.102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letter-spacing="-0.0076in"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margin-left="4.0361in" fo:margin-right="0.102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letter-spacing="-0.0041in"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margin-left="4.0361in" fo:margin-right="0.1027in">
        <style:tab-stops/>
      </style:paragraph-properties>
      <style:text-properties style:font-size-complex="12pt"/>
    </style:style>
    <style:style style:name="P49" style:parent-style-name="Normal" style:family="paragraph">
      <style:paragraph-properties fo:widows="0" fo:orphans="0" fo:text-align="justify"/>
      <style:text-properties style:font-size-complex="12pt"/>
    </style:style>
    <style:style style:name="P50" style:parent-style-name="Normal" style:family="paragraph">
      <style:paragraph-properties fo:widows="0" fo:orphans="0" fo:text-align="center"/>
      <style:text-properties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fo:letter-spacing="-0.0097in"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style:text-properties fo:font-weight="bold" style:font-weight-asian="bold" style:font-weight-complex="bold" style:font-size-complex="12pt"/>
    </style:style>
    <style:style style:name="P56" style:parent-style-name="Normal" style:family="paragraph">
      <style:paragraph-properties fo:widows="0" fo:orphans="0" fo:text-align="center" fo:margin-right="0.1027in">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fo:margin-right="0.1027in">
        <style:tab-stops>
          <style:tab-stop style:type="left" style:position="0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letter-spacing="-0.0027in"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justify"/>
      <style:text-properties fo:font-weight="bold" style:font-weight-asian="bold" style:font-weight-complex="bold" style:font-size-complex="12pt"/>
    </style:style>
    <style:style style:name="P64"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style:font-size-complex="12pt"/>
    </style:style>
    <style:style style:name="T69" style:parent-style-name="DefaultParagraphFont" style:family="text">
      <style:text-properties fo:letter-spacing="0.0125in"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style:font-size-complex="12pt"/>
    </style:style>
    <style:style style:name="T81" style:parent-style-name="DefaultParagraphFont" style:family="text">
      <style:text-properties fo:letter-spacing="0.0131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131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131in"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923in">
        <style:tab-stops>
          <style:tab-stop style:type="left" style:position="0.7875in"/>
          <style:tab-stop style:type="left" style:position="0.9111in"/>
        </style:tab-stops>
      </style:paragraph-properties>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margin-right="0.1027in" fo:text-indent="0.4923in">
        <style:tab-stops>
          <style:tab-stop style:type="left" style:position="0.7875in"/>
          <style:tab-stop style:type="left" style:position="0.9111in"/>
        </style:tab-stops>
      </style:paragraph-properties>
    </style:style>
    <style:style style:name="P100"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letter-spacing="-0.0027in"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08"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style:font-size-complex="12pt"/>
    </style:style>
    <style:style style:name="T113" style:parent-style-name="DefaultParagraphFont" style:family="text">
      <style:text-properties fo:letter-spacing="-0.0062in" style:font-size-complex="12pt"/>
    </style:style>
    <style:style style:name="T114" style:parent-style-name="DefaultParagraphFont" style:family="text">
      <style:text-properties style:font-size-complex="12pt"/>
    </style:style>
    <style:style style:name="P115" style:parent-style-name="Normal" style:family="paragraph">
      <style:text-properties fo:font-size="2pt" style:font-size-asian="2pt" style:font-size-complex="2pt"/>
    </style:style>
    <style:style style:name="P116" style:parent-style-name="Normal" style:family="paragraph">
      <style:paragraph-properties fo:widows="0" fo:orphans="0" fo:text-align="justify" fo:margin-right="0.0854in" fo:text-indent="0.4923in">
        <style:tab-stops>
          <style:tab-stop style:type="left" style:position="0.7875in"/>
          <style:tab-stop style:type="left" style:position="0.9895in"/>
        </style:tab-stops>
      </style:paragraph-properties>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tab-stops>
          <style:tab-stop style:type="left" style:position="0.7875in"/>
        </style:tab-stops>
      </style:paragraph-properties>
    </style:style>
    <style:style style:name="P132"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fo:letter-spacing="-0.0062in"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40" style:parent-style-name="Normal" style:family="paragraph">
      <style:paragraph-properties fo:widows="0" fo:orphans="0" fo:text-align="justify" fo:margin-right="0.084in" fo:text-indent="0.4923in">
        <style:tab-stops>
          <style:tab-stop style:type="left" style:position="0.7875in"/>
          <style:tab-stop style:type="left" style:position="0.8444in"/>
        </style:tab-stops>
      </style:paragraph-properties>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widows="0" fo:orphans="0" fo:text-align="justify" fo:margin-right="0.1027in" fo:text-indent="0.4923in">
        <style:tab-stops>
          <style:tab-stop style:type="left" style:position="0.7875in"/>
          <style:tab-stop style:type="left" style:position="0.8527in"/>
        </style:tab-stops>
      </style:paragraph-properties>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style>
    <style:style style:name="P155" style:parent-style-name="Normal" style:family="paragraph">
      <style:paragraph-properties fo:widows="0" fo:orphans="0" fo:text-align="center" fo:margin-right="0.1027in">
        <style:tab-stops>
          <style:tab-stop style:type="left" style:position="0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widows="0" fo:orphans="0" fo:text-align="center" fo:margin-right="0.1027in" fo:text-indent="0.043in">
        <style:tab-stops>
          <style:tab-stop style:type="left" style:position="0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fo:letter-spacing="-0.0104in"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widows="0" fo:orphans="0" fo:text-align="justify"/>
      <style:text-properties fo:font-weight="bold" style:font-weight-asian="bold" style:font-weight-complex="bold" style:font-size-complex="12pt"/>
    </style:style>
    <style:style style:name="P163" style:parent-style-name="Normal" style:family="paragraph">
      <style:paragraph-properties fo:widows="0" fo:orphans="0" fo:text-align="justify" fo:margin-right="0.0791in" fo:text-indent="0.4923in">
        <style:tab-stops>
          <style:tab-stop style:type="left" style:position="0.4923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347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34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326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347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333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34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34in"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347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347in"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margin-right="0.1027in" fo:text-indent="0.4923in">
        <style:tab-stops>
          <style:tab-stop style:type="left" style:position="0.7875in"/>
          <style:tab-stop style:type="left" style:position="0.914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138in"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margin-right="0.0798in" fo:text-indent="0.4923in">
        <style:tab-stops>
          <style:tab-stop style:type="left" style:position="0.7875in"/>
          <style:tab-stop style:type="left" style:position="0.917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margin-right="0.1027in" fo:text-indent="0.4923in">
        <style:tab-stops>
          <style:tab-stop style:type="left" style:position="0.7875in"/>
          <style:tab-stop style:type="left" style:position="0.969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tab-stops>
          <style:tab-stop style:type="left" style:position="0.7875in"/>
        </style:tab-stops>
      </style:paragraph-properties>
    </style:style>
    <style:style style:name="P200"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fo:letter-spacing="-0.0076in"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208" style:parent-style-name="Normal" style:family="paragraph">
      <style:paragraph-properties fo:widows="0" fo:orphans="0" fo:text-align="justify" fo:margin-right="0.1027in"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margin-right="-0.0319in"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194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187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194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187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187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18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27in"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scale="99%"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298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131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83in"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tab-stops>
          <style:tab-stop style:type="left" style:position="0.23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138in"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style:text-properties style:font-size-complex="12pt"/>
    </style:style>
    <style:style style:name="P246" style:parent-style-name="Normal" style:family="paragraph">
      <style:paragraph-properties fo:widows="0" fo:orphans="0" fo:text-align="center" fo:margin-right="-0.0319in">
        <style:tab-stops>
          <style:tab-stop style:type="left" style:position="0.7875in"/>
        </style:tab-stops>
      </style:paragraph-properties>
    </style:style>
    <style:style style:name="T247" style:parent-style-name="DefaultParagraphFont" style:family="text">
      <style:text-properties fo:font-weight="bold" style:font-weight-asian="bold" fo:letter-spacing="0.0006in" style:font-size-complex="12pt"/>
    </style:style>
    <style:style style:name="T248" style:parent-style-name="DefaultParagraphFont" style:family="text">
      <style:text-properties fo:font-weight="bold" style:font-weight-asian="bold" fo:letter-spacing="-0.0006in"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text-properties fo:font-size="1pt" style:font-size-asian="1pt" style:font-size-complex="1pt"/>
    </style:style>
    <style:style style:name="P251" style:parent-style-name="Normal" style:family="paragraph">
      <style:paragraph-properties fo:widows="0" fo:orphans="0" fo:text-align="center" fo:margin-right="-0.0319in">
        <style:tab-stops>
          <style:tab-stop style:type="left" style:position="0.7875in"/>
        </style:tab-stops>
      </style:paragraph-properties>
    </style:style>
    <style:style style:name="T252" style:parent-style-name="DefaultParagraphFont" style:family="text">
      <style:text-properties fo:font-weight="bold" style:font-weight-asian="bold" fo:letter-spacing="0.0006in"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fo:letter-spacing="-0.0006in"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fo:letter-spacing="-0.0006in" style:font-size-complex="12pt"/>
    </style:style>
    <style:style style:name="T257" style:parent-style-name="DefaultParagraphFont" style:family="text">
      <style:text-properties fo:font-weight="bold" style:font-weight-asian="bold" fo:letter-spacing="0.0006in"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fo:letter-spacing="-0.0013in"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fo:letter-spacing="-0.0013in" style:font-size-complex="12pt"/>
    </style:style>
    <style:style style:name="T262" style:parent-style-name="DefaultParagraphFont" style:family="text">
      <style:text-properties fo:font-weight="bold" style:font-weight-asian="bold" fo:letter-spacing="-0.0006in"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justify" fo:line-height="0.1388in" fo:text-indent="0.4923in">
        <style:tab-stops>
          <style:tab-stop style:type="left" style:position="0.7875in"/>
        </style:tab-stops>
      </style:paragraph-properties>
      <style:text-properties style:font-size-complex="12pt"/>
    </style:style>
    <style:style style:name="P265" style:parent-style-name="Normal" style:family="paragraph">
      <style:paragraph-properties fo:widows="0" fo:orphans="0" fo:text-align="justify" fo:margin-left="0.0819in" fo:text-indent="0.410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118in"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118in"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tab-stops>
          <style:tab-stop style:type="left" style:position="0.83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06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margin-right="0.0597in"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2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125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131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138in" style:font-size-complex="12pt"/>
    </style:style>
    <style:style style:name="T331" style:parent-style-name="DefaultParagraphFont" style:family="text">
      <style:text-properties fo:letter-spacing="-0.0034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138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131in" style:font-size-complex="12pt"/>
    </style:style>
    <style:style style:name="T343" style:parent-style-name="DefaultParagraphFont" style:family="text">
      <style:text-properties fo:letter-spacing="0.0138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194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194in"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215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222in"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194in"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fo:letter-spacing="-0.0034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06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2in"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27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fo:letter-spacing="-0.0006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06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06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41in" style:font-size-complex="12pt"/>
    </style:style>
    <style:style style:name="T439" style:parent-style-name="DefaultParagraphFont" style:family="text">
      <style:text-properties fo:letter-spacing="-0.0048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34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06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06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06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06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06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06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06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06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06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06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fo:letter-spacing="0.002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06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2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2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34in" style:font-size-complex="12pt"/>
    </style:style>
    <style:style style:name="T526" style:parent-style-name="DefaultParagraphFont" style:family="text">
      <style:text-properties fo:letter-spacing="-0.0034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fo:letter-spacing="0.0034in" style:font-size-complex="12pt"/>
    </style:style>
    <style:style style:name="T535" style:parent-style-name="DefaultParagraphFont" style:family="text">
      <style:text-properties fo:letter-spacing="-0.0048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fo:letter-spacing="0.002in" style:font-size-complex="12pt"/>
    </style:style>
    <style:style style:name="T539" style:parent-style-name="DefaultParagraphFont" style:family="text">
      <style:text-properties fo:letter-spacing="-0.0034in"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fo:letter-spacing="0.0034in" style:font-size-complex="12pt"/>
    </style:style>
    <style:style style:name="T549" style:parent-style-name="DefaultParagraphFont" style:family="text">
      <style:text-properties fo:letter-spacing="-0.0034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06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27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06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06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06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06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06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06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06in"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06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fo:letter-spacing="0.0006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06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06in"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06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06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2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06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06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06in"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06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06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06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06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06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06in" style:font-size-complex="12pt"/>
    </style:style>
    <style:style style:name="T637" style:parent-style-name="DefaultParagraphFont" style:family="text">
      <style:text-properties fo:letter-spacing="-0.0006in"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381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06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375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375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06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388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06in"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388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06in"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388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06in"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388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381in" style:font-size-complex="12pt"/>
    </style:style>
    <style:style style:name="T694" style:parent-style-name="DefaultParagraphFont" style:family="text">
      <style:text-properties fo:letter-spacing="0.0006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4.1% 100%" style:font-size-complex="12pt"/>
    </style:style>
    <style:style style:name="T699" style:parent-style-name="DefaultParagraphFont" style:family="text">
      <style:text-properties fo:letter-spacing="-0.0006in" style:text-position="-4.1% 100%" style:font-size-complex="12pt"/>
    </style:style>
    <style:style style:name="T700" style:parent-style-name="DefaultParagraphFont" style:family="text">
      <style:text-properties style:text-position="-4.1% 100%" style:font-size-complex="12pt"/>
    </style:style>
    <style:style style:name="T701" style:parent-style-name="DefaultParagraphFont" style:family="text">
      <style:text-properties fo:letter-spacing="0.0006in" style:text-position="-4.1% 100%" style:font-size-complex="12pt"/>
    </style:style>
    <style:style style:name="T702" style:parent-style-name="DefaultParagraphFont" style:family="text">
      <style:text-properties fo:letter-spacing="-0.0013in" style:text-position="-4.1% 100%" style:font-size-complex="12pt"/>
    </style:style>
    <style:style style:name="T703" style:parent-style-name="DefaultParagraphFont" style:family="text">
      <style:text-properties style:text-position="-4.1% 100%" style:font-size-complex="12pt"/>
    </style:style>
    <style:style style:name="T704" style:parent-style-name="DefaultParagraphFont" style:family="text">
      <style:text-properties fo:letter-spacing="-0.0013in" style:text-position="-4.1% 100%" style:font-size-complex="12pt"/>
    </style:style>
    <style:style style:name="T705" style:parent-style-name="DefaultParagraphFont" style:family="text">
      <style:text-properties fo:letter-spacing="0.0006in" style:text-position="-4.1% 100%" style:font-size-complex="12pt"/>
    </style:style>
    <style:style style:name="T706" style:parent-style-name="DefaultParagraphFont" style:family="text">
      <style:text-properties style:text-position="-4.1% 100%" style:font-size-complex="12pt"/>
    </style:style>
    <style:style style:name="T707" style:parent-style-name="DefaultParagraphFont" style:family="text">
      <style:text-properties fo:letter-spacing="-0.0006in" style:text-position="-4.1% 100%" style:font-size-complex="12pt"/>
    </style:style>
    <style:style style:name="T708" style:parent-style-name="DefaultParagraphFont" style:family="text">
      <style:text-properties style:text-position="-4.1% 100%" style:font-size-complex="12pt"/>
    </style:style>
    <style:style style:name="P709"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710" style:parent-style-name="Normal" style:family="paragraph">
      <style:paragraph-properties fo:widows="0" fo:orphans="0" fo:text-align="center" fo:margin-right="-0.0173in">
        <style:tab-stops>
          <style:tab-stop style:type="left" style:position="0.7875in"/>
        </style:tab-stops>
      </style:paragraph-properties>
    </style:style>
    <style:style style:name="T711" style:parent-style-name="DefaultParagraphFont" style:family="text">
      <style:text-properties fo:font-weight="bold" style:font-weight-asian="bold" fo:letter-spacing="0.0006in" style:font-size-complex="12pt"/>
    </style:style>
    <style:style style:name="T712" style:parent-style-name="DefaultParagraphFont" style:family="text">
      <style:text-properties fo:font-weight="bold" style:font-weight-asian="bold" fo:letter-spacing="-0.0006in"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text-properties fo:font-size="2pt" style:font-size-asian="2pt" style:font-size-complex="2pt"/>
    </style:style>
    <style:style style:name="P715" style:parent-style-name="Normal" style:family="paragraph">
      <style:paragraph-properties fo:widows="0" fo:orphans="0" fo:text-align="center" fo:margin-right="-0.0173in">
        <style:tab-stops>
          <style:tab-stop style:type="left" style:position="0.7875in"/>
        </style:tab-stops>
      </style:paragraph-properties>
    </style:style>
    <style:style style:name="T716" style:parent-style-name="DefaultParagraphFont" style:family="text">
      <style:text-properties fo:font-weight="bold" style:font-weight-asian="bold" fo:letter-spacing="0.0006in" style:font-size-complex="12pt"/>
    </style:style>
    <style:style style:name="T717" style:parent-style-name="DefaultParagraphFont" style:family="text">
      <style:text-properties fo:font-weight="bold" style:font-weight-asian="bold" fo:letter-spacing="-0.0006in"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fo:letter-spacing="-0.002in"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fo:letter-spacing="0.0006in"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fo:letter-spacing="-0.0006in" style:font-size-complex="12pt"/>
    </style:style>
    <style:style style:name="T724" style:parent-style-name="DefaultParagraphFont" style:family="text">
      <style:text-properties fo:font-weight="bold" style:font-weight-asian="bold" fo:letter-spacing="-0.002in" style:font-size-complex="12pt"/>
    </style:style>
    <style:style style:name="T725" style:parent-style-name="DefaultParagraphFont" style:family="text">
      <style:text-properties fo:font-weight="bold" style:font-weight-asian="bold" fo:letter-spacing="-0.0006in" style:font-size-complex="12pt"/>
    </style:style>
    <style:style style:name="T726" style:parent-style-name="DefaultParagraphFont" style:family="text">
      <style:text-properties fo:font-weight="bold" style:font-weight-asian="bold" fo:letter-spacing="0.0006in" style:font-size-complex="12pt"/>
    </style:style>
    <style:style style:name="T727" style:parent-style-name="DefaultParagraphFont" style:family="text">
      <style:text-properties fo:font-weight="bold" style:font-weight-asian="bold" fo:letter-spacing="-0.0006in"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widows="0" fo:orphans="0" fo:text-align="justify" fo:margin-right="0.0666in" fo:text-indent="0.4923in">
        <style:tab-stops>
          <style:tab-stop style:type="left" style:position="0.7875in"/>
        </style:tab-stops>
      </style:paragraph-properties>
      <style:text-properties style:font-size-complex="12pt"/>
    </style:style>
    <style:style style:name="P73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31" style:parent-style-name="DefaultParagraphFont" style:family="text">
      <style:text-properties fo:letter-spacing="-0.0006in" style:font-size-complex="12pt"/>
    </style:style>
    <style:style style:name="T732" style:parent-style-name="DefaultParagraphFont" style:family="text">
      <style:text-properties fo:letter-spacing="-0.0006in"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06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fo:letter-spacing="0.002in"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06in" style:font-size-complex="12pt"/>
    </style:style>
    <style:style style:name="T754" style:parent-style-name="DefaultParagraphFont" style:family="text">
      <style:text-properties fo:letter-spacing="-0.0006in"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06in" style:font-size-complex="12pt"/>
    </style:style>
    <style:style style:name="T759" style:parent-style-name="DefaultParagraphFont" style:family="text">
      <style:text-properties fo:letter-spacing="-0.0006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06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06in"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06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06in"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06in"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06in"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06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06in" style:font-size-complex="12pt"/>
    </style:style>
    <style:style style:name="T782" style:parent-style-name="DefaultParagraphFont" style:family="text">
      <style:text-properties fo:letter-spacing="-0.0013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fo:letter-spacing="-0.0006in"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4923in">
        <style:tab-stops>
          <style:tab-stop style:type="left" style:position="0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06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06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06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06in" style:font-size-complex="12pt"/>
    </style:style>
    <style:style style:name="T797" style:parent-style-name="DefaultParagraphFont" style:family="text">
      <style:text-properties fo:letter-spacing="-0.0006in" style:font-size-complex="12pt"/>
    </style:style>
    <style:style style:name="P79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799" style:parent-style-name="DefaultParagraphFont" style:family="text">
      <style:text-properties fo:letter-spacing="-0.0006in" style:font-size-complex="12pt"/>
    </style:style>
    <style:style style:name="T800" style:parent-style-name="DefaultParagraphFont" style:family="text">
      <style:text-properties fo:letter-spacing="-0.0006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06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06in"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06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06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06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06in" style:font-size-complex="12pt"/>
    </style:style>
    <style:style style:name="T813" style:parent-style-name="DefaultParagraphFont" style:family="text">
      <style:text-properties fo:letter-spacing="-0.0006in" style:font-size-complex="12pt"/>
    </style:style>
    <style:style style:name="P81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815" style:parent-style-name="DefaultParagraphFont" style:family="text">
      <style:text-properties fo:letter-spacing="-0.0006in" style:font-size-complex="12pt"/>
    </style:style>
    <style:style style:name="T816" style:parent-style-name="DefaultParagraphFont" style:family="text">
      <style:text-properties fo:letter-spacing="-0.0006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06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06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06in"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06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06in"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06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06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13in" style:font-size-complex="12pt"/>
    </style:style>
    <style:style style:name="P836" style:parent-style-name="Normal" style:family="paragraph">
      <style:paragraph-properties fo:widows="0" fo:orphans="0" fo:text-align="justify" fo:text-indent="0.4923in">
        <style:tab-stops>
          <style:tab-stop style:type="left" style:position="0in"/>
        </style:tab-stops>
      </style:paragraph-properties>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06in"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06in"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06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06in"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2in"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fo:letter-spacing="-0.0034in"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34in" style:font-size-complex="12pt"/>
    </style:style>
    <style:style style:name="T853" style:parent-style-name="DefaultParagraphFont" style:family="text">
      <style:text-properties fo:letter-spacing="-0.0034i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06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06in"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06i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06i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06in"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06in"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06in" style:font-size-complex="12pt"/>
    </style:style>
    <style:style style:name="T871" style:parent-style-name="DefaultParagraphFont" style:family="text">
      <style:text-properties fo:letter-spacing="-0.0006in"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06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06in"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style:font-size-complex="12pt"/>
    </style:style>
    <style:style style:name="T879" style:parent-style-name="DefaultParagraphFont" style:family="text">
      <style:text-properties fo:letter-spacing="0.0006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06in"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4923in">
        <style:tab-stops>
          <style:tab-stop style:type="left" style:position="0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ize="1pt" style:font-size-asian="1pt" style:font-size-complex="1pt"/>
    </style:style>
    <style:style style:name="T889" style:parent-style-name="DefaultParagraphFont" style:family="text">
      <style:text-properties style:font-size-complex="12pt"/>
    </style:style>
    <style:style style:name="T890" style:parent-style-name="DefaultParagraphFont" style:family="text">
      <style:text-properties fo:letter-spacing="-0.0006in" style:font-size-complex="12pt"/>
    </style:style>
    <style:style style:name="T891" style:parent-style-name="DefaultParagraphFont" style:family="text">
      <style:text-properties style:font-size-complex="12pt"/>
    </style:style>
    <style:style style:name="T892" style:parent-style-name="DefaultParagraphFont" style:family="text">
      <style:text-properties fo:letter-spacing="-0.0006in"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fo:letter-spacing="0.0034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06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06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06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06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06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06in" style:font-size-complex="12pt"/>
    </style:style>
    <style:style style:name="T914" style:parent-style-name="DefaultParagraphFont" style:family="text">
      <style:text-properties fo:letter-spacing="-0.0006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06in"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06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letter-spacing="0.0006in"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06in"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4923in">
        <style:tab-stops>
          <style:tab-stop style:type="left" style:position="0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06in"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06in"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06in"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06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06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06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06in" style:font-size-complex="12pt"/>
    </style:style>
    <style:style style:name="T941" style:parent-style-name="DefaultParagraphFont" style:family="text">
      <style:text-properties fo:letter-spacing="-0.0006in" style:font-size-complex="12pt"/>
    </style:style>
    <style:style style:name="P942" style:parent-style-name="Normal" style:family="paragraph">
      <style:paragraph-properties fo:widows="0" fo:orphans="0" fo:text-align="justify" fo:text-indent="0.4923in">
        <style:tab-stops>
          <style:tab-stop style:type="left" style:position="0in"/>
        </style:tab-stops>
      </style:paragraph-properties>
    </style:style>
    <style:style style:name="T943" style:parent-style-name="DefaultParagraphFont" style:family="text">
      <style:text-properties fo:letter-spacing="-0.0006in" style:font-size-complex="12pt"/>
    </style:style>
    <style:style style:name="T944" style:parent-style-name="DefaultParagraphFont" style:family="text">
      <style:text-properties fo:letter-spacing="-0.0006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06in" style:font-size-complex="12pt"/>
    </style:style>
    <style:style style:name="T947" style:parent-style-name="DefaultParagraphFont" style:family="text">
      <style:text-properties fo:letter-spacing="-0.0013in"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13in" style:font-size-complex="12pt"/>
    </style:style>
    <style:style style:name="T950" style:parent-style-name="DefaultParagraphFont" style:family="text">
      <style:text-properties fo:letter-spacing="0.0006in" style:font-size-complex="12pt"/>
    </style:style>
    <style:style style:name="T951" style:parent-style-name="DefaultParagraphFont" style:family="text">
      <style:text-properties style:font-size-complex="12pt"/>
    </style:style>
    <style:style style:name="T952" style:parent-style-name="DefaultParagraphFont" style:family="text">
      <style:text-properties fo:letter-spacing="0.0006in" style:font-size-complex="12pt"/>
    </style:style>
    <style:style style:name="T953" style:parent-style-name="DefaultParagraphFont" style:family="text">
      <style:text-properties fo:letter-spacing="-0.0006in" style:font-size-complex="12pt"/>
    </style:style>
    <style:style style:name="T954" style:parent-style-name="DefaultParagraphFont" style:family="text">
      <style:text-properties style:font-size-complex="12pt"/>
    </style:style>
    <style:style style:name="T955" style:parent-style-name="DefaultParagraphFont" style:family="text">
      <style:text-properties fo:letter-spacing="-0.0013in" style:font-size-complex="12pt"/>
    </style:style>
    <style:style style:name="T956" style:parent-style-name="DefaultParagraphFont" style:family="text">
      <style:text-properties style:font-size-complex="12pt"/>
    </style:style>
    <style:style style:name="T957" style:parent-style-name="DefaultParagraphFont" style:family="text">
      <style:text-properties fo:letter-spacing="0.0006in"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06in" style:font-size-complex="12pt"/>
    </style:style>
    <style:style style:name="T960" style:parent-style-name="DefaultParagraphFont" style:family="text">
      <style:text-properties fo:letter-spacing="-0.0013in" style:font-size-complex="12pt"/>
    </style:style>
    <style:style style:name="T961" style:parent-style-name="DefaultParagraphFont" style:family="text">
      <style:text-properties style:font-size-complex="12pt"/>
    </style:style>
    <style:style style:name="T962" style:parent-style-name="DefaultParagraphFont" style:family="text">
      <style:text-properties fo:letter-spacing="-0.0013in" style:font-size-complex="12pt"/>
    </style:style>
    <style:style style:name="T963" style:parent-style-name="DefaultParagraphFont" style:family="text">
      <style:text-properties fo:letter-spacing="0.0006in"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13in"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13in"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13in" style:font-size-complex="12pt"/>
    </style:style>
    <style:style style:name="T970" style:parent-style-name="DefaultParagraphFont" style:family="text">
      <style:text-properties fo:letter-spacing="0.0006in"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034in"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06in" style:font-size-complex="12pt"/>
    </style:style>
    <style:style style:name="P975" style:parent-style-name="Normal" style:family="paragraph">
      <style:paragraph-properties fo:widows="0" fo:orphans="0" fo:text-align="justify" fo:text-indent="0.4923in">
        <style:tab-stops>
          <style:tab-stop style:type="left" style:position="0in"/>
        </style:tab-stops>
      </style:paragraph-properties>
    </style:style>
    <style:style style:name="T976" style:parent-style-name="DefaultParagraphFont" style:family="text">
      <style:text-properties fo:letter-spacing="0.0006in" style:font-size-complex="12pt"/>
    </style:style>
    <style:style style:name="T977" style:parent-style-name="DefaultParagraphFont" style:family="text">
      <style:text-properties fo:letter-spacing="0.0006in"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06in"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06in" style:font-size-complex="12pt"/>
    </style:style>
    <style:style style:name="T982" style:parent-style-name="DefaultParagraphFont" style:family="text">
      <style:text-properties fo:letter-spacing="0.0006in"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06in" style:font-size-complex="12pt"/>
    </style:style>
    <style:style style:name="T985" style:parent-style-name="DefaultParagraphFont" style:family="text">
      <style:text-properties fo:letter-spacing="-0.0006in" style:font-size-complex="12pt"/>
    </style:style>
    <style:style style:name="T986" style:parent-style-name="DefaultParagraphFont" style:family="text">
      <style:text-properties style:font-size-complex="12pt"/>
    </style:style>
    <style:style style:name="T987" style:parent-style-name="DefaultParagraphFont" style:family="text">
      <style:text-properties fo:letter-spacing="0.0006in"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06in" style:font-size-complex="12pt"/>
    </style:style>
    <style:style style:name="T990" style:parent-style-name="DefaultParagraphFont" style:family="text">
      <style:text-properties fo:letter-spacing="-0.0006in"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06in"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006in"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06in" style:font-size-complex="12pt"/>
    </style:style>
    <style:style style:name="T997" style:parent-style-name="DefaultParagraphFont" style:family="text">
      <style:text-properties fo:letter-spacing="-0.0013in" style:font-size-complex="12pt"/>
    </style:style>
    <style:style style:name="T998" style:parent-style-name="DefaultParagraphFont" style:family="text">
      <style:text-properties fo:letter-spacing="-0.0006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06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06in"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4923in">
        <style:tab-stops>
          <style:tab-stop style:type="left" style:position="0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4923in">
        <style:tab-stops>
          <style:tab-stop style:type="left" style:position="0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etter-spacing="0.0006in"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letter-spacing="-0.0006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06in" style:font-size-complex="12pt"/>
    </style:style>
    <style:style style:name="T1015" style:parent-style-name="DefaultParagraphFont" style:family="text">
      <style:text-properties fo:letter-spacing="-0.0006in"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06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letter-spacing="0.0006in" style:font-size-complex="12pt"/>
    </style:style>
    <style:style style:name="T1022" style:parent-style-name="DefaultParagraphFont" style:family="text">
      <style:text-properties fo:letter-spacing="-0.0006in"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letter-spacing="-0.0006in"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etter-spacing="0.0006in" style:font-size-complex="12pt"/>
    </style:style>
    <style:style style:name="T1027" style:parent-style-name="DefaultParagraphFont" style:family="text">
      <style:text-properties fo:letter-spacing="-0.0006in"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4923in">
        <style:tab-stops>
          <style:tab-stop style:type="left" style:position="0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06i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06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06i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06i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letter-spacing="0.0006in"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letter-spacing="-0.0006in"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006in"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06in"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4923in">
        <style:tab-stops>
          <style:tab-stop style:type="left" style:position="0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letter-spacing="0.0006in"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letter-spacing="0.0006in"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letter-spacing="-0.0013in"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letter-spacing="0.0013in"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06in"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etter-spacing="-0.0006in"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letter-spacing="0.0013in" style:font-size-complex="12pt"/>
    </style:style>
    <style:style style:name="T1066" style:parent-style-name="DefaultParagraphFont" style:family="text">
      <style:text-properties fo:letter-spacing="-0.0006i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06in"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4923in">
        <style:tab-stops>
          <style:tab-stop style:type="left" style:position="0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4923in">
        <style:tab-stops>
          <style:tab-stop style:type="left" style:position="0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4923in">
        <style:tab-stops>
          <style:tab-stop style:type="left" style:position="0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06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06in"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166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159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06in" style:font-size-complex="12pt"/>
    </style:style>
    <style:style style:name="T1088" style:parent-style-name="DefaultParagraphFont" style:family="text">
      <style:text-properties fo:letter-spacing="0.002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06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159in"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06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159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34in"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etter-spacing="-0.0013in"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06in"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06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131in" style:font-size-complex="12pt"/>
    </style:style>
    <style:style style:name="T1110" style:parent-style-name="DefaultParagraphFont" style:family="text">
      <style:text-properties fo:letter-spacing="-0.0006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125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06in"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131i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06in" style:font-size-complex="12pt"/>
    </style:style>
    <style:style style:name="T1119" style:parent-style-name="DefaultParagraphFont" style:family="text">
      <style:text-properties fo:letter-spacing="0.0006in" style:font-size-complex="12pt"/>
    </style:style>
    <style:style style:name="T1120" style:parent-style-name="DefaultParagraphFont" style:family="text">
      <style:text-properties fo:letter-spacing="-0.0006in"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131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06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13in"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06in"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06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06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etter-spacing="0.0006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letter-spacing="-0.0006in"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letter-spacing="0.0006in"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letter-spacing="0.0027in"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06in"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013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06in"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006in"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letter-spacing="-0.0006in" style:font-size-complex="12pt"/>
    </style:style>
    <style:style style:name="T1154" style:parent-style-name="DefaultParagraphFont" style:family="text">
      <style:text-properties fo:letter-spacing="0.002in"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06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06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06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13in"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fo:letter-spacing="-0.0013in" style:font-size-complex="12pt"/>
    </style:style>
    <style:style style:name="T1166" style:parent-style-name="DefaultParagraphFont" style:family="text">
      <style:text-properties fo:letter-spacing="-0.0006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06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2in" style:font-size-complex="12pt"/>
    </style:style>
    <style:style style:name="T1171" style:parent-style-name="DefaultParagraphFont" style:family="text">
      <style:text-properties fo:letter-spacing="-0.0048in"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06in"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letter-spacing="-0.0006in"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13in"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06in"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margin-left="0.0826in" fo:margin-right="0.05in" fo:text-indent="0.4923in">
        <style:tab-stops>
          <style:tab-stop style:type="left" style:position="-0.0826in"/>
        </style:tab-stops>
      </style:paragraph-properties>
    </style:style>
    <style:style style:name="P1184" style:parent-style-name="Normal" style:family="paragraph">
      <style:paragraph-properties fo:widows="0" fo:orphans="0" fo:text-align="center">
        <style:tab-stops>
          <style:tab-stop style:type="left" style:position="0in"/>
        </style:tab-stops>
      </style:paragraph-properties>
    </style:style>
    <style:style style:name="T1185" style:parent-style-name="DefaultParagraphFont" style:family="text">
      <style:text-properties fo:font-weight="bold" style:font-weight-asian="bold" fo:letter-spacing="0.0006in" style:font-size-complex="12pt"/>
    </style:style>
    <style:style style:name="T1186" style:parent-style-name="DefaultParagraphFont" style:family="text">
      <style:text-properties fo:font-weight="bold" style:font-weight-asian="bold" fo:letter-spacing="-0.0006in"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widows="0" fo:orphans="0" fo:text-align="center">
        <style:tab-stops>
          <style:tab-stop style:type="left" style:position="0in"/>
        </style:tab-stops>
      </style:paragraph-properties>
    </style:style>
    <style:style style:name="T1189" style:parent-style-name="DefaultParagraphFont" style:family="text">
      <style:text-properties fo:font-weight="bold" style:font-weight-asian="bold" fo:letter-spacing="0.0006in" style:font-size-complex="12pt"/>
    </style:style>
    <style:style style:name="P1190"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style>
    <style:style style:name="P1191"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1192" style:parent-style-name="DefaultParagraphFont" style:family="text">
      <style:text-properties fo:letter-spacing="-0.0006in" style:font-size-complex="12pt"/>
    </style:style>
    <style:style style:name="T1193" style:parent-style-name="DefaultParagraphFont" style:family="text">
      <style:text-properties fo:letter-spacing="-0.0006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06i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06in"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13in" style:font-size-complex="12pt"/>
    </style:style>
    <style:style style:name="T1202" style:parent-style-name="DefaultParagraphFont" style:family="text">
      <style:text-properties fo:letter-spacing="0.0006in"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06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06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06in"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fo:letter-spacing="0.0006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06in"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06in" style:font-size-complex="12pt"/>
    </style:style>
    <style:style style:name="T1218" style:parent-style-name="DefaultParagraphFont" style:family="text">
      <style:text-properties fo:letter-spacing="-0.0006in"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06in"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letter-spacing="0.0006in"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letter-spacing="-0.0006in"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2in"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etter-spacing="0.0041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06in"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06in" style:font-size-complex="12pt"/>
    </style:style>
    <style:style style:name="T1237" style:parent-style-name="DefaultParagraphFont" style:family="text">
      <style:text-properties fo:letter-spacing="0.0006in"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34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06in"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4923in">
        <style:tab-stops>
          <style:tab-stop style:type="left" style:position="0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letter-spacing="0.0263in" style:text-position="4.1% 100%" style:font-size-complex="12pt"/>
    </style:style>
    <style:style style:name="T1247" style:parent-style-name="DefaultParagraphFont" style:family="text">
      <style:text-properties style:text-position="4.1% 100%" style:font-size-complex="12pt"/>
    </style:style>
    <style:style style:name="T1248" style:parent-style-name="DefaultParagraphFont" style:family="text">
      <style:text-properties fo:letter-spacing="-0.0013in" style:text-position="4.1% 100%" style:font-size-complex="12pt"/>
    </style:style>
    <style:style style:name="T1249" style:parent-style-name="DefaultParagraphFont" style:family="text">
      <style:text-properties fo:letter-spacing="0.0006in" style:text-position="4.1% 100%" style:font-size-complex="12pt"/>
    </style:style>
    <style:style style:name="T1250" style:parent-style-name="DefaultParagraphFont" style:family="text">
      <style:text-properties style:text-position="4.1% 100%" style:font-size-complex="12pt"/>
    </style:style>
    <style:style style:name="T1251" style:parent-style-name="DefaultParagraphFont" style:family="text">
      <style:text-properties fo:letter-spacing="0.0006in" style:text-position="4.1% 100%" style:font-size-complex="12pt"/>
    </style:style>
    <style:style style:name="T1252" style:parent-style-name="DefaultParagraphFont" style:family="text">
      <style:text-properties fo:letter-spacing="-0.0006in" style:text-position="4.1% 100%" style:font-size-complex="12pt"/>
    </style:style>
    <style:style style:name="T1253" style:parent-style-name="DefaultParagraphFont" style:family="text">
      <style:text-properties style:text-position="4.1% 100%" style:font-size-complex="12pt"/>
    </style:style>
    <style:style style:name="T1254" style:parent-style-name="DefaultParagraphFont" style:family="text">
      <style:text-properties fo:letter-spacing="0.0263in" style:text-position="4.1% 100%" style:font-size-complex="12pt"/>
    </style:style>
    <style:style style:name="T1255" style:parent-style-name="DefaultParagraphFont" style:family="text">
      <style:text-properties style:text-position="4.1% 100%" style:font-size-complex="12pt"/>
    </style:style>
    <style:style style:name="T1256" style:parent-style-name="DefaultParagraphFont" style:family="text">
      <style:text-properties fo:letter-spacing="0.0263in" style:text-position="4.1% 100%" style:font-size-complex="12pt"/>
    </style:style>
    <style:style style:name="T1257" style:parent-style-name="DefaultParagraphFont" style:family="text">
      <style:text-properties style:text-position="4.1% 100%" style:font-size-complex="12pt"/>
    </style:style>
    <style:style style:name="T1258" style:parent-style-name="DefaultParagraphFont" style:family="text">
      <style:text-properties fo:letter-spacing="-0.0006in" style:text-position="4.1% 100%" style:font-size-complex="12pt"/>
    </style:style>
    <style:style style:name="T1259" style:parent-style-name="DefaultParagraphFont" style:family="text">
      <style:text-properties style:text-position="4.1% 100%" style:font-size-complex="12pt"/>
    </style:style>
    <style:style style:name="T1260" style:parent-style-name="DefaultParagraphFont" style:family="text">
      <style:text-properties fo:letter-spacing="0.0284in" style:text-position="4.1% 100%" style:font-size-complex="12pt"/>
    </style:style>
    <style:style style:name="T1261" style:parent-style-name="DefaultParagraphFont" style:family="text">
      <style:text-properties style:text-position="4.1% 100%" style:font-size-complex="12pt"/>
    </style:style>
    <style:style style:name="T1262" style:parent-style-name="DefaultParagraphFont" style:family="text">
      <style:text-properties fo:letter-spacing="-0.0013in" style:text-position="4.1% 100%" style:font-size-complex="12pt"/>
    </style:style>
    <style:style style:name="T1263" style:parent-style-name="DefaultParagraphFont" style:family="text">
      <style:text-properties style:text-position="4.1% 100%" style:font-size-complex="12pt"/>
    </style:style>
    <style:style style:name="T1264" style:parent-style-name="DefaultParagraphFont" style:family="text">
      <style:text-properties fo:letter-spacing="0.0013in" style:text-position="4.1% 100%" style:font-size-complex="12pt"/>
    </style:style>
    <style:style style:name="T1265" style:parent-style-name="DefaultParagraphFont" style:family="text">
      <style:text-properties style:text-position="4.1% 100%" style:font-size-complex="12pt"/>
    </style:style>
    <style:style style:name="T1266" style:parent-style-name="DefaultParagraphFont" style:family="text">
      <style:text-properties fo:letter-spacing="0.027in" style:text-position="4.1% 100%" style:font-size-complex="12pt"/>
    </style:style>
    <style:style style:name="T1267" style:parent-style-name="DefaultParagraphFont" style:family="text">
      <style:text-properties style:text-position="4.1% 100%" style:font-size-complex="12pt"/>
    </style:style>
    <style:style style:name="T1268" style:parent-style-name="DefaultParagraphFont" style:family="text">
      <style:text-properties fo:letter-spacing="0.0006in" style:text-position="4.1% 100%" style:font-size-complex="12pt"/>
    </style:style>
    <style:style style:name="T1269" style:parent-style-name="DefaultParagraphFont" style:family="text">
      <style:text-properties style:text-position="4.1% 100%" style:font-size-complex="12pt"/>
    </style:style>
    <style:style style:name="T1270" style:parent-style-name="DefaultParagraphFont" style:family="text">
      <style:text-properties fo:letter-spacing="0.0006in" style:text-position="4.1% 100%" style:font-size-complex="12pt"/>
    </style:style>
    <style:style style:name="T1271" style:parent-style-name="DefaultParagraphFont" style:family="text">
      <style:text-properties fo:letter-spacing="-0.0006in" style:text-position="4.1% 100%" style:font-size-complex="12pt"/>
    </style:style>
    <style:style style:name="T1272" style:parent-style-name="DefaultParagraphFont" style:family="text">
      <style:text-properties style:text-position="4.1% 100%" style:font-size-complex="12pt"/>
    </style:style>
    <style:style style:name="T1273" style:parent-style-name="DefaultParagraphFont" style:family="text">
      <style:text-properties fo:letter-spacing="0.027in" style:text-position="4.1% 100%" style:font-size-complex="12pt"/>
    </style:style>
    <style:style style:name="T1274" style:parent-style-name="DefaultParagraphFont" style:family="text">
      <style:text-properties style:text-position="4.1% 100%" style:font-size-complex="12pt"/>
    </style:style>
    <style:style style:name="T1275" style:parent-style-name="DefaultParagraphFont" style:family="text">
      <style:text-properties fo:letter-spacing="0.0006in" style:text-position="4.1% 100%" style:font-size-complex="12pt"/>
    </style:style>
    <style:style style:name="T1276" style:parent-style-name="DefaultParagraphFont" style:family="text">
      <style:text-properties fo:letter-spacing="-0.0006in" style:text-position="4.1% 100%" style:font-size-complex="12pt"/>
    </style:style>
    <style:style style:name="T1277" style:parent-style-name="DefaultParagraphFont" style:family="text">
      <style:text-properties style:text-position="4.1% 100%" style:font-size-complex="12pt"/>
    </style:style>
    <style:style style:name="T1278" style:parent-style-name="DefaultParagraphFont" style:family="text">
      <style:text-properties fo:letter-spacing="-0.0013in" style:text-position="4.1% 100%" style:font-size-complex="12pt"/>
    </style:style>
    <style:style style:name="T1279" style:parent-style-name="DefaultParagraphFont" style:family="text">
      <style:text-properties style:text-position="4.1% 100%" style:font-size-complex="12pt"/>
    </style:style>
    <style:style style:name="T1280" style:parent-style-name="DefaultParagraphFont" style:family="text">
      <style:text-properties fo:letter-spacing="0.027in" style:text-position="4.1% 100%" style:font-size-complex="12pt"/>
    </style:style>
    <style:style style:name="T1281" style:parent-style-name="DefaultParagraphFont" style:family="text">
      <style:text-properties style:text-position="4.1% 100%" style:font-size-complex="12pt"/>
    </style:style>
    <style:style style:name="T1282" style:parent-style-name="DefaultParagraphFont" style:family="text">
      <style:text-properties fo:letter-spacing="-0.0006in" style:text-position="4.1% 100%" style:font-size-complex="12pt"/>
    </style:style>
    <style:style style:name="T1283" style:parent-style-name="DefaultParagraphFont" style:family="text">
      <style:text-properties style:text-position="4.1% 1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06in"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006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letter-spacing="0.0006in"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06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13in" style:font-size-complex="12pt"/>
    </style:style>
    <style:style style:name="T1294" style:parent-style-name="DefaultParagraphFont" style:family="text">
      <style:text-properties fo:letter-spacing="0.0013in" style:font-size-complex="12pt"/>
    </style:style>
    <style:style style:name="T1295" style:parent-style-name="DefaultParagraphFont" style:family="text">
      <style:text-properties fo:letter-spacing="-0.0013in" style:font-size-complex="12pt"/>
    </style:style>
    <style:style style:name="T1296" style:parent-style-name="DefaultParagraphFont" style:family="text">
      <style:text-properties fo:letter-spacing="-0.0006in"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letter-spacing="0.0013in"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letter-spacing="-0.0006in" style:font-size-complex="12pt"/>
    </style:style>
    <style:style style:name="P1301" style:parent-style-name="Normal" style:family="paragraph">
      <style:paragraph-properties fo:widows="0" fo:orphans="0" fo:text-align="justify" fo:text-indent="0.4923in">
        <style:tab-stops>
          <style:tab-stop style:type="left" style:position="0in"/>
        </style:tab-stops>
      </style:paragraph-properties>
    </style:style>
    <style:style style:name="T1302" style:parent-style-name="DefaultParagraphFont" style:family="text">
      <style:text-properties fo:letter-spacing="-0.0006in" style:font-size-complex="12pt"/>
    </style:style>
    <style:style style:name="T1303" style:parent-style-name="DefaultParagraphFont" style:family="text">
      <style:text-properties fo:letter-spacing="-0.0006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letter-spacing="-0.0006in"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letter-spacing="0.0118in"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fo:letter-spacing="0.0006in"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letter-spacing="0.0006in"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06in"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97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06in" style:font-size-complex="12pt"/>
    </style:style>
    <style:style style:name="T1320" style:parent-style-name="DefaultParagraphFont" style:family="text">
      <style:text-properties fo:letter-spacing="-0.0013in"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118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06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fo:letter-spacing="0.0006in"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13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118in"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letter-spacing="0.0006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111in"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fo:letter-spacing="0.0006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118in"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etter-spacing="-0.0006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13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letter-spacing="0.0118in"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etter-spacing="-0.0006in" style:font-size-complex="12pt"/>
    </style:style>
    <style:style style:name="T1352" style:parent-style-name="DefaultParagraphFont" style:family="text">
      <style:text-properties fo:letter-spacing="0.0006in"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letter-spacing="-0.0034in"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etter-spacing="0.0118in" style:font-size-complex="12pt"/>
    </style:style>
    <style:style style:name="T1357" style:parent-style-name="DefaultParagraphFont" style:family="text">
      <style:text-properties fo:letter-spacing="-0.0006in"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06in" style:font-size-complex="12pt"/>
    </style:style>
    <style:style style:name="T1360" style:parent-style-name="DefaultParagraphFont" style:family="text">
      <style:text-properties fo:letter-spacing="-0.0013in"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06in"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4923in"/>
      <style:text-properties fo:letter-spacing="-0.0006in" style:font-size-complex="12pt"/>
    </style:style>
    <style:style style:name="P1365" style:parent-style-name="Normal" style:master-page-name="MPF2" style:family="paragraph">
      <style:paragraph-properties fo:widows="0" fo:orphans="0" fo:break-before="page" fo:margin-left="3.9618in" fo:margin-right="0.0819in" fo:text-indent="-0.025in" style:page-number="1">
        <style:tab-stops/>
      </style:paragraph-properties>
      <style:text-properties style:font-size-complex="12pt"/>
    </style:style>
    <style:style style:name="P1371" style:parent-style-name="Normal" style:family="paragraph">
      <style:paragraph-properties fo:widows="0" fo:orphans="0" fo:margin-left="3.9618in" fo:margin-right="0.0819in" fo:text-indent="-0.025in">
        <style:tab-stops/>
      </style:paragraph-properties>
      <style:text-properties style:font-size-complex="12pt"/>
    </style:style>
    <style:style style:name="P1372" style:parent-style-name="Normal" style:family="paragraph">
      <style:paragraph-properties fo:widows="0" fo:orphans="0" fo:margin-left="3.9618in" fo:margin-right="0.0819in" fo:text-indent="-0.025in">
        <style:tab-stops/>
      </style:paragraph-properties>
      <style:text-properties style:font-size-complex="12pt"/>
    </style:style>
    <style:style style:name="P1373" style:parent-style-name="Normal" style:family="paragraph">
      <style:paragraph-properties fo:widows="0" fo:orphans="0" fo:margin-left="3.9618in" fo:margin-right="0.0819in" fo:text-indent="-0.02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fo:letter-spacing="-0.0006in"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line-height="0.1388in"/>
      <style:text-properties style:font-size-complex="12pt"/>
    </style:style>
    <style:style style:name="P1380" style:parent-style-name="Normal" style:family="paragraph">
      <style:paragraph-properties fo:widows="0" fo:orphans="0" fo:line-height="0.1388in"/>
      <style:text-properties style:font-size-complex="12pt"/>
    </style:style>
    <style:style style:name="P1381" style:parent-style-name="Normal" style:family="paragraph">
      <style:paragraph-properties fo:widows="0" fo:orphans="0" fo:text-align="center" fo:line-height="115%" fo:margin-left="0.4784in" fo:margin-right="0.4798in">
        <style:tab-stops/>
      </style:paragraph-properties>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fo:letter-spacing="0.0006in" style:font-size-complex="12pt"/>
    </style:style>
    <style:style style:name="T1384" style:parent-style-name="DefaultParagraphFont" style:family="text">
      <style:text-properties fo:font-weight="bold" style:font-weight-asian="bold" fo:letter-spacing="-0.0006in" style:font-size-complex="12pt"/>
    </style:style>
    <style:style style:name="T1385" style:parent-style-name="DefaultParagraphFont" style:family="text">
      <style:text-properties fo:font-weight="bold" style:font-weight-asian="bold" fo:letter-spacing="-0.0013in"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fo:letter-spacing="-0.0006in"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fo:letter-spacing="-0.0006in"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fo:letter-spacing="-0.0006in" style:font-size-complex="12pt"/>
    </style:style>
    <style:style style:name="T1392" style:parent-style-name="DefaultParagraphFont" style:family="text">
      <style:text-properties fo:font-weight="bold" style:font-weight-asian="bold" fo:letter-spacing="0.0006in" style:font-size-complex="12pt"/>
    </style:style>
    <style:style style:name="T1393" style:parent-style-name="DefaultParagraphFont" style:family="text">
      <style:text-properties fo:font-weight="bold" style:font-weight-asian="bold" fo:letter-spacing="-0.0006in"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fo:letter-spacing="-0.0006in" style:font-size-complex="12pt"/>
    </style:style>
    <style:style style:name="P1396" style:parent-style-name="Normal" style:family="paragraph">
      <style:paragraph-properties fo:widows="0" fo:orphans="0" fo:line-height="0.0833in"/>
      <style:text-properties style:font-size-complex="12pt"/>
    </style:style>
    <style:style style:name="P1397" style:parent-style-name="Normal" style:family="paragraph">
      <style:paragraph-properties fo:widows="0" fo:orphans="0" fo:line-height="0.1388in"/>
      <style:text-properties style:font-size-complex="12p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letter-spacing="-0.0006in"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letter-spacing="0.0006in"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letter-spacing="-0.0013in"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letter-spacing="0.0006in" style:font-size-complex="12pt"/>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06in"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letter-spacing="-0.0013in"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letter-spacing="0.0006in" style:font-size-complex="12pt"/>
    </style:style>
    <style:style style:name="T1414" style:parent-style-name="DefaultParagraphFont" style:family="text">
      <style:text-properties fo:letter-spacing="-0.0006in"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letter-spacing="-0.0006in"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letter-spacing="0.0006in"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letter-spacing="0.0006in"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06in"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06in"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13in" style:font-size-complex="12pt"/>
    </style:style>
    <style:style style:name="T1434" style:parent-style-name="DefaultParagraphFont" style:family="text">
      <style:text-properties fo:letter-spacing="0.0006in"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letter-spacing="0.0006in" style:font-size-complex="12pt"/>
    </style:style>
    <style:style style:name="T1437" style:parent-style-name="DefaultParagraphFont" style:family="text">
      <style:text-properties fo:letter-spacing="-0.0013in" style:font-size-complex="12pt"/>
    </style:style>
    <style:style style:name="T1438" style:parent-style-name="DefaultParagraphFont" style:family="text">
      <style:text-properties fo:letter-spacing="0.0006in"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letter-spacing="-0.0013in"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letter-spacing="0.0006in" style:font-size-complex="12pt"/>
    </style:style>
    <style:style style:name="T1443" style:parent-style-name="DefaultParagraphFont" style:family="text">
      <style:text-properties fo:letter-spacing="-0.0006in"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06in"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letter-spacing="0.0006in" style:font-size-complex="12pt"/>
    </style:style>
    <style:style style:name="T1449" style:parent-style-name="DefaultParagraphFont" style:family="text">
      <style:text-properties fo:letter-spacing="-0.002in" style:font-size-complex="12pt"/>
    </style:style>
    <style:style style:name="T1450" style:parent-style-name="DefaultParagraphFont" style:family="text">
      <style:text-properties fo:letter-spacing="0.0006in" style:font-size-complex="12pt"/>
    </style:style>
    <style:style style:name="T1451" style:parent-style-name="DefaultParagraphFont" style:family="text">
      <style:text-properties fo:letter-spacing="-0.0006in"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letter-spacing="-0.0013in" style:font-size-complex="12pt"/>
    </style:style>
    <style:style style:name="T1454" style:parent-style-name="DefaultParagraphFont" style:family="text">
      <style:text-properties fo:letter-spacing="0.0006in"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letter-spacing="0.0006in"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06in"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06in"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06in" style:font-size-complex="12pt"/>
    </style:style>
    <style:style style:name="T1466" style:parent-style-name="DefaultParagraphFont" style:family="text">
      <style:text-properties fo:letter-spacing="-0.0006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06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letter-spacing="0.0006in" style:font-size-complex="12pt"/>
    </style:style>
    <style:style style:name="T1472" style:parent-style-name="DefaultParagraphFont" style:family="text">
      <style:text-properties fo:letter-spacing="-0.0006in" style:font-size-complex="12pt"/>
    </style:style>
    <style:style style:name="T1473" style:parent-style-name="DefaultParagraphFont" style:family="text">
      <style:text-properties fo:letter-spacing="0.0006in" style:font-size-complex="12pt"/>
    </style:style>
    <style:style style:name="T1474" style:parent-style-name="DefaultParagraphFont" style:family="text">
      <style:text-properties fo:letter-spacing="-0.0006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letter-spacing="-0.0013in"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letter-spacing="0.0006in"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letter-spacing="-0.0006in" style:font-size-complex="12pt"/>
    </style:style>
    <style:style style:name="T1481" style:parent-style-name="DefaultParagraphFont" style:family="text">
      <style:text-properties fo:letter-spacing="0.0006in" style:font-size-complex="12pt"/>
    </style:style>
    <style:style style:name="T1482" style:parent-style-name="DefaultParagraphFont" style:family="text">
      <style:text-properties fo:letter-spacing="-0.0006in"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letter-spacing="-0.0013in"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letter-spacing="-0.0013in"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margin-left="0.0826in" fo:text-indent="0.417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letter-spacing="-0.0013in" style:font-size-complex="12pt"/>
    </style:style>
    <style:style style:name="T1492" style:parent-style-name="DefaultParagraphFont" style:family="text">
      <style:text-properties fo:letter-spacing="0.0013in" style:font-size-complex="12pt"/>
    </style:style>
    <style:style style:name="T1493" style:parent-style-name="DefaultParagraphFont" style:family="text">
      <style:text-properties fo:letter-spacing="-0.0013in"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letter-spacing="0.0006in" style:font-size-complex="12pt"/>
    </style:style>
    <style:style style:name="T1496" style:parent-style-name="DefaultParagraphFont" style:family="text">
      <style:text-properties fo:letter-spacing="-0.0013in"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letter-spacing="-0.0013in" style:font-size-complex="12pt"/>
    </style:style>
    <style:style style:name="T1499" style:parent-style-name="DefaultParagraphFont" style:family="text">
      <style:text-properties fo:letter-spacing="0.0006in"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letter-spacing="-0.0013in"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letter-spacing="0.0006in"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letter-spacing="-0.0013in" style:font-size-complex="12pt"/>
    </style:style>
    <style:style style:name="T1506" style:parent-style-name="DefaultParagraphFont" style:family="text">
      <style:text-properties fo:letter-spacing="0.0006in"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letter-spacing="-0.0013in" style:font-size-complex="12pt"/>
    </style:style>
    <style:style style:name="T1509" style:parent-style-name="DefaultParagraphFont" style:family="text">
      <style:text-properties fo:letter-spacing="0.0006in" style:font-size-complex="12pt"/>
    </style:style>
    <style:style style:name="T1510" style:parent-style-name="DefaultParagraphFont" style:family="text">
      <style:text-properties style:font-size-complex="12pt"/>
    </style:style>
    <style:style style:name="P1511" style:parent-style-name="Normal" style:family="paragraph">
      <style:text-properties fo:font-size="2pt" style:font-size-asian="2pt" style:font-size-complex="2pt"/>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letter-spacing="-0.0006in" style:font-size-complex="12pt"/>
    </style:style>
    <style:style style:name="T1516" style:parent-style-name="DefaultParagraphFont" style:family="text">
      <style:text-properties fo:letter-spacing="0.0006in"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letter-spacing="-0.0006in" style:font-size-complex="12pt"/>
    </style:style>
    <style:style style:name="T1519" style:parent-style-name="DefaultParagraphFont" style:family="text">
      <style:text-properties fo:letter-spacing="-0.0013in"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letter-spacing="-0.0013in" style:font-size-complex="12pt"/>
    </style:style>
    <style:style style:name="T1522" style:parent-style-name="DefaultParagraphFont" style:family="text">
      <style:text-properties fo:letter-spacing="0.0006in"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letter-spacing="-0.0006in"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letter-spacing="-0.0013in"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etter-spacing="0.0006in"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letter-spacing="-0.0006in"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letter-spacing="-0.0013in" style:font-size-complex="12pt"/>
    </style:style>
    <style:style style:name="T1533" style:parent-style-name="DefaultParagraphFont" style:family="text">
      <style:text-properties fo:letter-spacing="0.0006in"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letter-spacing="-0.0013in"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letter-spacing="-0.0013in" style:font-size-complex="12pt"/>
    </style:style>
    <style:style style:name="T1538" style:parent-style-name="DefaultParagraphFont" style:family="text">
      <style:text-properties fo:letter-spacing="0.0006in" style:font-size-complex="12pt"/>
    </style:style>
    <style:style style:name="P1539" style:parent-style-name="Normal" style:family="paragraph">
      <style:paragraph-properties fo:widows="0" fo:orphans="0" fo:text-align="justify" fo:margin-left="0.0826in" fo:text-indent="0.4173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06in" style:font-size-complex="12pt"/>
    </style:style>
    <style:style style:name="T1543" style:parent-style-name="DefaultParagraphFont" style:family="text">
      <style:text-properties fo:letter-spacing="-0.0013in" style:font-size-complex="12pt"/>
    </style:style>
    <style:style style:name="T1544" style:parent-style-name="DefaultParagraphFont" style:family="text">
      <style:text-properties fo:letter-spacing="0.0006in" style:font-size-complex="12pt"/>
    </style:style>
    <style:style style:name="T1545" style:parent-style-name="DefaultParagraphFont" style:family="text">
      <style:text-properties fo:letter-spacing="-0.0006in" style:font-size-complex="12pt"/>
    </style:style>
    <style:style style:name="P1546" style:parent-style-name="Normal" style:family="paragraph">
      <style:paragraph-properties fo:widows="0" fo:orphans="0" fo:text-align="justify" fo:margin-left="0.0826in" fo:text-indent="0.417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letter-spacing="-0.0013in"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letter-spacing="0.0006in" style:font-size-complex="12pt"/>
    </style:style>
    <style:style style:name="T1552" style:parent-style-name="DefaultParagraphFont" style:family="text">
      <style:text-properties fo:letter-spacing="-0.0013in"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letter-spacing="0.0006in"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margin-left="0.0826in" fo:text-indent="0.417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letter-spacing="0.0006in" style:font-size-complex="12pt"/>
    </style:style>
    <style:style style:name="T1560" style:parent-style-name="DefaultParagraphFont" style:family="text">
      <style:text-properties fo:letter-spacing="-0.0013in"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letter-spacing="0.0006in" style:font-size-complex="12pt"/>
    </style:style>
    <style:style style:name="T1563" style:parent-style-name="DefaultParagraphFont" style:family="text">
      <style:text-properties fo:letter-spacing="-0.0006in" style:font-size-complex="12pt"/>
    </style:style>
    <style:style style:name="P1564" style:parent-style-name="Normal" style:family="paragraph">
      <style:paragraph-properties fo:widows="0" fo:orphans="0" fo:text-align="justify" fo:margin-left="0.0826in" fo:text-indent="0.417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letter-spacing="0.0006in"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letter-spacing="-0.0013in" style:font-size-complex="12pt"/>
    </style:style>
    <style:style style:name="T1570" style:parent-style-name="DefaultParagraphFont" style:family="text">
      <style:text-properties fo:letter-spacing="0.0006in" style:font-size-complex="12pt"/>
    </style:style>
    <style:style style:name="T1571" style:parent-style-name="DefaultParagraphFont" style:family="text">
      <style:text-properties fo:letter-spacing="-0.0006in" style:font-size-complex="12pt"/>
    </style:style>
    <style:style style:name="T1572" style:parent-style-name="DefaultParagraphFont" style:family="text">
      <style:text-properties fo:letter-spacing="-0.0013in"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letter-spacing="0.0006in" style:font-size-complex="12pt"/>
    </style:style>
    <style:style style:name="T1575" style:parent-style-name="DefaultParagraphFont" style:family="text">
      <style:text-properties fo:letter-spacing="-0.002in" style:font-size-complex="12pt"/>
    </style:style>
    <style:style style:name="P1576" style:parent-style-name="Normal" style:family="paragraph">
      <style:paragraph-properties fo:widows="0" fo:orphans="0" fo:text-align="justify" fo:margin-left="0.0826in" fo:text-indent="0.417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letter-spacing="-0.0034in"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letter-spacing="0.0013in" style:font-size-complex="12pt"/>
    </style:style>
    <style:style style:name="T1582" style:parent-style-name="DefaultParagraphFont" style:family="text">
      <style:text-properties fo:letter-spacing="-0.0013in"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06in"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margin-left="0.0826in" fo:text-indent="0.4173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letter-spacing="0.0006in" style:font-size-complex="12pt"/>
    </style:style>
    <style:style style:name="T1590" style:parent-style-name="DefaultParagraphFont" style:family="text">
      <style:text-properties fo:letter-spacing="-0.0013in"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letter-spacing="-0.0013in" style:font-size-complex="12pt"/>
    </style:style>
    <style:style style:name="T1593" style:parent-style-name="DefaultParagraphFont" style:family="text">
      <style:text-properties fo:letter-spacing="0.0006in"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letter-spacing="-0.0013in"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letter-spacing="-0.0006in" style:font-size-complex="12pt"/>
    </style:style>
    <style:style style:name="T1601" style:parent-style-name="DefaultParagraphFont" style:family="text">
      <style:text-properties fo:letter-spacing="0.0006in"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letter-spacing="-0.0013in"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letter-spacing="-0.0013in" style:font-size-complex="12pt"/>
    </style:style>
    <style:style style:name="P1606" style:parent-style-name="Normal" style:family="paragraph">
      <style:paragraph-properties fo:widows="0" fo:orphans="0" fo:text-align="justify" fo:margin-left="0.0826in" fo:text-indent="0.417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13in"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letter-spacing="0.0006in" style:font-size-complex="12pt"/>
    </style:style>
    <style:style style:name="T1612" style:parent-style-name="DefaultParagraphFont" style:family="text">
      <style:text-properties fo:letter-spacing="-0.0006in" style:font-size-complex="12pt"/>
    </style:style>
    <style:style style:name="T1613" style:parent-style-name="DefaultParagraphFont" style:family="text">
      <style:text-properties fo:letter-spacing="-0.0013in" style:font-size-complex="12pt"/>
    </style:style>
    <style:style style:name="T1614" style:parent-style-name="DefaultParagraphFont" style:family="text">
      <style:text-properties fo:letter-spacing="0.0006in"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letter-spacing="0.0006in"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letter-spacing="-0.0006in"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letter-spacing="0.0006in" style:font-size-complex="12pt"/>
    </style:style>
    <style:style style:name="T1621" style:parent-style-name="DefaultParagraphFont" style:family="text">
      <style:text-properties fo:letter-spacing="-0.0013in"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letter-spacing="-0.0006in"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letter-spacing="-0.0006in"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letter-spacing="-0.0006in"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2in" style:font-size-complex="12pt"/>
    </style:style>
    <style:style style:name="T1630" style:parent-style-name="DefaultParagraphFont" style:family="text">
      <style:text-properties fo:letter-spacing="-0.0013in"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letter-spacing="-0.0013in" style:font-size-complex="12pt"/>
    </style:style>
    <style:style style:name="T1633" style:parent-style-name="DefaultParagraphFont" style:family="text">
      <style:text-properties fo:letter-spacing="0.0006in" style:font-size-complex="12pt"/>
    </style:style>
    <style:style style:name="T1634" style:parent-style-name="DefaultParagraphFont" style:family="text">
      <style:text-properties fo:letter-spacing="-0.0013in"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letter-spacing="0.0006in" style:font-size-complex="12pt"/>
    </style:style>
    <style:style style:name="T16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text:s/></text:span><text:span text:style-name="T15">UŽSIENIO LIETUVIŲ BENDRUOMENIŲ PRIEMONIŲ, SKIRTŲ PREKYBOS ŽMONĖMIS PREVENCIJAI KITOSE VALSTYBĖSE, PROJEKTŲ KONKURSO</text:span><text:span text:style-name="T16"><text:s/></text:span><text:span text:style-name="T17">NUOSTATŲ<text:s/></text:span><text:span text:style-name="T18">PAtvirtinimo</text:span></text:p>
      <text:p text:style-name="P19"/>
      <text:p text:style-name="P20">2017 m. birželio 30 d. Nr. 1V-476</text:p>
      <text:p text:style-name="P21">Vilnius</text:p>
      <text:p text:style-name="P22"/>
      <text:p text:style-name="P23"/>
      <text:p text:style-name="P24"><text:span text:style-name="T25">Siekdamas sudaryti sąlygas įgyvendinti Kovos su prekyba žmonėmis 2017–2019 metų veiksmų plano, patvirtinto Lietuvos Respublikos vidaus reikalų ministro 2016 m. rugpjūčio 29 d. įsakymu Nr. 1V-598 „Dėl Kovos su prekyba žmonėmis 2017–2019 metų veiksmų plano patvirtinimo“, priemonės „Organizuoti specialistų ir visuomenės informuotumo apie prekybą žmonėmis didinimo priemones, skirtas prekybos žmonėmis tendencijoms, kovos su prekyba žmonėmis iniciatyvoms, teikiamai pagalbai ir problemoms viešinti, mažinti parduotų žmonių paslaugų poreikį visose jų išnaudojimo srityse“ (kodas 01.02.01) veiksmą „Organizuoti užsienio lietuvių bendruomenių priemonių, skirtų prekybos žmonėmis prevencijai kitose valstybėse, konkursą“,</text:span></text:p>
      <text:p text:style-name="P26"><text:span text:style-name="T27">t v i r t i n u Užsienio lietuvių bendruomenių priemonių, skirtų prekybos žmonėmis prevencijai kitose valstybėse, projektų konkurso nuostatus (pridedama).</text:span></text:p>
      <text:p text:style-name="P28"/>
      <text:p text:style-name="P29"/>
      <text:p text:style-name="P30"/>
      <text:p text:style-name="P31">Vidaus reikalų ministras<text:tab/><text:tab/><text:tab/><text:tab/><text:tab/><text:s text:c="2"/>Eimutis Misiūnas</text:p>
      <text:p text:style-name="P32"/>
      <text:soft-page-break/>
      <text:p text:style-name="P33">PATVIRTINTA</text:p>
      <text:p text:style-name="P39"/>
      <text:p text:style-name="P40"><text:span text:style-name="T41">Lietuvos Respublikos vidaus</text:span><text:span text:style-name="T42"><text:s/></text:span><text:span text:style-name="T43">reikalų<text:s/></text:span></text:p>
      <text:p text:style-name="P44"><text:span text:style-name="T45">ministro 2017 m. birželio 30</text:span><text:span text:style-name="T46"><text:s/></text:span><text:span text:style-name="T47">d.<text:s/></text:span></text:p>
      <text:p text:style-name="P48">įsakymu Nr. 1V-476</text:p>
      <text:p text:style-name="P49"/>
      <text:p text:style-name="P50"/>
      <text:p text:style-name="P51"><text:span text:style-name="T52">UŽSIENIO LIETUVIŲ BENDRUOMENIŲ PRIEMONIŲ, SKIRTŲ PREKYBOS ŽMONĖMIS PREVENCIJAI KITOSE VALSTYBĖSE, PROJEKTŲ KONKURSO</text:span><text:span text:style-name="T53"><text:s/></text:span><text:span text:style-name="T54">NUOSTATAI</text:span></text:p>
      <text:p text:style-name="P55"/>
      <text:p text:style-name="P56"><text:span text:style-name="T57">I</text:span><text:span text:style-name="T58"><text:s/>SKYRIUS</text:span></text:p>
      <text:p text:style-name="P59"><text:span text:style-name="T60">BENDROSIOS</text:span><text:span text:style-name="T61"><text:s/></text:span><text:span text:style-name="T62">NUOSTATOS</text:span></text:p>
      <text:p text:style-name="P63"/>
      <text:p text:style-name="P64"><text:span text:style-name="T65">1</text:span><text:span text:style-name="T66">.</text:span><text:span text:style-name="T67"><text:tab/></text:span><text:span text:style-name="T68">Užsienio lietuvių bendruomenių priemonių, skirtų prekybos žmonėmis prevencijai kitose valstybėse, projektų konkurso nuostatai (toliau – Nuostatai) reglamentuoja užsienio lietuvių bendruomenių vykdomų priemonių, kuriomis siekiama didinti užsienio lietuvių bendruomenių informuotumą apie prekybą žmonėmis, šio nusikaltimo formas, pavojus bei grėsmes, nukentėjusių nuo šio nusikaltimo asmenų teises bei tokiems asmenims teikiamą pagalbą, projektų (toliau – Projektai) konkurso organizavimo ir Projektų</text:span><text:span text:style-name="T69"><text:s/></text:span><text:span text:style-name="T70">vertinimo tvarką.</text:span></text:p>
      <text:p text:style-name="P71"><text:span text:style-name="T72">2</text:span><text:span text:style-name="T73">.</text:span><text:span text:style-name="T74"><text:tab/></text:span><text:span text:style-name="T75">Projektų konkursą, siekdama skatinti lietuvių bendruomenes kitose valstybėse vykdyti prekybos žmonėmis prevenciją, kiekvienais metais organizuoja Lietuvos Respublikos vidaus reikalų ministerija (toliau – Vidaus reikalų ministerija).<text:s/></text:span></text:p>
      <text:p text:style-name="P76"><text:span text:style-name="T77">3</text:span><text:span text:style-name="T78">.</text:span><text:span text:style-name="T79"><text:tab/></text:span><text:span text:style-name="T80">Projektus</text:span><text:span text:style-name="T81"><text:s/></text:span><text:span text:style-name="T82">vertina</text:span><text:span text:style-name="T83"><text:s/></text:span><text:span text:style-name="T84">ir pasiūlymus Lietuvos Respublikos vidaus reikalų ministrui (toliau – vidaus reikalų ministras) dėl lėšų skyrimo geriausiam Projektui įgyvendinti teikia Užsienio lietuvių bendruomenių priemonių, skirtų prekybos žmonėmis prevencijai kitose valstybėse, projektų vertinimo komisija (toliau – Komisija), kurios sudėtį tvirtina</text:span><text:span text:style-name="T85"><text:s/></text:span><text:span text:style-name="T86">vidaus reikalų ministras.</text:span></text:p>
      <text:p text:style-name="P87"><text:span text:style-name="T88">4</text:span><text:span text:style-name="T89">.</text:span><text:span text:style-name="T90"><text:tab/></text:span><text:span text:style-name="T91">Komisija savo darbe vadovaujasi Nuostatais.</text:span></text:p>
      <text:p text:style-name="Normal"/>
      <text:p text:style-name="P92"><text:span text:style-name="T93">5</text:span><text:span text:style-name="T94">.</text:span><text:span text:style-name="T95"><text:tab/></text:span><text:span text:style-name="T96">Projektai įgyvendinami iš Vidaus reikalų ministerijos asignavimų, skirtų Kovos su prekyba žmonėmis 2017–2019 metų veiksmų plano, patvirtinto vidaus reikalų ministro 2016 m. rugpjūčio 29 d. įsakymu Nr. 1V-598 „Dėl Kovos su prekyba žmonėmis 2017–2019 metų veiksmų plano patvirtinimo“, priemonės „Organizuoti specialistų ir visuomenės informuotumo apie prekybą žmonėmis didinimo priemones, skirtas prekybos žmonėmis tendencijoms, kovos su prekyba žmonėmis iniciatyvoms, teikiamai pagalbai ir problemoms viešinti, mažinti parduotų žmonių paslaugų poreikį visose jų išnaudojimo srityse“ (kodas 01.02.01) veiksmui<text:s/></text:span><text:span text:style-name="T97">„</text:span><text:span text:style-name="T98">Organizuoti užsienio lietuvių bendruomenių priemonių, skirtų prekybos žmonėmis prevencijai kitose valstybėse, konkursą“ įgyvendinti.<text:s/></text:span></text:p>
      <text:p text:style-name="P99"/>
      <text:p text:style-name="P100"><text:span text:style-name="T101">II</text:span><text:span text:style-name="T102"><text:s/>SKYRIUS</text:span></text:p>
      <text:p text:style-name="P103"><text:span text:style-name="T104">KONKURSO</text:span><text:span text:style-name="T105"><text:s/></text:span><text:span text:style-name="T106">TIKSLAI</text:span></text:p>
      <text:p text:style-name="P107"/>
      <text:p text:style-name="P108"><text:span text:style-name="T109">6</text:span><text:span text:style-name="T110">.</text:span><text:span text:style-name="T111"><text:tab/></text:span><text:span text:style-name="T112">Vykdant Projektų konkursą siekiama šių</text:span><text:span text:style-name="T113"><text:s/></text:span><text:span text:style-name="T114">tikslų:</text:span></text:p>
      <text:p text:style-name="P115"/>
      <text:p text:style-name="P116"><text:span text:style-name="T117">6.1</text:span><text:span text:style-name="T118">.</text:span><text:span text:style-name="T119"><text:tab/></text:span><text:span text:style-name="T120">didinti lietuvių bendruomenių kitose valstybėse informuotumą apie prekybą žmonėmis;</text:span></text:p>
      <text:p text:style-name="P121"><text:span text:style-name="T122">6.2</text:span><text:span text:style-name="T123">.</text:span><text:span text:style-name="T124"><text:tab/></text:span><text:span text:style-name="T125">skatinti lietuvių bendruomenes kitose valstybėse vykdyti prekybos žmonėmis prevencijos priemones;</text:span></text:p>
      <text:p text:style-name="P126"><text:span text:style-name="T127">6.3</text:span><text:span text:style-name="T128">.</text:span><text:span text:style-name="T129"><text:tab/></text:span><text:span text:style-name="T130">skatinti nukentėjusius nuo prekybos žmonėmis asmenis ginti savo teises, kreiptis pagalbos ir apie prekybos žmonėmis nusikaltimus informuoti teisėsaugos institucijas.</text:span></text:p>
      <text:p text:style-name="P131"/>
      <text:p text:style-name="P132"><text:span text:style-name="T133">III</text:span><text:span text:style-name="T134"><text:s/>SKYRIUS<text:s/></text:span></text:p>
      <text:p text:style-name="P135"><text:span text:style-name="T136">KONKURSO OBJEKTAS IR</text:span><text:span text:style-name="T137"><text:s/></text:span><text:span text:style-name="T138">DALYVIAI</text:span></text:p>
      <text:p text:style-name="P139"/>
      <text:p text:style-name="P140"><text:span text:style-name="T141">7</text:span><text:span text:style-name="T142">.</text:span><text:span text:style-name="T143"><text:tab/></text:span><text:span text:style-name="T144">Konkurso objektas – planuojamas vykdyti Projektas, kurio tema nurodoma konkurso skelbime</text:span><text:span text:style-name="T145">.</text:span></text:p>
      <text:p text:style-name="P146"><text:span text:style-name="T147">8</text:span><text:span text:style-name="T148">.</text:span><text:span text:style-name="T149"><text:tab/></text:span><text:span text:style-name="T150">Konkursui negali būti teikiamas Projektas, kuriam įgyvendinti jau buvo skirtas apmokėjimas iš Vidaus reikalų ministerijos asignavimų ar kitų šaltinių.</text:span></text:p>
      <text:p text:style-name="P151"><text:span text:style-name="T152">10</text:span><text:span text:style-name="T153">. Konkursui Projektus gali teikti lietuvių bendruomenės <text:s/>užsienio valstybėse, turinčios juridinio asmens statusą.</text:span></text:p>
      <text:p text:style-name="P154"/>
      <text:p text:style-name="P155"><text:span text:style-name="T156">IV</text:span><text:span text:style-name="T157"><text:s/>SKYRIUS</text:span></text:p>
      <text:p text:style-name="P158"><text:span text:style-name="T159">KONKURSO ORGANIZAVIMO</text:span><text:span text:style-name="T160"><text:s/></text:span><text:span text:style-name="T161">TERMINAI</text:span></text:p>
      <text:p text:style-name="P162"/>
      <text:p text:style-name="P163"><text:span text:style-name="T164">11</text:span><text:span text:style-name="T165">.</text:span><text:span text:style-name="T166"><text:tab/>Konkursą</text:span><text:span text:style-name="T167"><text:s/></text:span><text:span text:style-name="T168">Vidaus</text:span><text:span text:style-name="T169"><text:s/></text:span><text:span text:style-name="T170">reikalų</text:span><text:span text:style-name="T171"><text:s/></text:span><text:span text:style-name="T172">ministerija</text:span><text:span text:style-name="T173"><text:s/></text:span><text:span text:style-name="T174">savo interneto svetainėje skelbia</text:span><text:span text:style-name="T175"><text:s/></text:span><text:span text:style-name="T176">kiekvienais</text:span><text:span text:style-name="T177"><text:s/></text:span><text:span text:style-name="T178">metais</text:span><text:span text:style-name="T179"><text:s/></text:span><text:span text:style-name="T180">iki</text:span><text:span text:style-name="T181"><text:s/></text:span><text:span text:style-name="T182">birželio 30</text:span><text:span text:style-name="T183"><text:s/></text:span><text:span text:style-name="T184">d., nurodydama konkurso temą.</text:span></text:p>
      <text:p text:style-name="P185"><text:span text:style-name="T186">12</text:span><text:span text:style-name="T187">.</text:span><text:span text:style-name="T188"><text:tab/>Rengėjai Projektus pristato konkursui iki kiekvienų metų liepos 20</text:span><text:span text:style-name="T189"><text:s/></text:span><text:span text:style-name="T190">d.</text:span></text:p>
      <text:p text:style-name="Normal"/>
      <text:p text:style-name="P191"><text:span text:style-name="T192">13</text:span><text:span text:style-name="T193">.</text:span><text:span text:style-name="T194"><text:tab/>Komisija Projektus įvertina ir pasiūlymus vidaus reikalų ministrui dėl lėšų skyrimo geriausiam Projektui įgyvendinti pateikia iki kiekvienų metų rugpjūčio 10 d.<text:s/></text:span></text:p>
      <text:p text:style-name="P195"><text:span text:style-name="T196">14</text:span><text:span text:style-name="T197">.</text:span><text:span text:style-name="T198"><text:tab/>Vidaus reikalų ministras, įvertinęs Komisijos pasiūlymus, iki kiekvienų metų rugsėjo <text:s text:c="2"/>1 d. priima sprendimą dėl lėšų geriausiam Projektui skyrimo.</text:span></text:p>
      <text:p text:style-name="P199"/>
      <text:p text:style-name="P200"><text:span text:style-name="T201">V</text:span><text:span text:style-name="T202"><text:s/>SKYRIUS</text:span></text:p>
      <text:p text:style-name="P203"><text:span text:style-name="T204">PROJEKTO PRISTATYMAS</text:span><text:span text:style-name="T205"><text:s/></text:span><text:span text:style-name="T206">KONKURSUI</text:span></text:p>
      <text:p text:style-name="P207"/>
      <text:p text:style-name="P208"><text:span text:style-name="T209">15</text:span><text:span text:style-name="T210">.</text:span><text:span text:style-name="T211"><text:tab/>Projektas pristatomas konkursui pateikiant Vidaus reikalų ministerijai paraišką, parengtą pagal Užsienio lietuvių bendruomenių priemonių, skirtų prekybos žmonėmis prevencijai kitose valstybėse, projektų konkurso dalyvių paraiškos aprašą (priedas).</text:span></text:p>
      <text:p text:style-name="P212"><text:span text:style-name="T213">16</text:span><text:span text:style-name="T214">.</text:span><text:span text:style-name="T215"><text:s/></text:span><text:span text:style-name="T216">Pasirašyta paraiška</text:span><text:span text:style-name="T217"><text:s/></text:span><text:span text:style-name="T218">pateikiama</text:span><text:span text:style-name="T219"><text:s/></text:span><text:span text:style-name="T220">užklijuotame</text:span><text:span text:style-name="T221"><text:s/></text:span><text:span text:style-name="T222">ir</text:span><text:span text:style-name="T223"><text:s/></text:span><text:span text:style-name="T224">užantspauduotame</text:span><text:span text:style-name="T225"><text:s/></text:span><text:span text:style-name="T226">voke arba pasirašyta Projekto rengėjo ir nuskenuota elektroniniu formatu atsiunčiama elektroninio pašto adresu, nurodytu Vidaus reikalų ministerijos</text:span><text:span text:style-name="T227"><text:s/></text:span><text:span text:style-name="T228">konkurso</text:span><text:span text:style-name="T229"><text:s/></text:span><text:span text:style-name="T230">skelbime.</text:span><text:span text:style-name="T231"><text:s/></text:span><text:span text:style-name="T232">Projekto</text:span><text:span text:style-name="T233"><text:s/></text:span><text:span text:style-name="T234">pateikimo data laikoma voko pateikimo data (nustatoma pagal pašto žymeklio</text:span><text:span text:style-name="T235"><text:s/></text:span><text:span text:style-name="T236">datą) arba dokumento gavimo elektroniniu formatu gavimo data.<text:s/></text:span></text:p>
      <text:p text:style-name="Normal"/>
      <text:p text:style-name="P237"><text:span text:style-name="T238">17</text:span><text:span text:style-name="T239">. Paraišką konkursui gali pateikti tik Projekto</text:span><text:span text:style-name="T240"><text:s/></text:span><text:span text:style-name="T241">rengėjas.</text:span></text:p>
      <text:p text:style-name="P242"><text:span text:style-name="T243">18</text:span><text:span text:style-name="T244">. Komisija turi teisę paprašyti Projekto rengėjo pateikti papildomos informacijos apie Projektą.</text:span></text:p>
      <text:p text:style-name="P245"/>
      <text:p text:style-name="Normal"/>
      <text:p text:style-name="P246"><text:span text:style-name="T247">V</text:span><text:span text:style-name="T248">I</text:span><text:span text:style-name="T249"><text:s/>SKYRIUS<text:s/></text:span></text:p>
      <text:p text:style-name="P250"/>
      <text:p text:style-name="P251"><text:span text:style-name="T252">V</text:span><text:span text:style-name="T253">E</text:span><text:span text:style-name="T254">R</text:span><text:span text:style-name="T255">T</text:span><text:span text:style-name="T256">INI</text:span><text:span text:style-name="T257">M</text:span><text:span text:style-name="T258">O</text:span><text:span text:style-name="T259"><text:s/></text:span><text:span text:style-name="T260">K</text:span><text:span text:style-name="T261">OM</text:span><text:span text:style-name="T262">ISI</text:span><text:span text:style-name="T263">JA</text:span></text:p>
      <text:p text:style-name="P264"/>
      <text:p text:style-name="P265"><text:span text:style-name="T266">19</text:span><text:span text:style-name="T267">. Vidaus reikalų ministras</text:span><text:span text:style-name="T268"><text:s/></text:span><text:span text:style-name="T269">iš ne mažiau kaip 5 narių</text:span><text:span text:style-name="T270"><text:s/></text:span><text:span text:style-name="T271">s</text:span><text:span text:style-name="T272">ud</text:span><text:span text:style-name="T273">a</text:span><text:span text:style-name="T274">r</text:span><text:span text:style-name="T275">o<text:s/></text:span><text:span text:style-name="T276">K</text:span><text:span text:style-name="T277">omi</text:span><text:span text:style-name="T278">s</text:span><text:span text:style-name="T279">iją</text:span><text:span text:style-name="T280"><text:s/></text:span><text:span text:style-name="T281">ir paskiria Komisijos pirmininką ir Komisijos sekretorių.</text:span></text:p>
      <text:p text:style-name="P282"><text:span text:style-name="T283">20</text:span><text:span text:style-name="T284">.<text:s/></text:span><text:span text:style-name="T285">K</text:span><text:span text:style-name="T286">omi</text:span><text:span text:style-name="T287">s</text:span><text:span text:style-name="T288">ijos</text:span><text:span text:style-name="T289"><text:s/></text:span><text:span text:style-name="T290">pi</text:span><text:span text:style-name="T291">r</text:span><text:span text:style-name="T292">mi</text:span><text:span text:style-name="T293">n</text:span><text:span text:style-name="T294">in</text:span><text:span text:style-name="T295">k</text:span><text:span text:style-name="T296">a</text:span><text:span text:style-name="T297">s<text:s/></text:span><text:span text:style-name="T298">v</text:span><text:span text:style-name="T299">a</text:span><text:span text:style-name="T300">d</text:span><text:span text:style-name="T301">ov</text:span><text:span text:style-name="T302">a</text:span><text:span text:style-name="T303">uja<text:s/></text:span><text:span text:style-name="T304">K</text:span><text:span text:style-name="T305">omi</text:span><text:span text:style-name="T306">s</text:span><text:span text:style-name="T307">ijos</text:span><text:span text:style-name="T308"><text:s/></text:span><text:span text:style-name="T309">d</text:span><text:span text:style-name="T310">a</text:span><text:span text:style-name="T311">rbui,</text:span><text:span text:style-name="T312"><text:s/></text:span><text:span text:style-name="T313">paskiria Komisijos posėdžio datą, laiką ir vietą, tvirtina posėdžio darbotvarkę, pirmininkauja posėdžiams, tikrina, ar yra kvorumas, skaičiuoja balsus ir skelbia balsavimo rezultatus, taip pat pasirašo Komisijos pasiūlymus.</text:span></text:p>
      <text:p text:style-name="P314"><text:span text:style-name="T315">21</text:span><text:span text:style-name="T316">.<text:s/></text:span><text:span text:style-name="T317">K</text:span><text:span text:style-name="T318">omi</text:span><text:span text:style-name="T319">s</text:span><text:span text:style-name="T320">ijos</text:span><text:span text:style-name="T321"><text:s/></text:span><text:span text:style-name="T322">d</text:span><text:span text:style-name="T323">a</text:span><text:span text:style-name="T324">rbo</text:span><text:span text:style-name="T325"><text:s/></text:span><text:span text:style-name="T326">f</text:span><text:span text:style-name="T327">or</text:span><text:span text:style-name="T328">m</text:span><text:span text:style-name="T329">a</text:span><text:span text:style-name="T330"><text:s/></text:span><text:span text:style-name="T331">y</text:span><text:span text:style-name="T332">ra</text:span><text:span text:style-name="T333"><text:s/></text:span><text:span text:style-name="T334">po</text:span><text:span text:style-name="T335">s</text:span><text:span text:style-name="T336">ė</text:span><text:span text:style-name="T337">d</text:span><text:span text:style-name="T338">ž</text:span><text:span text:style-name="T339">i</text:span><text:span text:style-name="T340">a</text:span><text:span text:style-name="T341">i.</text:span><text:span text:style-name="T342"><text:s/></text:span><text:span text:style-name="T343">K</text:span><text:span text:style-name="T344">omi</text:span><text:span text:style-name="T345">s</text:span><text:span text:style-name="T346">i</text:span><text:span text:style-name="T347">jos<text:s/></text:span><text:span text:style-name="T348">s</text:span><text:span text:style-name="T349">e</text:span><text:span text:style-name="T350">kr</text:span><text:span text:style-name="T351">e</text:span><text:span text:style-name="T352">to</text:span><text:span text:style-name="T353">r</text:span><text:span text:style-name="T354">iu</text:span><text:span text:style-name="T355">s</text:span><text:span text:style-name="T356"><text:s/>elektroniniu paštu ir (arba) telefonu informuoja Komisijos narius apie Komisijos posėdžio datą, laiką, vietą, išplatina posėdžio medžiagą ir rengia posėdžio protokolo projektą. Posėdžio protokolo projektas su Komisijos nariais turi būti suderintas per 10 (dešimt) darbo dienų po posėdžio. Suderintą Komisijos posėdžio protokolą pasirašo Komisijos pirmininkas ir Komisijos sekretorius.</text:span></text:p>
      <text:p text:style-name="P357"><text:span text:style-name="T358">22</text:span><text:span text:style-name="T359">.<text:s/></text:span><text:span text:style-name="T360">K</text:span><text:span text:style-name="T361">omi</text:span><text:span text:style-name="T362">s</text:span><text:span text:style-name="T363">ijos sprendimai priimami posėdyje dalyvaujančių Komisijos narių balsų dauguma. Komisijos sprendimai yra teisėti, jeigu juos priimant posėdyje dalyvauja daugiau kaip pusė Komisijos narių. Jei balsai pasiskirsto po lygiai, lemiamą balsą turi Komisijos pirmininkas.<text:s/></text:span></text:p>
      <text:p text:style-name="P364"><text:span text:style-name="T365">23</text:span><text:span text:style-name="T366">. Komisi</text:span><text:span text:style-name="T367">j</text:span><text:span text:style-name="T368">a</text:span><text:span text:style-name="T369"><text:s/></text:span><text:span text:style-name="T370">įve</text:span><text:span text:style-name="T371">r</text:span><text:span text:style-name="T372">t</text:span><text:span text:style-name="T373">i</text:span><text:span text:style-name="T374">na</text:span><text:span text:style-name="T375"><text:s/>P</text:span><text:span text:style-name="T376">r</text:span><text:span text:style-name="T377">ojektus,</text:span><text:span text:style-name="T378"><text:s/></text:span><text:span text:style-name="T379">išr</text:span><text:span text:style-name="T380">e</text:span><text:span text:style-name="T381">nka</text:span><text:span text:style-name="T382"><text:s/></text:span><text:span text:style-name="T383">g</text:span><text:span text:style-name="T384">e</text:span><text:span text:style-name="T385">r</text:span><text:span text:style-name="T386">i</text:span><text:span text:style-name="T387">a</text:span><text:span text:style-name="T388">usią</text:span><text:span text:style-name="T389"><text:s/>P</text:span><text:span text:style-name="T390">r</text:span><text:span text:style-name="T391">ojek</text:span><text:span text:style-name="T392">t</text:span><text:span text:style-name="T393">ą, p</text:span><text:span text:style-name="T394">a</text:span><text:span text:style-name="T395">siū</text:span><text:span text:style-name="T396">l</text:span><text:span text:style-name="T397">y</text:span><text:span text:style-name="T398">mus d</text:span><text:span text:style-name="T399">ė</text:span><text:span text:style-name="T400">l geriausio Projekto p</text:span><text:span text:style-name="T401">a</text:span><text:span text:style-name="T402">teikia vid</text:span><text:span text:style-name="T403">a</text:span><text:span text:style-name="T404">us</text:span><text:span text:style-name="T405"><text:s/></text:span><text:span text:style-name="T406">re</text:span><text:span text:style-name="T407">i</text:span><text:span text:style-name="T408">k</text:span><text:span text:style-name="T409">a</text:span><text:span text:style-name="T410">lų<text:s/></text:span><text:span text:style-name="T411">m</text:span><text:span text:style-name="T412">in</text:span><text:span text:style-name="T413">i</text:span><text:span text:style-name="T414">strui.</text:span><text:span text:style-name="T415"><text:s/></text:span><text:span text:style-name="T416">Komisi</text:span><text:span text:style-name="T417">j</text:span><text:span text:style-name="T418">a</text:span><text:span text:style-name="T419">, v</text:span><text:span text:style-name="T420">e</text:span><text:span text:style-name="T421">rtind</text:span><text:span text:style-name="T422">a</text:span><text:span text:style-name="T423">ma Proj</text:span><text:span text:style-name="T424">e</text:span><text:span text:style-name="T425">ktus ir</text:span><text:span text:style-name="T426"><text:s/></text:span><text:span text:style-name="T427">r</text:span><text:span text:style-name="T428">e</text:span><text:span text:style-name="T429">n</text:span><text:span text:style-name="T430">g</text:span><text:span text:style-name="T431">d</text:span><text:span text:style-name="T432">a</text:span><text:span text:style-name="T433">ma</text:span><text:span text:style-name="T434"><text:s/></text:span><text:span text:style-name="T435">p</text:span><text:span text:style-name="T436">a</text:span><text:span text:style-name="T437">siū</text:span><text:span text:style-name="T438">l</text:span><text:span text:style-name="T439">y</text:span><text:span text:style-name="T440">mus</text:span><text:span text:style-name="T441"><text:s/></text:span><text:span text:style-name="T442">vid</text:span><text:span text:style-name="T443">a</text:span><text:span text:style-name="T444">us</text:span><text:span text:style-name="T445"><text:s/></text:span><text:span text:style-name="T446">re</text:span><text:span text:style-name="T447">i</text:span><text:span text:style-name="T448">k</text:span><text:span text:style-name="T449">a</text:span><text:span text:style-name="T450">lų<text:s/></text:span><text:span text:style-name="T451">m</text:span><text:span text:style-name="T452">in</text:span><text:span text:style-name="T453">i</text:span><text:span text:style-name="T454">strui d</text:span><text:span text:style-name="T455">ė</text:span><text:span text:style-name="T456">l</text:span><text:span text:style-name="T457"><text:s/></text:span><text:span text:style-name="T458">geriausio Projekto</text:span><text:span text:style-name="T459">,</text:span><text:span text:style-name="T460"><text:s/></text:span><text:span text:style-name="T461">a</text:span><text:span text:style-name="T462">ts</text:span><text:span text:style-name="T463">iž</text:span><text:span text:style-name="T464">v</text:span><text:span text:style-name="T465">e</text:span><text:span text:style-name="T466">l</text:span><text:span text:style-name="T467">g</text:span><text:span text:style-name="T468">ia</text:span><text:span text:style-name="T469"><text:s/></text:span><text:span text:style-name="T470">į</text:span><text:span text:style-name="T471"><text:s/>K</text:span><text:span text:style-name="T472">om</text:span><text:span text:style-name="T473">i</text:span><text:span text:style-name="T474">si</text:span><text:span text:style-name="T475">j</text:span><text:span text:style-name="T476">os n</text:span><text:span text:style-name="T477">a</text:span><text:span text:style-name="T478">rių</text:span><text:span text:style-name="T479"><text:s/>kiekvienam Projektui</text:span><text:span text:style-name="T480"><text:s/></text:span><text:span text:style-name="T481">skirtų b</text:span><text:span text:style-name="T482">a</text:span><text:span text:style-name="T483">lų vidurkį. Daugiausiai Komisijos narių balų surinkęs Projektas išrenkamas geriausiu Projektu.</text:span></text:p>
      <text:p text:style-name="P484"><text:span text:style-name="T485">24</text:span><text:span text:style-name="T486">. Komisi</text:span><text:span text:style-name="T487">j</text:span><text:span text:style-name="T488">os</text:span><text:span text:style-name="T489"><text:s/></text:span><text:span text:style-name="T490">n</text:span><text:span text:style-name="T491">a</text:span><text:span text:style-name="T492">ri</text:span><text:span text:style-name="T493">a</text:span><text:span text:style-name="T494">i</text:span><text:span text:style-name="T495"><text:s/></text:span><text:span text:style-name="T496">n</text:span><text:span text:style-name="T497">e</text:span><text:span text:style-name="T498">g</text:span><text:span text:style-name="T499">a</text:span><text:span text:style-name="T500">li</text:span><text:span text:style-name="T501"><text:s/></text:span><text:span text:style-name="T502">v</text:span><text:span text:style-name="T503">e</text:span><text:span text:style-name="T504">rtinti</text:span><text:span text:style-name="T505"><text:s/>P</text:span><text:span text:style-name="T506">r</text:span><text:span text:style-name="T507">ojektų,</text:span><text:span text:style-name="T508"><text:s/></text:span><text:span text:style-name="T509">kur</text:span><text:span text:style-name="T510">i</text:span><text:span text:style-name="T511">uos</text:span><text:span text:style-name="T512"><text:s/></text:span><text:span text:style-name="T513">r</text:span><text:span text:style-name="T514">e</text:span><text:span text:style-name="T515">n</text:span><text:span text:style-name="T516">g</text:span><text:span text:style-name="T517">iant</text:span><text:span text:style-name="T518"><text:s/></text:span><text:span text:style-name="T519">ir</text:span><text:span text:style-name="T520"><text:s/></text:span><text:span text:style-name="T521">(</text:span><text:span text:style-name="T522">a</text:span><text:span text:style-name="T523">r</text:span><text:span text:style-name="T524">)<text:s/></text:span><text:span text:style-name="T525">v</text:span><text:span text:style-name="T526">y</text:span><text:span text:style-name="T527">k</text:span><text:span text:style-name="T528">d</text:span><text:span text:style-name="T529">a</text:span><text:span text:style-name="T530">nt</text:span><text:span text:style-name="T531"><text:s/></text:span><text:span text:style-name="T532">p</text:span><text:span text:style-name="T533">a</text:span><text:span text:style-name="T534">t</text:span><text:span text:style-name="T535">y</text:span><text:span text:style-name="T536">s d</text:span><text:span text:style-name="T537">a</text:span><text:span text:style-name="T538">l</text:span><text:span text:style-name="T539">y</text:span><text:span text:style-name="T540">v</text:span><text:span text:style-name="T541">a</text:span><text:span text:style-name="T542">vo<text:s/></text:span><text:span text:style-name="T543">a</text:span><text:span text:style-name="T544">r</text:span><text:span text:style-name="T545"><text:s/></text:span><text:span text:style-name="T546">d</text:span><text:span text:style-name="T547">a</text:span><text:span text:style-name="T548">l</text:span><text:span text:style-name="T549">y</text:span><text:span text:style-name="T550">v</text:span><text:span text:style-name="T551">a</text:span><text:span text:style-name="T552">uj</text:span><text:span text:style-name="T553">a</text:span><text:span text:style-name="T554">,</text:span><text:span text:style-name="T555"><text:s/></text:span><text:span text:style-name="T556">taip p</text:span><text:span text:style-name="T557">a</text:span><text:span text:style-name="T558">t turi nusiš</text:span><text:span text:style-name="T559">a</text:span><text:span text:style-name="T560">l</text:span><text:span text:style-name="T561">i</text:span><text:span text:style-name="T562">nt</text:span><text:span text:style-name="T563">i</text:span><text:span text:style-name="T564"><text:s/>Kom</text:span><text:span text:style-name="T565">i</text:span><text:span text:style-name="T566">si</text:span><text:span text:style-name="T567">j</text:span><text:span text:style-name="T568">a</text:span><text:span text:style-name="T569">i p</text:span><text:span text:style-name="T570">r</text:span><text:span text:style-name="T571">i</text:span><text:span text:style-name="T572">i</text:span><text:span text:style-name="T573">mant spr</text:span><text:span text:style-name="T574">e</text:span><text:span text:style-name="T575">ndi</text:span><text:span text:style-name="T576">m</text:span><text:span text:style-name="T577">us d</text:span><text:span text:style-name="T578">ė</text:span><text:span text:style-name="T579">l tok</text:span><text:span text:style-name="T580">i</text:span><text:span text:style-name="T581">ų P</text:span><text:span text:style-name="T582">r</text:span><text:span text:style-name="T583">ojektų. Komisi</text:span><text:span text:style-name="T584">j</text:span><text:span text:style-name="T585">os</text:span><text:span text:style-name="T586"><text:s/></text:span><text:span text:style-name="T587">n</text:span><text:span text:style-name="T588">a</text:span><text:span text:style-name="T589">r</text:span><text:span text:style-name="T590">iai<text:s/></text:span><text:span text:style-name="T591">a</text:span><text:span text:style-name="T592">pie<text:s/></text:span><text:span text:style-name="T593">p</text:span><text:span text:style-name="T594">ri</text:span><text:span text:style-name="T595">e</text:span><text:span text:style-name="T596">ž</text:span><text:span text:style-name="T597">a</text:span><text:span text:style-name="T598">st</text:span><text:span text:style-name="T599">i</text:span><text:span text:style-name="T600">s,</text:span><text:span text:style-name="T601"><text:s/></text:span><text:span text:style-name="T602">d</text:span><text:span text:style-name="T603">ė</text:span><text:span text:style-name="T604">l</text:span><text:span text:style-name="T605"><text:s/></text:span><text:span text:style-name="T606">kurių n</text:span><text:span text:style-name="T607">e</text:span><text:span text:style-name="T608">g</text:span><text:span text:style-name="T609">a</text:span><text:span text:style-name="T610">li</text:span><text:span text:style-name="T611"><text:s/></text:span><text:span text:style-name="T612">v</text:span><text:span text:style-name="T613">e</text:span><text:span text:style-name="T614">rtinti</text:span><text:span text:style-name="T615"><text:s/>Pr</text:span><text:span text:style-name="T616">ojektų, info</text:span><text:span text:style-name="T617">r</text:span><text:span text:style-name="T618">muo</text:span><text:span text:style-name="T619">j</text:span><text:span text:style-name="T620">a Kom</text:span><text:span text:style-name="T621">i</text:span><text:span text:style-name="T622">si</text:span><text:span text:style-name="T623">j</text:span><text:span text:style-name="T624">os pirmi</text:span><text:span text:style-name="T625">n</text:span><text:span text:style-name="T626">i</text:span><text:span text:style-name="T627">nką</text:span><text:span text:style-name="T628"><text:s/>K</text:span><text:span text:style-name="T629">om</text:span><text:span text:style-name="T630">i</text:span><text:span text:style-name="T631">si</text:span><text:span text:style-name="T632">j</text:span><text:span text:style-name="T633">os posėd</text:span><text:span text:style-name="T634">ž</text:span><text:span text:style-name="T635">io<text:s/></text:span><text:span text:style-name="T636">m</text:span><text:span text:style-name="T637">e</text:span><text:span text:style-name="T638">tu.</text:span></text:p>
      <text:p text:style-name="P639"><text:span text:style-name="T640">25</text:span><text:span text:style-name="T641">.<text:s/></text:span><text:span text:style-name="T642">K</text:span><text:span text:style-name="T643">omi</text:span><text:span text:style-name="T644">s</text:span><text:span text:style-name="T645">ijos</text:span><text:span text:style-name="T646"><text:s/></text:span><text:span text:style-name="T647">n</text:span><text:span text:style-name="T648">a</text:span><text:span text:style-name="T649">r</text:span><text:span text:style-name="T650">i</text:span><text:span text:style-name="T651">a</text:span><text:span text:style-name="T652">i</text:span><text:span text:style-name="T653"><text:s/></text:span><text:span text:style-name="T654">iki</text:span><text:span text:style-name="T655"><text:s/></text:span><text:span text:style-name="T656">konkur</text:span><text:span text:style-name="T657">s</text:span><text:span text:style-name="T658">o</text:span><text:span text:style-name="T659"><text:s/></text:span><text:span text:style-name="T660">l</text:span><text:span text:style-name="T661">a</text:span><text:span text:style-name="T662">i</text:span><text:span text:style-name="T663">m</text:span><text:span text:style-name="T664">ė</text:span><text:span text:style-name="T665">tojo</text:span><text:span text:style-name="T666"><text:s/></text:span><text:span text:style-name="T667">p</text:span><text:span text:style-name="T668">a</text:span><text:span text:style-name="T669">s</text:span><text:span text:style-name="T670">k</text:span><text:span text:style-name="T671">e</text:span><text:span text:style-name="T672">lb</text:span><text:span text:style-name="T673">i</text:span><text:span text:style-name="T674">mo</text:span><text:span text:style-name="T675"><text:s/></text:span><text:span text:style-name="T676">n</text:span><text:span text:style-name="T677">e</text:span><text:span text:style-name="T678">v</text:span><text:span text:style-name="T679">i</text:span><text:span text:style-name="T680">e</text:span><text:span text:style-name="T681">š</text:span><text:span text:style-name="T682">i</text:span><text:span text:style-name="T683">n</text:span><text:span text:style-name="T684">a</text:span><text:span text:style-name="T685"><text:s/></text:span><text:span text:style-name="T686">in</text:span><text:span text:style-name="T687">f</text:span><text:span text:style-name="T688">or</text:span><text:span text:style-name="T689">m</text:span><text:span text:style-name="T690">ac</text:span><text:span text:style-name="T691">i</text:span><text:span text:style-name="T692">jos</text:span><text:span text:style-name="T693"><text:s/></text:span><text:span text:style-name="T694">a</text:span><text:span text:style-name="T695">p</text:span><text:span text:style-name="T696">i</text:span><text:span text:style-name="T697">e<text:s/></text:span><text:span text:style-name="T698">konkur</text:span><text:span text:style-name="T699">s</text:span><text:span text:style-name="T700">o r</text:span><text:span text:style-name="T701">e</text:span><text:span text:style-name="T702">z</text:span><text:span text:style-name="T703">ul</text:span><text:span text:style-name="T704">t</text:span><text:span text:style-name="T705">a</text:span><text:span text:style-name="T706">tu</text:span><text:span text:style-name="T707">s</text:span><text:span text:style-name="T708">.</text:span></text:p>
      <text:p text:style-name="P709"/>
      <text:p text:style-name="Normal"/>
      <text:p text:style-name="P710"><text:span text:style-name="T711">V</text:span><text:span text:style-name="T712">II</text:span><text:span text:style-name="T713"><text:s/>SKYRIUS</text:span></text:p>
      <text:p text:style-name="P714"/>
      <text:p text:style-name="P715"><text:span text:style-name="T716">P</text:span><text:span text:style-name="T717">R</text:span><text:span text:style-name="T718">OJ</text:span><text:span text:style-name="T719">E</text:span><text:span text:style-name="T720">KTŲ<text:s/></text:span><text:span text:style-name="T721">V</text:span><text:span text:style-name="T722">E</text:span><text:span text:style-name="T723">R</text:span><text:span text:style-name="T724">T</text:span><text:span text:style-name="T725">INI</text:span><text:span text:style-name="T726">M</text:span><text:span text:style-name="T727">A</text:span><text:span text:style-name="T728">S</text:span></text:p>
      <text:p text:style-name="P729"/>
      <text:p text:style-name="P730"><text:span text:style-name="T731">26</text:span><text:span text:style-name="T732">. K</text:span><text:span text:style-name="T733">omi</text:span><text:span text:style-name="T734">s</text:span><text:span text:style-name="T735">i</text:span><text:span text:style-name="T736">j</text:span><text:span text:style-name="T737">a</text:span><text:span text:style-name="T738"><text:s/>kiekvieną P</text:span><text:span text:style-name="T739">ro</text:span><text:span text:style-name="T740">j</text:span><text:span text:style-name="T741">e</text:span><text:span text:style-name="T742">ktą</text:span><text:span text:style-name="T743"><text:s/></text:span><text:span text:style-name="T744">v</text:span><text:span text:style-name="T745">e</text:span><text:span text:style-name="T746">r</text:span><text:span text:style-name="T747">tina</text:span><text:span text:style-name="T748"><text:s/></text:span><text:span text:style-name="T749">1</text:span><text:span text:style-name="T750">0</text:span><text:span text:style-name="T751"><text:s/></text:span><text:span text:style-name="T752">(d</text:span><text:span text:style-name="T753">e</text:span><text:span text:style-name="T754">š</text:span><text:span text:style-name="T755">i</text:span><text:span text:style-name="T756">mt</text:span><text:span text:style-name="T757">i</text:span><text:span text:style-name="T758">e</text:span><text:span text:style-name="T759">s</text:span><text:span text:style-name="T760">) b</text:span><text:span text:style-name="T761">a</text:span><text:span text:style-name="T762">lų<text:s/></text:span><text:span text:style-name="T763">s</text:span><text:span text:style-name="T764">i</text:span><text:span text:style-name="T765">s</text:span><text:span text:style-name="T766">t</text:span><text:span text:style-name="T767">e</text:span><text:span text:style-name="T768">ma</text:span><text:span text:style-name="T769"><text:s/></text:span><text:span text:style-name="T770">(10 – aukščiausias balas) p</text:span><text:span text:style-name="T771">a</text:span><text:span text:style-name="T772">g</text:span><text:span text:style-name="T773">a</text:span><text:span text:style-name="T774">l<text:s/></text:span><text:span text:style-name="T775">š</text:span><text:span text:style-name="T776">iuos</text:span><text:span text:style-name="T777"><text:s/></text:span><text:span text:style-name="T778">kr</text:span><text:span text:style-name="T779">i</text:span><text:span text:style-name="T780">t</text:span><text:span text:style-name="T781">e</text:span><text:span text:style-name="T782">r</text:span><text:span text:style-name="T783">ij</text:span><text:span text:style-name="T784">u</text:span><text:span text:style-name="T785">s (vertinamas kiekvienas kriterijus atskirai ir skaičiuojamas Projektui skirtų balų vidurkis)</text:span><text:span text:style-name="T786">:</text:span></text:p>
      <text:p text:style-name="P787"><text:span text:style-name="T788">26.1</text:span><text:span text:style-name="T789">. P</text:span><text:span text:style-name="T790">r</text:span><text:span text:style-name="T791">ojekto t</text:span><text:span text:style-name="T792">i</text:span><text:span text:style-name="T793">kslų r</text:span><text:span text:style-name="T794">ea</text:span><text:span text:style-name="T795">lu</text:span><text:span text:style-name="T796">m</text:span><text:span text:style-name="T797">ą;</text:span></text:p>
      <text:p text:style-name="P798"><text:span text:style-name="T799">26.2</text:span><text:span text:style-name="T800">.<text:s/></text:span><text:span text:style-name="T801">P</text:span><text:span text:style-name="T802">r</text:span><text:span text:style-name="T803">ojekto u</text:span><text:span text:style-name="T804">ž</text:span><text:span text:style-name="T805">d</text:span><text:span text:style-name="T806">a</text:span><text:span text:style-name="T807">vin</text:span><text:span text:style-name="T808">i</text:span><text:span text:style-name="T809">ų<text:s/></text:span><text:span text:style-name="T810">a</text:span><text:span text:style-name="T811">išku</text:span><text:span text:style-name="T812">m</text:span><text:span text:style-name="T813">ą;</text:span></text:p>
      <text:p text:style-name="P814"><text:span text:style-name="T815">26.3</text:span><text:span text:style-name="T816">.<text:s/></text:span><text:span text:style-name="T817">P</text:span><text:span text:style-name="T818">r</text:span><text:span text:style-name="T819">ojekto<text:s/></text:span><text:span text:style-name="T820">a</text:span><text:span text:style-name="T821">t</text:span><text:span text:style-name="T822">i</text:span><text:span text:style-name="T823">t</text:span><text:span text:style-name="T824">i</text:span><text:span text:style-name="T825">kt</text:span><text:span text:style-name="T826">į</text:span><text:span text:style-name="T827"><text:s/>konkurso temai;</text:span></text:p>
      <text:p text:style-name="P828"><text:span text:style-name="T829">26.4</text:span><text:span text:style-name="T830">. P</text:span><text:span text:style-name="T831">r</text:span><text:span text:style-name="T832">ojekto<text:s/></text:span><text:span text:style-name="T833">a</text:span><text:span text:style-name="T834">ktualum</text:span><text:span text:style-name="T835">ą;</text:span></text:p>
      <text:p text:style-name="P836"><text:span text:style-name="T837">26.5</text:span><text:span text:style-name="T838">. p</text:span><text:span text:style-name="T839">a</text:span><text:span text:style-name="T840">k</text:span><text:span text:style-name="T841">a</text:span><text:span text:style-name="T842">nk</text:span><text:span text:style-name="T843">a</text:span><text:span text:style-name="T844">mą Proj</text:span><text:span text:style-name="T845">e</text:span><text:span text:style-name="T846">k</text:span><text:span text:style-name="T847">t</text:span><text:span text:style-name="T848">o<text:s/></text:span><text:span text:style-name="T849">v</text:span><text:span text:style-name="T850">y</text:span><text:span text:style-name="T851">k</text:span><text:span text:style-name="T852">d</text:span><text:span text:style-name="T853">y</text:span><text:span text:style-name="T854">to</text:span><text:span text:style-name="T855">j</text:span><text:span text:style-name="T856">o kv</text:span><text:span text:style-name="T857">a</text:span><text:span text:style-name="T858">l</text:span><text:span text:style-name="T859">i</text:span><text:span text:style-name="T860">fik</text:span><text:span text:style-name="T861">ac</text:span><text:span text:style-name="T862">i</text:span><text:span text:style-name="T863">ją</text:span><text:span text:style-name="T864">, org</text:span><text:span text:style-name="T865">a</text:span><text:span text:style-name="T866">ni</text:span><text:span text:style-name="T867">z</text:span><text:span text:style-name="T868">ac</text:span><text:span text:style-name="T869">in</text:span><text:span text:style-name="T870">i</text:span><text:span text:style-name="T871">us<text:s/></text:span><text:span text:style-name="T872">geb</text:span><text:span text:style-name="T873">ė</text:span><text:span text:style-name="T874">j</text:span><text:span text:style-name="T875">i</text:span><text:span text:style-name="T876">m</text:span><text:span text:style-name="T877">us</text:span><text:span text:style-name="T878"><text:s/></text:span><text:span text:style-name="T879">i</text:span><text:span text:style-name="T880">r p</text:span><text:span text:style-name="T881">a</text:span><text:span text:style-name="T882">t</text:span><text:span text:style-name="T883">i</text:span><text:span text:style-name="T884">rtį;</text:span></text:p>
      <text:p text:style-name="P885"><text:span text:style-name="T886">26.6</text:span><text:span text:style-name="T887">.</text:span><text:span text:style-name="T888"><text:s/></text:span><text:span text:style-name="T889">Proj</text:span><text:span text:style-name="T890">e</text:span><text:span text:style-name="T891">kto<text:s/></text:span><text:span text:style-name="T892">a</text:span><text:span text:style-name="T893">p</text:span><text:span text:style-name="T894">r</text:span><text:span text:style-name="T895">a</text:span><text:span text:style-name="T896">š</text:span><text:span text:style-name="T897">y</text:span><text:span text:style-name="T898">me p</text:span><text:span text:style-name="T899">a</text:span><text:span text:style-name="T900">teiktą laiko, f</text:span><text:span text:style-name="T901">i</text:span><text:span text:style-name="T902">n</text:span><text:span text:style-name="T903">a</text:span><text:span text:style-name="T904">nsin</text:span><text:span text:style-name="T905">i</text:span><text:span text:style-name="T906">ų ir<text:s/></text:span><text:span text:style-name="T907">ž</text:span><text:span text:style-name="T908">mo</text:span><text:span text:style-name="T909">g</text:span><text:span text:style-name="T910">iškų</text:span><text:span text:style-name="T911">j</text:span><text:span text:style-name="T912">ų iš</text:span><text:span text:style-name="T913">t</text:span><text:span text:style-name="T914">e</text:span><text:span text:style-name="T915">kl</text:span><text:span text:style-name="T916">i</text:span><text:span text:style-name="T917">ų plan</text:span><text:span text:style-name="T918">a</text:span><text:span text:style-name="T919">vi</text:span><text:span text:style-name="T920">m</text:span><text:span text:style-name="T921">o r</text:span><text:span text:style-name="T922">a</text:span><text:span text:style-name="T923">c</text:span><text:span text:style-name="T924">ionalumą;</text:span></text:p>
      <text:p text:style-name="P925"><text:span text:style-name="T926">26.7</text:span><text:span text:style-name="T927">. P</text:span><text:span text:style-name="T928">r</text:span><text:span text:style-name="T929">ojekto s</text:span><text:span text:style-name="T930">ą</text:span><text:span text:style-name="T931">matos tiks</text:span><text:span text:style-name="T932">l</text:span><text:span text:style-name="T933">umą,<text:s/></text:span><text:span text:style-name="T934">rea</text:span><text:span text:style-name="T935">lu</text:span><text:span text:style-name="T936">mą</text:span><text:span text:style-name="T937"><text:s/>ir p</text:span><text:span text:style-name="T938">a</text:span><text:span text:style-name="T939">grįstu</text:span><text:span text:style-name="T940">m</text:span><text:span text:style-name="T941">ą;</text:span></text:p>
      <text:p text:style-name="P942"><text:span text:style-name="T943">26.8</text:span><text:span text:style-name="T944">.<text:s/></text:span><text:span text:style-name="T945">Pro</text:span><text:span text:style-name="T946">je</text:span><text:span text:style-name="T947">k</text:span><text:span text:style-name="T948">to no</text:span><text:span text:style-name="T949">v</text:span><text:span text:style-name="T950">a</text:span><text:span text:style-name="T951">tor</text:span><text:span text:style-name="T952">i</text:span><text:span text:style-name="T953">š</text:span><text:span text:style-name="T954">k</text:span><text:span text:style-name="T955">u</text:span><text:span text:style-name="T956">m</text:span><text:span text:style-name="T957">ą</text:span><text:span text:style-name="T958">, n</text:span><text:span text:style-name="T959">a</text:span><text:span text:style-name="T960">u</text:span><text:span text:style-name="T961">jų<text:s/></text:span><text:span text:style-name="T962">m</text:span><text:span text:style-name="T963">e</text:span><text:span text:style-name="T964">todų</text:span><text:span text:style-name="T965"><text:s/></text:span><text:span text:style-name="T966">ir pr</text:span><text:span text:style-name="T967">ie</text:span><text:span text:style-name="T968">monių<text:s/></text:span><text:span text:style-name="T969">t</text:span><text:span text:style-name="T970">a</text:span><text:span text:style-name="T971">ik</text:span><text:span text:style-name="T972">y</text:span><text:span text:style-name="T973">m</text:span><text:span text:style-name="T974">ą;</text:span></text:p>
      <text:p text:style-name="P975"><text:span text:style-name="T976">26.9</text:span><text:span text:style-name="T977">.<text:s/></text:span><text:span text:style-name="T978">P</text:span><text:span text:style-name="T979">r</text:span><text:span text:style-name="T980">ojekto<text:s/></text:span><text:span text:style-name="T981">re</text:span><text:span text:style-name="T982">z</text:span><text:span text:style-name="T983">ul</text:span><text:span text:style-name="T984">t</text:span><text:span text:style-name="T985">a</text:span><text:span text:style-name="T986">tų<text:s/></text:span><text:span text:style-name="T987">i</text:span><text:span text:style-name="T988">šl</text:span><text:span text:style-name="T989">i</text:span><text:span text:style-name="T990">e</text:span><text:span text:style-name="T991">k</text:span><text:span text:style-name="T992">amąją</text:span><text:span text:style-name="T993"><text:s/>ve</text:span><text:span text:style-name="T994">r</text:span><text:span text:style-name="T995">tę ir</text:span><text:span text:style-name="T996"><text:s/></text:span><text:span text:style-name="T997">g</text:span><text:span text:style-name="T998">a</text:span><text:span text:style-name="T999">l</text:span><text:span text:style-name="T1000">i</text:span><text:span text:style-name="T1001">mą P</text:span><text:span text:style-name="T1002">r</text:span><text:span text:style-name="T1003">ojekto tęstinumą;</text:span></text:p>
      <text:p text:style-name="P1004"><text:span text:style-name="T1005">26.10</text:span><text:span text:style-name="T1006">. kūrybiškumą ir inovatoriškumą.</text:span></text:p>
      <text:p text:style-name="P1007"><text:span text:style-name="T1008">27</text:span><text:span text:style-name="T1009">.<text:s/></text:span><text:span text:style-name="T1010">S</text:span><text:span text:style-name="T1011">kiri</text:span><text:span text:style-name="T1012">a</text:span><text:span text:style-name="T1013">nt<text:s/></text:span><text:span text:style-name="T1014">l</text:span><text:span text:style-name="T1015">ė</text:span><text:span text:style-name="T1016">š</text:span><text:span text:style-name="T1017">a</text:span><text:span text:style-name="T1018">s, prio</text:span><text:span text:style-name="T1019">r</text:span><text:span text:style-name="T1020">i</text:span><text:span text:style-name="T1021">t</text:span><text:span text:style-name="T1022">e</text:span><text:span text:style-name="T1023">tas t</text:span><text:span text:style-name="T1024">e</text:span><text:span text:style-name="T1025">ik</text:span><text:span text:style-name="T1026">i</text:span><text:span text:style-name="T1027">a</text:span><text:span text:style-name="T1028">m</text:span><text:span text:style-name="T1029">a</text:span><text:span text:style-name="T1030">s Projektams:</text:span></text:p>
      <text:p text:style-name="P1031"><text:span text:style-name="T1032">27.1</text:span><text:span text:style-name="T1033">. turintiems p</text:span><text:span text:style-name="T1034">a</text:span><text:span text:style-name="T1035">pi</text:span><text:span text:style-name="T1036">l</text:span><text:span text:style-name="T1037">domus fin</text:span><text:span text:style-name="T1038">a</text:span><text:span text:style-name="T1039">ns</text:span><text:span text:style-name="T1040">a</text:span><text:span text:style-name="T1041">vi</text:span><text:span text:style-name="T1042">m</text:span><text:span text:style-name="T1043">o š</text:span><text:span text:style-name="T1044">a</text:span><text:span text:style-name="T1045">l</text:span><text:span text:style-name="T1046">t</text:span><text:span text:style-name="T1047">in</text:span><text:span text:style-name="T1048">i</text:span><text:span text:style-name="T1049">us;</text:span></text:p>
      <text:p text:style-name="P1050"><text:span text:style-name="T1051">27.2</text:span><text:span text:style-name="T1052">. įgyvendinamiems</text:span><text:span text:style-name="T1053"><text:s/>su tos valstybės, kurios užsienio lietuvių bendruomenė parengė Projektą,</text:span><text:span text:style-name="T1054"><text:s/>institucijomis, į</text:span><text:span text:style-name="T1055">s</text:span><text:span text:style-name="T1056">tai</text:span><text:span text:style-name="T1057">g</text:span><text:span text:style-name="T1058">omis ar</text:span><text:span text:style-name="T1059"><text:s/></text:span><text:span text:style-name="T1060">o</text:span><text:span text:style-name="T1061">r</text:span><text:span text:style-name="T1062">g</text:span><text:span text:style-name="T1063">a</text:span><text:span text:style-name="T1064">ni</text:span><text:span text:style-name="T1065">z</text:span><text:span text:style-name="T1066">ac</text:span><text:span text:style-name="T1067">i</text:span><text:span text:style-name="T1068">j</text:span><text:span text:style-name="T1069">omis;</text:span></text:p>
      <text:p text:style-name="P1070"><text:span text:style-name="T1071">27.3</text:span><text:span text:style-name="T1072">. į prevencinę veiklą įtrauksiantiems visas užsienio lietuvių bendruomenes toje valstybėje arba užsienio lietuvių bendruomenes keliose valstybėse;</text:span></text:p>
      <text:p text:style-name="P1073"><text:span text:style-name="T1074">27.4</text:span><text:span text:style-name="T1075">. įgyvendinantiems tęstinę prekybos žmonėmis prevencijos veiklą.</text:span></text:p>
      <text:p text:style-name="P1076"><text:span text:style-name="T1077">28</text:span><text:span text:style-name="T1078">.<text:s/></text:span><text:span text:style-name="T1079">P</text:span><text:span text:style-name="T1080">roj</text:span><text:span text:style-name="T1081">e</text:span><text:span text:style-name="T1082">ktai,</text:span><text:span text:style-name="T1083"><text:s/></text:span><text:span text:style-name="T1084">kurie</text:span><text:span text:style-name="T1085"><text:s/></text:span><text:span text:style-name="T1086">n</text:span><text:span text:style-name="T1087">ea</text:span><text:span text:style-name="T1088">t</text:span><text:span text:style-name="T1089">i</text:span><text:span text:style-name="T1090">t</text:span><text:span text:style-name="T1091">inka</text:span><text:span text:style-name="T1092"><text:s/>N</text:span><text:span text:style-name="T1093">uost</text:span><text:span text:style-name="T1094">a</text:span><text:span text:style-name="T1095">tų V skyriuje</text:span><text:span text:style-name="T1096"><text:s/></text:span><text:span text:style-name="T1097">nu</text:span><text:span text:style-name="T1098">r</text:span><text:span text:style-name="T1099">o</text:span><text:span text:style-name="T1100">d</text:span><text:span text:style-name="T1101">y</text:span><text:span text:style-name="T1102">tų r</text:span><text:span text:style-name="T1103">e</text:span><text:span text:style-name="T1104">ikal</text:span><text:span text:style-name="T1105">a</text:span><text:span text:style-name="T1106">vi</text:span><text:span text:style-name="T1107">m</text:span><text:span text:style-name="T1108">ų</text:span><text:span text:style-name="T1109"><text:s/></text:span><text:span text:style-name="T1110">a</text:span><text:span text:style-name="T1111">r</text:span><text:span text:style-name="T1112"><text:s/></text:span><text:span text:style-name="T1113">p</text:span><text:span text:style-name="T1114">a</text:span><text:span text:style-name="T1115">teikti</text:span><text:span text:style-name="T1116"><text:s/>juos<text:s/></text:span><text:span text:style-name="T1117">p</text:span><text:span text:style-name="T1118">a</text:span><text:span text:style-name="T1119">ž</text:span><text:span text:style-name="T1120">e</text:span><text:span text:style-name="T1121">id</text:span><text:span text:style-name="T1122">ž</text:span><text:span text:style-name="T1123">iant,</text:span><text:span text:style-name="T1124"><text:s/>nėra<text:s/></text:span><text:span text:style-name="T1125">v</text:span><text:span text:style-name="T1126">e</text:span><text:span text:style-name="T1127">rtinami. Tokį</text:span><text:span text:style-name="T1128"><text:s/></text:span><text:span text:style-name="T1129">spr</text:span><text:span text:style-name="T1130">e</text:span><text:span text:style-name="T1131">n</text:span><text:span text:style-name="T1132">di</text:span><text:span text:style-name="T1133">m</text:span><text:span text:style-name="T1134">ą Kom</text:span><text:span text:style-name="T1135">i</text:span><text:span text:style-name="T1136">si</text:span><text:span text:style-name="T1137">j</text:span><text:span text:style-name="T1138">a p</text:span><text:span text:style-name="T1139">r</text:span><text:span text:style-name="T1140">i</text:span><text:span text:style-name="T1141">i</text:span><text:span text:style-name="T1142">ma</text:span><text:span text:style-name="T1143"><text:s/>N</text:span><text:span text:style-name="T1144">uost</text:span><text:span text:style-name="T1145">a</text:span><text:span text:style-name="T1146">tų</text:span><text:span text:style-name="T1147"><text:s/></text:span><text:span text:style-name="T1148">22</text:span><text:span text:style-name="T1149"><text:s/></text:span><text:span text:style-name="T1150">punkte</text:span><text:span text:style-name="T1151"><text:s/></text:span><text:span text:style-name="T1152">nust</text:span><text:span text:style-name="T1153">a</text:span><text:span text:style-name="T1154">t</text:span><text:span text:style-name="T1155">y</text:span><text:span text:style-name="T1156">ta</text:span><text:span text:style-name="T1157"><text:s/></text:span><text:span text:style-name="T1158">tva</text:span><text:span text:style-name="T1159">r</text:span><text:span text:style-name="T1160">ka. Tokių P</text:span><text:span text:style-name="T1161">r</text:span><text:span text:style-name="T1162">ojektų r</text:span><text:span text:style-name="T1163">e</text:span><text:span text:style-name="T1164">n</text:span><text:span text:style-name="T1165">g</text:span><text:span text:style-name="T1166">ė</text:span><text:span text:style-name="T1167">jai paraiškoje nurodytu elektroniniu paštu<text:s/></text:span><text:span text:style-name="T1168">m</text:span><text:span text:style-name="T1169">o</text:span><text:span text:style-name="T1170">t</text:span><text:span text:style-name="T1171">y</text:span><text:span text:style-name="T1172">vuotai inf</text:span><text:span text:style-name="T1173">o</text:span><text:span text:style-name="T1174">rmuojami, kad jų P</text:span><text:span text:style-name="T1175">r</text:span><text:span text:style-name="T1176">ojekt</text:span><text:span text:style-name="T1177">a</text:span><text:span text:style-name="T1178">i ne</text:span><text:span text:style-name="T1179">b</text:span><text:span text:style-name="T1180">us v</text:span><text:span text:style-name="T1181">e</text:span><text:span text:style-name="T1182">rtinami.</text:span></text:p>
      <text:p text:style-name="P1183"/>
      <text:p text:style-name="P1184"><text:span text:style-name="T1185">V</text:span><text:span text:style-name="T1186">III</text:span><text:span text:style-name="T1187"><text:s/>SKYRIUS</text:span></text:p>
      <text:p text:style-name="P1188"><text:span text:style-name="T1189">BAIGIAMOSIOS NUOSTATOS</text:span></text:p>
      <text:p text:style-name="P1190"/>
      <text:p text:style-name="P1191"><text:span text:style-name="T1192">29</text:span><text:span text:style-name="T1193">. K</text:span><text:span text:style-name="T1194">onkur</text:span><text:span text:style-name="T1195">s</text:span><text:span text:style-name="T1196">ą</text:span><text:span text:style-name="T1197"><text:s/></text:span><text:span text:style-name="T1198">l</text:span><text:span text:style-name="T1199">a</text:span><text:span text:style-name="T1200">i</text:span><text:span text:style-name="T1201">m</text:span><text:span text:style-name="T1202">ė</text:span><text:span text:style-name="T1203">j</text:span><text:span text:style-name="T1204">ę</text:span><text:span text:style-name="T1205">s</text:span><text:span text:style-name="T1206"><text:s/>P</text:span><text:span text:style-name="T1207">r</text:span><text:span text:style-name="T1208">o</text:span><text:span text:style-name="T1209">j</text:span><text:span text:style-name="T1210">e</text:span><text:span text:style-name="T1211">k</text:span><text:span text:style-name="T1212">t</text:span><text:span text:style-name="T1213">a</text:span><text:span text:style-name="T1214">s</text:span><text:span text:style-name="T1215"><text:s/></text:span><text:span text:style-name="T1216">p</text:span><text:span text:style-name="T1217">a</text:span><text:span text:style-name="T1218">s</text:span><text:span text:style-name="T1219">k</text:span><text:span text:style-name="T1220">e</text:span><text:span text:style-name="T1221">lb</text:span><text:span text:style-name="T1222">i</text:span><text:span text:style-name="T1223">a</text:span><text:span text:style-name="T1224">m</text:span><text:span text:style-name="T1225">a</text:span><text:span text:style-name="T1226">s</text:span><text:span text:style-name="T1227"><text:s/>K</text:span><text:span text:style-name="T1228">o</text:span><text:span text:style-name="T1229">mi</text:span><text:span text:style-name="T1230">s</text:span><text:span text:style-name="T1231">i</text:span><text:span text:style-name="T1232">j</text:span><text:span text:style-name="T1233">os</text:span><text:span text:style-name="T1234"><text:s/></text:span><text:span text:style-name="T1235">po</text:span><text:span text:style-name="T1236">s</text:span><text:span text:style-name="T1237">ė</text:span><text:span text:style-name="T1238">d</text:span><text:span text:style-name="T1239">y</text:span><text:span text:style-name="T1240">j</text:span><text:span text:style-name="T1241">e</text:span><text:span text:style-name="T1242">.</text:span></text:p>
      <text:p text:style-name="P1243"><text:span text:style-name="T1244">30</text:span><text:span text:style-name="T1245">. Konkurso</text:span><text:span text:style-name="T1246"><text:s/></text:span><text:span text:style-name="T1247">r</text:span><text:span text:style-name="T1248">e</text:span><text:span text:style-name="T1249">z</text:span><text:span text:style-name="T1250">ul</text:span><text:span text:style-name="T1251">t</text:span><text:span text:style-name="T1252">a</text:span><text:span text:style-name="T1253">tai</text:span><text:span text:style-name="T1254"><text:s/></text:span><text:span text:style-name="T1255">skelbiami</text:span><text:span text:style-name="T1256"><text:s/></text:span><text:span text:style-name="T1257">Vid</text:span><text:span text:style-name="T1258">a</text:span><text:span text:style-name="T1259">us</text:span><text:span text:style-name="T1260"><text:s/></text:span><text:span text:style-name="T1261">r</text:span><text:span text:style-name="T1262">e</text:span><text:span text:style-name="T1263">ik</text:span><text:span text:style-name="T1264">a</text:span><text:span text:style-name="T1265">lų</text:span><text:span text:style-name="T1266"><text:s/></text:span><text:span text:style-name="T1267">m</text:span><text:span text:style-name="T1268">i</text:span><text:span text:style-name="T1269">nis</text:span><text:span text:style-name="T1270">t</text:span><text:span text:style-name="T1271">e</text:span><text:span text:style-name="T1272">rijos</text:span><text:span text:style-name="T1273"><text:s/></text:span><text:span text:style-name="T1274">in</text:span><text:span text:style-name="T1275">t</text:span><text:span text:style-name="T1276">e</text:span><text:span text:style-name="T1277">rn</text:span><text:span text:style-name="T1278">e</text:span><text:span text:style-name="T1279">to</text:span><text:span text:style-name="T1280"><text:s/></text:span><text:span text:style-name="T1281">svet</text:span><text:span text:style-name="T1282">a</text:span><text:span text:style-name="T1283">inėje<text:s/></text:span><text:span text:style-name="T1284">w</text:span><text:span text:style-name="T1285">w</text:span><text:span text:style-name="T1286">w.v</text:span><text:span text:style-name="T1287">r</text:span><text:span text:style-name="T1288">m.</text:span><text:span text:style-name="T1289">lt. Konkursą laimėjusio</text:span><text:span text:style-name="T1290"><text:s/>P</text:span><text:span text:style-name="T1291">r</text:span><text:span text:style-name="T1292">ojekto r</text:span><text:span text:style-name="T1293">e</text:span><text:span text:style-name="T1294">n</text:span><text:span text:style-name="T1295">g</text:span><text:span text:style-name="T1296">ė</text:span><text:span text:style-name="T1297">jas taip pat informuojamas</text:span><text:span text:style-name="T1298"><text:s/></text:span><text:span text:style-name="T1299">paraiškoje nurodytu elektroniniu paštu</text:span><text:span text:style-name="T1300">.<text:s/></text:span></text:p>
      <text:p text:style-name="P1301"><text:span text:style-name="T1302">31</text:span><text:span text:style-name="T1303">. K</text:span><text:span text:style-name="T1304">onkur</text:span><text:span text:style-name="T1305">s</text:span><text:span text:style-name="T1306">ą</text:span><text:span text:style-name="T1307"><text:s/></text:span><text:span text:style-name="T1308">l</text:span><text:span text:style-name="T1309">a</text:span><text:span text:style-name="T1310">i</text:span><text:span text:style-name="T1311">m</text:span><text:span text:style-name="T1312">ė</text:span><text:span text:style-name="T1313">j</text:span><text:span text:style-name="T1314">u</text:span><text:span text:style-name="T1315">s</text:span><text:span text:style-name="T1316">io</text:span><text:span text:style-name="T1317"><text:s/>P</text:span><text:span text:style-name="T1318">ro</text:span><text:span text:style-name="T1319">je</text:span><text:span text:style-name="T1320">k</text:span><text:span text:style-name="T1321">to</text:span><text:span text:style-name="T1322"><text:s/></text:span><text:span text:style-name="T1323">r</text:span><text:span text:style-name="T1324">e</text:span><text:span text:style-name="T1325">n</text:span><text:span text:style-name="T1326">g</text:span><text:span text:style-name="T1327">ė</text:span><text:span text:style-name="T1328">j</text:span><text:span text:style-name="T1329">u</text:span><text:span text:style-name="T1330">i</text:span><text:span text:style-name="T1331"><text:s/></text:span><text:span text:style-name="T1332">v</text:span><text:span text:style-name="T1333">id</text:span><text:span text:style-name="T1334">a</text:span><text:span text:style-name="T1335">us</text:span><text:span text:style-name="T1336"><text:s/></text:span><text:span text:style-name="T1337">r</text:span><text:span text:style-name="T1338">e</text:span><text:span text:style-name="T1339">ik</text:span><text:span text:style-name="T1340">a</text:span><text:span text:style-name="T1341">lų</text:span><text:span text:style-name="T1342"><text:s/></text:span><text:span text:style-name="T1343">m</text:span><text:span text:style-name="T1344">ini</text:span><text:span text:style-name="T1345">s</text:span><text:span text:style-name="T1346">t</text:span><text:span text:style-name="T1347">r</text:span><text:span text:style-name="T1348">o</text:span><text:span text:style-name="T1349"><text:s/></text:span><text:span text:style-name="T1350">į</text:span><text:span text:style-name="T1351">s</text:span><text:span text:style-name="T1352">a</text:span><text:span text:style-name="T1353">k</text:span><text:span text:style-name="T1354">y</text:span><text:span text:style-name="T1355">mu</text:span><text:span text:style-name="T1356"><text:s/></text:span><text:span text:style-name="T1357">s</text:span><text:span text:style-name="T1358">kir</text:span><text:span text:style-name="T1359">i</text:span><text:span text:style-name="T1360">a</text:span><text:span text:style-name="T1361">mos lėšos Projektui įgyvendinti<text:s/></text:span><text:span text:style-name="T1362">ir pasirašoma Projekto įgyvendinimo sutartis</text:span><text:span text:style-name="T1363">.</text:span></text:p>
      <text:p text:style-name="P1364"/>
      <text:p text:style-name="Normal"/>
      <text:soft-page-break/>
      <text:p text:style-name="P1365">Užsienio lietuvių bendruomenių<text:s/></text:p>
      <text:p text:style-name="P1371">priemonių, skirtų prekybos žmonėmis<text:s/></text:p>
      <text:p text:style-name="P1372">prevencijai kitose valstybėse, projektų<text:s/></text:p>
      <text:p text:style-name="P1373"><text:span text:style-name="T1374">konkurso nuost</text:span><text:span text:style-name="T1375">a</text:span><text:span text:style-name="T1376">tų pried</text:span><text:span text:style-name="T1377">a</text:span><text:span text:style-name="T1378">s</text:span></text:p>
      <text:p text:style-name="P1379"/>
      <text:p text:style-name="P1380"/>
      <text:p text:style-name="P1381"><text:span text:style-name="T1382">UŽSIENIO LIETUVIŲ BENDRUOMENIŲ PRIEMONIŲ, SKIRTŲ PREKYBOS ŽMONĖMIS PREVENCIJAI KITOSE VALSTYBĖSE,<text:s/></text:span><text:span text:style-name="T1383">P</text:span><text:span text:style-name="T1384">R</text:span><text:span text:style-name="T1385">O</text:span><text:span text:style-name="T1386">JEKTŲ KO</text:span><text:span text:style-name="T1387">N</text:span><text:span text:style-name="T1388">K</text:span><text:span text:style-name="T1389">URS</text:span><text:span text:style-name="T1390">O DALYVIŲ</text:span><text:span text:style-name="T1391"><text:s/></text:span><text:span text:style-name="T1392">P</text:span><text:span text:style-name="T1393">ARAIŠ</text:span><text:span text:style-name="T1394">KOS</text:span><text:span text:style-name="T1395"><text:s/>APRAŠAS</text:span></text:p>
      <text:p text:style-name="P1396"/>
      <text:p text:style-name="P1397"/>
      <text:p text:style-name="P1398"><text:span text:style-name="T1399">1</text:span><text:span text:style-name="T1400">.<text:s/></text:span><text:span text:style-name="T1401">P</text:span><text:span text:style-name="T1402">ro</text:span><text:span text:style-name="T1403">je</text:span><text:span text:style-name="T1404">kto</text:span><text:span text:style-name="T1405"><text:s/></text:span><text:span text:style-name="T1406">p</text:span><text:span text:style-name="T1407">a</text:span><text:span text:style-name="T1408">v</text:span><text:span text:style-name="T1409">a</text:span><text:span text:style-name="T1410">din</text:span><text:span text:style-name="T1411">i</text:span><text:span text:style-name="T1412">m</text:span><text:span text:style-name="T1413">a</text:span><text:span text:style-name="T1414">s</text:span><text:span text:style-name="T1415">.</text:span></text:p>
      <text:p text:style-name="P1416"><text:span text:style-name="T1417">2</text:span><text:span text:style-name="T1418">.<text:s/></text:span><text:span text:style-name="T1419">P</text:span><text:span text:style-name="T1420">ro</text:span><text:span text:style-name="T1421">je</text:span><text:span text:style-name="T1422">kto</text:span><text:span text:style-name="T1423"><text:s/></text:span><text:span text:style-name="T1424">r</text:span><text:span text:style-name="T1425">e</text:span><text:span text:style-name="T1426">n</text:span><text:span text:style-name="T1427">g</text:span><text:span text:style-name="T1428">ė</text:span><text:span text:style-name="T1429">jo (</text:span><text:span text:style-name="T1430">r</text:span><text:span text:style-name="T1431">e</text:span><text:span text:style-name="T1432">n</text:span><text:span text:style-name="T1433">g</text:span><text:span text:style-name="T1434">ė</text:span><text:span text:style-name="T1435">jų) p</text:span><text:span text:style-name="T1436">a</text:span><text:span text:style-name="T1437">v</text:span><text:span text:style-name="T1438">a</text:span><text:span text:style-name="T1439">di</text:span><text:span text:style-name="T1440">n</text:span><text:span text:style-name="T1441">im</text:span><text:span text:style-name="T1442">a</text:span><text:span text:style-name="T1443">s</text:span><text:span text:style-name="T1444">,</text:span><text:span text:style-name="T1445"><text:s/></text:span><text:span text:style-name="T1446">a</text:span><text:span text:style-name="T1447">dr</text:span><text:span text:style-name="T1448">e</text:span><text:span text:style-name="T1449">s</text:span><text:span text:style-name="T1450">a</text:span><text:span text:style-name="T1451">s</text:span><text:span text:style-name="T1452">,<text:s/></text:span><text:span text:style-name="T1453">t</text:span><text:span text:style-name="T1454">e</text:span><text:span text:style-name="T1455">l</text:span><text:span text:style-name="T1456">e</text:span><text:span text:style-name="T1457">f</text:span><text:span text:style-name="T1458">on</text:span><text:span text:style-name="T1459">a</text:span><text:span text:style-name="T1460">i,</text:span><text:span text:style-name="T1461"><text:s/></text:span><text:span text:style-name="T1462">e</text:span><text:span text:style-name="T1463">lektroninio<text:s/></text:span><text:span text:style-name="T1464">p</text:span><text:span text:style-name="T1465">a</text:span><text:span text:style-name="T1466">š</text:span><text:span text:style-name="T1467">to</text:span><text:span text:style-name="T1468"><text:s/></text:span><text:span text:style-name="T1469">a</text:span><text:span text:style-name="T1470">dr</text:span><text:span text:style-name="T1471">e</text:span><text:span text:style-name="T1472">s</text:span><text:span text:style-name="T1473">a</text:span><text:span text:style-name="T1474">s</text:span><text:span text:style-name="T1475">,</text:span><text:span text:style-name="T1476"><text:s/></text:span><text:span text:style-name="T1477">b</text:span><text:span text:style-name="T1478">a</text:span><text:span text:style-name="T1479">nko<text:s/></text:span><text:span text:style-name="T1480">s</text:span><text:span text:style-name="T1481">ą</text:span><text:span text:style-name="T1482">s</text:span><text:span text:style-name="T1483">k</text:span><text:span text:style-name="T1484">a</text:span><text:span text:style-name="T1485">it</text:span><text:span text:style-name="T1486">a</text:span><text:span text:style-name="T1487">.</text:span></text:p>
      <text:p text:style-name="P1488"><text:span text:style-name="T1489">3</text:span><text:span text:style-name="T1490">.<text:s/></text:span><text:span text:style-name="T1491">I</text:span><text:span text:style-name="T1492">n</text:span><text:span text:style-name="T1493">f</text:span><text:span text:style-name="T1494">or</text:span><text:span text:style-name="T1495">mac</text:span><text:span text:style-name="T1496">i</text:span><text:span text:style-name="T1497">ja</text:span><text:span text:style-name="T1498"><text:s/></text:span><text:span text:style-name="T1499">a</text:span><text:span text:style-name="T1500">p</text:span><text:span text:style-name="T1501">i</text:span><text:span text:style-name="T1502">e</text:span><text:span text:style-name="T1503"><text:s/>P</text:span><text:span text:style-name="T1504">ro</text:span><text:span text:style-name="T1505">j</text:span><text:span text:style-name="T1506">e</text:span><text:span text:style-name="T1507">k</text:span><text:span text:style-name="T1508">t</text:span><text:span text:style-name="T1509">ą</text:span><text:span text:style-name="T1510">:</text:span></text:p>
      <text:p text:style-name="P1511"/>
      <text:p text:style-name="P1512"><text:span text:style-name="T1513">3.1</text:span><text:span text:style-name="T1514">. e</text:span><text:span text:style-name="T1515">s</text:span><text:span text:style-name="T1516">a</text:span><text:span text:style-name="T1517">mos</text:span><text:span text:style-name="T1518"><text:s/>s</text:span><text:span text:style-name="T1519">i</text:span><text:span text:style-name="T1520">tu</text:span><text:span text:style-name="T1521">a</text:span><text:span text:style-name="T1522">c</text:span><text:span text:style-name="T1523">ijos</text:span><text:span text:style-name="T1524"><text:s/></text:span><text:span text:style-name="T1525">(p</text:span><text:span text:style-name="T1526">ro</text:span><text:span text:style-name="T1527">bl</text:span><text:span text:style-name="T1528">e</text:span><text:span text:style-name="T1529">mo</text:span><text:span text:style-name="T1530">s</text:span><text:span text:style-name="T1531">)</text:span><text:span text:style-name="T1532"><text:s/></text:span><text:span text:style-name="T1533">a</text:span><text:span text:style-name="T1534">n</text:span><text:span text:style-name="T1535">a</text:span><text:span text:style-name="T1536">li</text:span><text:span text:style-name="T1537">z</text:span><text:span text:style-name="T1538">ė užsienio valstybėje (valstybėse), kurioje (kuriose) bus įgyvendinamas Projektas;</text:span></text:p>
      <text:p text:style-name="Normal"/>
      <text:p text:style-name="P1539"><text:span text:style-name="T1540">3.2</text:span><text:span text:style-name="T1541">. Projekto tik</text:span><text:span text:style-name="T1542">s</text:span><text:span text:style-name="T1543">l</text:span><text:span text:style-name="T1544">a</text:span><text:span text:style-name="T1545">s;</text:span></text:p>
      <text:p text:style-name="Normal"/>
      <text:p text:style-name="P1546"><text:span text:style-name="T1547">3.3</text:span><text:span text:style-name="T1548">. Projekto u</text:span><text:span text:style-name="T1549">ž</text:span><text:span text:style-name="T1550">d</text:span><text:span text:style-name="T1551">a</text:span><text:span text:style-name="T1552">v</text:span><text:span text:style-name="T1553">ini</text:span><text:span text:style-name="T1554">a</text:span><text:span text:style-name="T1555">i;</text:span></text:p>
      <text:p text:style-name="Normal"/>
      <text:p text:style-name="P1556"><text:span text:style-name="T1557">3.4</text:span><text:span text:style-name="T1558">. Projekto prevencinės pr</text:span><text:span text:style-name="T1559">i</text:span><text:span text:style-name="T1560">e</text:span><text:span text:style-name="T1561">mon</text:span><text:span text:style-name="T1562">ė</text:span><text:span text:style-name="T1563">s (aprašymas su vaizdine medžiaga);</text:span></text:p>
      <text:p text:style-name="Normal"/>
      <text:p text:style-name="P1564"><text:span text:style-name="T1565">3.5</text:span><text:span text:style-name="T1566">. Projekto prevencinių priemonių truk</text:span><text:span text:style-name="T1567">mė</text:span><text:span text:style-name="T1568">, vieta,<text:s/></text:span><text:span text:style-name="T1569">t</text:span><text:span text:style-name="T1570">ę</text:span><text:span text:style-name="T1571">s</text:span><text:span text:style-name="T1572">t</text:span><text:span text:style-name="T1573">inum</text:span><text:span text:style-name="T1574">a</text:span><text:span text:style-name="T1575">s;</text:span></text:p>
      <text:p text:style-name="Normal"/>
      <text:p text:style-name="P1576"><text:span text:style-name="T1577">3.6</text:span><text:span text:style-name="T1578">. Projekto v</text:span><text:span text:style-name="T1579">y</text:span><text:span text:style-name="T1580">k</text:span><text:span text:style-name="T1581">d</text:span><text:span text:style-name="T1582">y</text:span><text:span text:style-name="T1583">toj</text:span><text:span text:style-name="T1584">a</text:span><text:span text:style-name="T1585">i, partneriai, rėmėjai;</text:span></text:p>
      <text:p text:style-name="Normal"/>
      <text:p text:style-name="P1586"><text:span text:style-name="T1587">3.7</text:span><text:span text:style-name="T1588">. Projekto r</text:span><text:span text:style-name="T1589">e</text:span><text:span text:style-name="T1590">z</text:span><text:span text:style-name="T1591">ul</text:span><text:span text:style-name="T1592">t</text:span><text:span text:style-name="T1593">a</text:span><text:span text:style-name="T1594">t</text:span><text:span text:style-name="T1595">a</text:span><text:span text:style-name="T1596">i;</text:span></text:p>
      <text:p text:style-name="Normal"/>
      <text:p text:style-name="P1597"><text:span text:style-name="T1598">3.8</text:span><text:span text:style-name="T1599">. Projekto<text:s/></text:span><text:span text:style-name="T1600">s</text:span><text:span text:style-name="T1601">ą</text:span><text:span text:style-name="T1602">m</text:span><text:span text:style-name="T1603">a</text:span><text:span text:style-name="T1604">t</text:span><text:span text:style-name="T1605">a;</text:span></text:p>
      <text:p text:style-name="Normal"/>
      <text:p text:style-name="P1606"><text:span text:style-name="T1607">3.9</text:span><text:span text:style-name="T1608">. ki</text:span><text:span text:style-name="T1609">t</text:span><text:span text:style-name="T1610">a</text:span><text:span text:style-name="T1611"><text:s/></text:span><text:span text:style-name="T1612">s</text:span><text:span text:style-name="T1613">v</text:span><text:span text:style-name="T1614">a</text:span><text:span text:style-name="T1615">rb</text:span><text:span text:style-name="T1616">i</text:span><text:span text:style-name="T1617"><text:s/></text:span><text:span text:style-name="T1618">s</text:span><text:span text:style-name="T1619">u Pro</text:span><text:span text:style-name="T1620">j</text:span><text:span text:style-name="T1621">ek</text:span><text:span text:style-name="T1622">tu<text:s/></text:span><text:span text:style-name="T1623">s</text:span><text:span text:style-name="T1624">u</text:span><text:span text:style-name="T1625">s</text:span><text:span text:style-name="T1626">iju</text:span><text:span text:style-name="T1627">s</text:span><text:span text:style-name="T1628">i i</text:span><text:span text:style-name="T1629">n</text:span><text:span text:style-name="T1630">f</text:span><text:span text:style-name="T1631">or</text:span><text:span text:style-name="T1632">m</text:span><text:span text:style-name="T1633">ac</text:span><text:span text:style-name="T1634">i</text:span><text:span text:style-name="T1635">j</text:span><text:span text:style-name="T1636">a</text:span><text:span text:style-name="T16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P1367" style:parent-style-name="Normal" style:family="paragraph">
      <style:paragraph-properties>
        <style:tab-stops>
          <style:tab-stop style:type="center" style:position="3.4625in"/>
          <style:tab-stop style:type="right" style:position="6.925in"/>
        </style:tab-stops>
      </style:paragraph-properties>
    </style:style>
    <style:style style:name="P1368" style:parent-style-name="Normal" style:family="paragraph">
      <style:paragraph-properties>
        <style:tab-stops>
          <style:tab-stop style:type="center" style:position="3.4625in"/>
          <style:tab-stop style:type="right" style:position="6.925in"/>
        </style:tab-stops>
      </style:paragraph-properties>
    </style:style>
    <style:style style:name="P1369" style:parent-style-name="Normal" style:family="paragraph">
      <style:paragraph-properties>
        <style:tab-stops>
          <style:tab-stop style:type="center" style:position="3.4625in"/>
          <style:tab-stop style:type="right" style:position="6.925in"/>
        </style:tab-stops>
      </style:paragraph-properties>
    </style:style>
    <style:style style:name="P13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366"><text:page-number text:fixed="false">4</text:page-number></text:p>
        <text:p text:style-name="P1367"/>
      </style:header>
      <style:footer>
        <text:p text:style-name="P1368"/>
      </style:footer>
    </style:master-page>
    <style:master-page style:next-style-name="MP2" style:name="MPF2" style:page-layout-name="PL2">
      <style:header>
        <text:p text:style-name="P1369"/>
      </style:header>
      <style:footer>
        <text:p text:style-name="P1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Sirgedienė</meta:initial-creator>
    <dc:creator>adlibuser</dc:creator>
    <meta:creation-date>2020-05-15T13:02:00Z</meta:creation-date>
    <dc:date>2020-05-15T13:02:00Z</dc:date>
    <meta:print-date>2017-06-29T12:59:00Z</meta:print-date>
    <meta:template xlink:href="Normal.dotm" xlink:type="simple"/>
    <meta:editing-cycles>2</meta:editing-cycles>
    <meta:editing-duration>PT0S</meta:editing-duration>
    <meta:document-statistic meta:page-count="6" meta:paragraph-count="154" meta:word-count="1493" meta:character-count="10686" meta:row-count="445" meta:non-whitespace-character-count="9347"/>
  </office:meta>
</office:document-meta>
</file>