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name-complex="Tahoma"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name-asian="HG Mincho Light J" style:font-size-complex="12pt" style:language-asian="ar" style:country-asian="SA"/>
    </style:style>
    <style:style style:name="P59" style:parent-style-name="Normal" style:family="paragraph">
      <style:paragraph-properties fo:text-indent="3.5437in">
        <style:tab-stops>
          <style:tab-stop style:type="left" style:position="3.6423in"/>
        </style:tab-stops>
      </style:paragraph-properties>
      <style:text-properties style:font-name-asian="HG Mincho Light J" fo:color="#000000" style:font-size-complex="12pt" style:language-asian="ar" style:country-asian="SA"/>
    </style:style>
    <style:style style:name="P60" style:parent-style-name="Normal" style:family="paragraph">
      <style:paragraph-properties fo:widows="0" fo:orphans="0" fo:text-indent="3.5437in">
        <style:tab-stops>
          <style:tab-stop style:type="left" style:position="0in"/>
          <style:tab-stop style:type="left" style:position="3.6423in"/>
        </style:tab-stops>
      </style:paragraph-properties>
      <style:text-properties style:font-name-asian="HG Mincho Light J" fo:color="#000000" style:font-size-complex="12pt" style:language-asian="ar" style:country-asian="SA" fo:hyphenate="false"/>
    </style:style>
    <style:style style:name="P61" style:parent-style-name="Normal" style:family="paragraph">
      <style:paragraph-properties fo:keep-with-next="always" fo:widows="0" fo:orphans="0" fo:text-align="center"/>
      <style:text-properties style:font-name-asian="HG Mincho Light J" style:font-weight-complex="bold" fo:color="#000000" style:font-size-complex="12pt" style:language-asian="ar" style:country-asian="SA"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HG Mincho Light J" fo:font-weight="bold" style:font-weight-asian="bold" fo:color="#000000" style:font-size-complex="12pt" style:language-asian="ar" style:country-asian="SA"/>
    </style:style>
    <style:style style:name="P6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6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66" style:parent-style-name="Normal" style:family="paragraph">
      <style:paragraph-properties fo:keep-with-next="always" fo:widows="0" fo:orphans="0" fo:text-align="center"/>
      <style:text-properties fo:hyphenate="false"/>
    </style:style>
    <style:style style:name="T67" style:parent-style-name="DefaultParagraphFont" style:family="text">
      <style:text-properties style:font-name-asian="HG Mincho Light J" fo:font-weight="bold" style:font-weight-asian="bold" fo:color="#000000" style:font-size-complex="12pt" style:language-asian="ar" style:country-asian="SA"/>
    </style:style>
    <style:style style:name="T68" style:parent-style-name="DefaultParagraphFont" style:family="text">
      <style:text-properties style:font-name-asian="HG Mincho Light J" fo:font-weight="bold" style:font-weight-asian="bold" fo:color="#000000" style:font-size-complex="12pt" style:language-asian="ar" style:country-asian="SA"/>
    </style:style>
    <style:style style:name="P69" style:parent-style-name="Normal" style:family="paragraph">
      <style:paragraph-properties fo:keep-with-next="always" fo:widows="0" fo:orphans="0" fo:text-align="center"/>
      <style:text-properties fo:hyphenate="false"/>
    </style:style>
    <style:style style:name="T70" style:parent-style-name="DefaultParagraphFont" style:family="text">
      <style:text-properties style:font-name-asian="HG Mincho Light J" fo:font-weight="bold" style:font-weight-asian="bold" fo:color="#000000" style:font-size-complex="12pt" style:language-asian="ar" style:country-asian="SA"/>
    </style:style>
    <style:style style:name="P7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72" style:parent-style-name="Normal" style:family="paragraph">
      <style:paragraph-properties fo:text-align="justify" fo:text-indent="0.4923in"/>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name-asian="HG Mincho Light J"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language-asian="lt" style:country-asian="LT"/>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Palemona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Palemonas" fo:color="#000000" style:font-size-complex="12pt"/>
    </style:style>
    <style:style style:name="T105" style:parent-style-name="DefaultParagraphFont" style:family="text">
      <style:text-properties style:font-name-asian="HG Mincho Light J" fo:color="#000000" style:font-size-complex="12pt" style:language-asian="ar" style:country-asian="SA"/>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style:font-name="Palemonas" fo:font-weight="bold" style:font-weight-asian="bold" fo:color="#000000" style:font-size-complex="12pt"/>
    </style:style>
    <style:style style:name="T119" style:parent-style-name="DefaultParagraphFont" style:family="text">
      <style:text-properties style:font-name="Palemona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font-weight="bold" style:font-weight-asian="bold"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font-weight="bold" style:font-weight-asian="bold"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tab-stops>
          <style:tab-stop style:type="left" style:position="-1.62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1.62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HG Mincho Light J" fo:font-weight="bold" style:font-weight-asian="bold" fo:color="#000000" style:font-size-complex="12pt" style:language-asian="ar" style:country-asian="SA"/>
    </style:style>
    <style:style style:name="T170" style:parent-style-name="DefaultParagraphFont" style:family="text">
      <style:text-properties style:font-name-asian="HG Mincho Light J" fo:font-weight="bold" style:font-weight-asian="bold" fo:color="#000000" style:font-size-complex="12pt" style:language-asian="ar" style:country-asian="SA"/>
    </style:style>
    <style:style style:name="P171" style:parent-style-name="Normal" style:family="paragraph">
      <style:paragraph-properties fo:text-align="center"/>
    </style:style>
    <style:style style:name="T172" style:parent-style-name="DefaultParagraphFont" style:family="text">
      <style:text-properties style:font-name-asian="HG Mincho Light J" fo:font-weight="bold" style:font-weight-asian="bold" fo:color="#000000" style:font-size-complex="12pt" style:language-asian="ar" style:country-asian="SA"/>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text-properties style:font-name-asian="HG Mincho Light J" style:font-weight-complex="bold" fo:color="#000000" style:font-size-complex="12pt" style:language-asian="ar" style:country-asian="SA" fo:hyphenate="false"/>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HG Mincho Light J" fo:color="#000000" style:font-size-complex="12pt" style:language-asian="ar" style:country-asian="SA"/>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name-asian="HG Mincho Light J" fo:color="#000000" style:font-size-complex="12pt" style:language-asian="ar" style:country-asian="SA"/>
    </style:style>
    <style:style style:name="T197" style:parent-style-name="DefaultParagraphFont" style:family="text">
      <style:text-properties style:font-name-asian="HG Mincho Light J" fo:color="#000000" style:font-size-complex="12pt" style:language-asian="ar" style:country-asian="SA"/>
    </style:style>
    <style:style style:name="P198" style:parent-style-name="Normal" style:family="paragraph">
      <style:paragraph-properties fo:text-align="justify" fo:text-indent="0.4923in">
        <style:tab-stops>
          <style:tab-stop style:type="left" style:position="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HG Mincho Light J" fo:font-weight="bold" style:font-weight-asian="bold" fo:color="#000000" style:font-size-complex="12pt" style:language-asian="ar" style:country-asian="SA"/>
    </style:style>
    <style:style style:name="T204" style:parent-style-name="DefaultParagraphFont" style:family="text">
      <style:text-properties style:font-name-asian="HG Mincho Light J" fo:font-weight="bold" style:font-weight-asian="bold" fo:color="#000000" style:font-size-complex="12pt" style:language-asian="ar" style:country-asian="SA"/>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asian="HG Mincho Light J" fo:font-weight="bold" style:font-weight-asian="bold" fo:color="#000000" style:font-size-complex="12pt" style:language-asian="ar" style:country-asian="SA"/>
    </style:style>
    <style:style style:name="P207" style:parent-style-name="Normal" style:family="paragraph">
      <style:paragraph-properties fo:widows="0" fo:orphans="0" fo:text-align="center" fo:text-indent="0.0861in"/>
      <style:text-properties fo:hyphenate="false"/>
    </style:style>
    <style:style style:name="T208" style:parent-style-name="DefaultParagraphFont" style:family="text">
      <style:text-properties style:font-name-asian="HG Mincho Light J" fo:font-weight="bold" style:font-weight-asian="bold" fo:color="#000000" style:font-size-complex="12pt" style:language-asian="ar" style:country-asian="SA"/>
    </style:style>
    <style:style style:name="P209" style:parent-style-name="Normal" style:family="paragraph">
      <style:paragraph-properties fo:text-align="center"/>
      <style:text-properties style:font-name-asian="HG Mincho Light J" style:font-weight-complex="bold" fo:color="#000000" style:font-size-complex="12pt" style:language-asian="ar" style:country-asian="SA"/>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HG Mincho Light J" style:font-style-complex="italic" fo:color="#000000" style:font-size-complex="12pt" style:language-asian="ar" style:country-asian="SA"/>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fo:background-color="#FFFFFF"/>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HG Mincho Light J" fo:color="#000000" style:font-size-complex="12pt" style:language-asian="ar" style:country-asian="SA"/>
    </style:style>
    <style:style style:name="T340" style:parent-style-name="DefaultParagraphFont" style:family="text">
      <style:text-properties style:font-name-asian="HG Mincho Light J" fo:color="#000000"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HG Mincho Light J" fo:color="#000000" style:font-size-complex="12pt" style:language-asian="ar" style:country-asian="SA"/>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with-next="alway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375in"/>
        </style:tab-stops>
      </style:paragraph-properties>
    </style:style>
    <style:style style:name="P728" style:parent-style-name="Normal" style:family="paragraph">
      <style:paragraph-properties fo:text-align="center">
        <style:tab-stops>
          <style:tab-stop style:type="left" style:position="0.375in"/>
        </style:tab-stops>
      </style:paragraph-properties>
    </style:style>
    <style:style style:name="P729"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p text:style-name="P13">SPRENDIMAS</text:p>
      <text:p text:style-name="P14">DĖL PREKYBOS IR PASLAUGŲ TEIKIMO MAŽEIKIŲ RAJONO SAVIVALDYBĖS VIEŠOSIOSE VIETOSE TAISYKLIŲ PATVIRTINIMO</text:p>
      <text:p text:style-name="P15"/>
      <text:p text:style-name="P16">2019 m. gruodžio 13 d. Nr. T1-374</text:p>
      <text:p text:style-name="P17">Mažeikiai</text:p>
      <text:p text:style-name="P18"/>
      <text:p text:style-name="P19"/>
      <text:p text:style-name="P20"><text:span text:style-name="T21">Vadovaudamasi Lietuvos Respublikos vietos savivaldos įstatymo 6 straipsnio 37 punktu, 16 straipsnio 2 dalies 36 punktu, 18 straipsnio 1 dalimi, 21 straipsnio 2 dalimi, Lietuvos Respublikos rinkliavų įstatymo 11 straipsnio 1 dalies 2 punktu, Prekybos savos gamybos žemės ūkio ir maisto produktais viešose vietose rekomendacijų aprašu, patvirtintu<text:s/></text:span><text:span text:style-name="T22">Lietuvos Respublikos žemės ūkio ministro 2009 m. gegužės 15 d. įsakymu Nr. 3D-357 „Dėl Prekybos savos gamybos žemės ūkio ir maisto produktais viešose vietose rekomendacijų aprašo“,<text:s/></text:span><text:span text:style-name="T23">Mažeikių rajono savivaldybės taryba <text:s/></text:span><text:span text:style-name="T24">nusprendžia:</text:span></text:p>
      <text:p text:style-name="P25"><text:span text:style-name="T26">1</text:span><text:span text:style-name="T27">. Patvirtinti pridedamas Prekybos ir paslaugų teikimo Mažeikių rajono savivaldybės viešosiose vietose taisykles (toliau – Taisyklės).</text:span></text:p>
      <text:p text:style-name="P28"><text:span text:style-name="T29">2</text:span><text:span text:style-name="T30">. Įpareigoti Mažeikių rajono savivaldybės administracijos direktorių iki 2020 m. sausio 31 d. parengti Leidimų prekiauti (teikti paslaugas) Mažeikių rajono savivaldybės viešosiose vietose išdavimo ir panaikinimo tvarkos aprašą;</text:span></text:p>
      <text:p text:style-name="P31"><text:span text:style-name="T32">3</text:span><text:span text:style-name="T33">. Pripažinti netekusiu galios Mažeikių rajono savivaldybės tarybos 2011 m. balandžio 29 d. sprendimą Nr. T1-89 „Dėl Prekybos ir paslaugų teikimo Mažeikių rajono savivaldybės viešosiose vietose tvarkos aprašo tvirtinimo“ su visais pakeitimais ir papildymais.</text:span></text:p>
      <text:p text:style-name="P34"><text:span text:style-name="T35">4</text:span><text:span text:style-name="T36">. Nustatyti, kad:</text:span></text:p>
      <text:p text:style-name="P37"><text:span text:style-name="T38">4.1</text:span><text:span text:style-name="T39">. šio sprendimo 1 ir 3 punktai įsigalioja 2020 m. vasario 1 d.</text:span></text:p>
      <text:p text:style-name="P40"><text:span text:style-name="T41">4.2</text:span><text:span text:style-name="T42">.<text:s/></text:span><text:span text:style-name="T43">Taisyklės<text:s/></text:span><text:span text:style-name="T44">taikomos teisiniams santykiams, kurie susiklostys po Taisyklių įsigaliojimo dienos, ir taikomos nagrinėjant prašymus dėl prekybos ir paslaugų teikimo Mažeikių rajono savivaldybės viešosiose vietose, kurie bus pateikti nuo Taisyklių įsigaliojimo datos.</text:span></text:p>
      <text:p text:style-name="P45"><text:span text:style-name="T46">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47"/>
      <text:p text:style-name="P48"/>
      <text:p text:style-name="P49"/>
      <text:p text:style-name="P50"><text:span text:style-name="T51">Savivaldybės meras<text:s/></text:span><text:span text:style-name="T52"><text:tab/>Vidmantas Macevičius</text:span></text:p>
      <text:p text:style-name="P53"/>
      <text:soft-page-break/>
      <text:p text:style-name="P54">PATVIRTINTA</text:p>
      <text:p text:style-name="P59">Mažeikių rajono savivaldybės tarybos</text:p>
      <text:p text:style-name="P60">2019 m. gruodžio 13 d. sprendimu Nr. T1-374</text:p>
      <text:p text:style-name="P61"/>
      <text:p text:style-name="P62"><text:span text:style-name="T63">PREKYBOS IR PASLAUGŲ TEIKIMO MAŽEIKIŲ RAJONO SAVIVALDYBĖS VIEŠOSIOSE VIETOSE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ekybos ir paslaugų teikimo Mažeikių rajono savivaldybės viešosiose vietose taisyklės (toliau – Taisyklės) nustato bendruosius mažmeninės prekybos ir paslaugų teikimo Mažeikių rajono savivaldybės teritorijos (toliau<text:s/></text:span><text:span text:style-name="T75">– Savivaldybės teritorija)<text:s/></text:span><text:span text:style-name="T76">viešosiose vietose reikalavimus, subjektus, kuriems taikomos Taisyklės, sąvokas, prekybos ir paslaugų teikimo būdus, reikalavimus, Taisyklių vykdymo kontrolę bei atsakomybę už Taisyklių nesilaikymą.</text:span></text:p>
      <text:p text:style-name="P77"><text:span text:style-name="T78">2</text:span><text:span text:style-name="T79">. Taisyklių<text:s/></text:span><text:span text:style-name="T80">privalo laikytis visi juridiniai ar fiziniai asmenys, prekiaujantys ar teikiantys paslaugas Mažeikių rajono savivaldybės viešosiose vietose. Fiziniai ir juridiniai asmenys privalo laikytis veiklos apribojimų, nustatytų įstatymais, poįstatyminiais aktais, Mažeikių rajono savivaldybės<text:s/></text:span><text:span text:style-name="T81">(toliau<text:s/></text:span><text:span text:style-name="T82">– Savivaldybė)<text:s/></text:span><text:span text:style-name="T83">tarybos priimtais sprendimais, Savivaldybės administracijos direktoriaus įsakymais.</text:span></text:p>
      <text:p text:style-name="P84"><text:span text:style-name="T85">3</text:span><text:span text:style-name="T86">. Pagrindinės Taisyklėse vartojamos sąvokos:</text:span></text:p>
      <text:p text:style-name="P87"><text:span text:style-name="T88">3.1</text:span><text:span text:style-name="T89">.</text:span><text:span text:style-name="T90"> </text:span><text:span text:style-name="T91">kioskas</text:span><text:span text:style-name="T92"><text:s/>– smulkios prekybos ar paslaugų teikimo reikmėms skirtas Nekilnojamojo turto registre neregistruojamas nedidelis lengvų konstrukcijų ir į žemę įleistų pamatų neturintis laikinasis įrenginys, iš kurio prekyba vykdoma ar paslaugos teikiamos per priekinėje sienoje esančią angą;</text:span></text:p>
      <text:p text:style-name="P93"><text:span text:style-name="T94">3.2</text:span><text:span text:style-name="T95">.</text:span><text:span text:style-name="T96"> </text:span><text:span text:style-name="T97">laikinoji prekybos įranga</text:span><text:span text:style-name="T98"><text:s/></text:span><text:span text:style-name="T99">–<text:s/></text:span><text:span text:style-name="T100">sukomplektuota lauke statoma laikinoji prekybos ir paslaugų teikimo įranga (prekystaliai, vežimėliai, stalai,<text:s/></text:span><text:span text:style-name="T101">stoveliai, skėčiai</text:span><text:span text:style-name="T102"><text:s/>ir kt.</text:span><text:span text:style-name="T103">), prekybai pritaikyti automobiliai ir jų priekabos, nesudėtingų atrakcionų priemonės: dviračiai, batutai, pripučiamieji atrakcionai ir pan., skirti</text:span><text:span text:style-name="T104"><text:s/>prekiauti ar paslaugoms teikti leidime nurodytą terminą</text:span><text:span text:style-name="T105">;</text:span></text:p>
      <text:p text:style-name="P106"><text:span text:style-name="T107">3.3</text:span><text:span text:style-name="T108">.</text:span><text:span text:style-name="T109"> </text:span><text:span text:style-name="T110">lauko kavinė</text:span><text:span text:style-name="T111"><text:s/></text:span><text:span text:style-name="T112">–<text:s/></text:span><text:span text:style-name="T113">viešosios vietos teritorija prie esamų stacionariųjų viešojo maitinimo įmonių patalpų, su sukomplektuota įranga (stalais, kėdėmis, skėčiais, mobiliomis tvorelėmis, gėlinėmis, markizėmis), skirta aptarnauti viešojo maitinimo vietos lankytojus;</text:span></text:p>
      <text:p text:style-name="P114"><text:span text:style-name="T115">3.4</text:span><text:span text:style-name="T116">.</text:span><text:span text:style-name="T117"> </text:span><text:span text:style-name="T118">Leidimas prekiauti (teikti paslaugas) viešosiose vietose</text:span><text:span text:style-name="T119"><text:s/>– dokumentas, leidžiantis fiziniam ar juridiniam asmeniui prekiauti ir (ar) teikti paslaugas Savivaldybės teritorijos viešosiose vietose (toliau – Leidimas);</text:span></text:p>
      <text:p text:style-name="P120"><text:span text:style-name="T121">3.5</text:span><text:span text:style-name="T122">.</text:span><text:span text:style-name="T123"> </text:span><text:span text:style-name="T124">nesudėtingas atrakcionas</text:span><text:span text:style-name="T125"><text:s/></text:span><text:span text:style-name="T126">–<text:s/></text:span><text:span text:style-name="T127">nesudėtingas pramoginis įrenginys (pripučiamas atrakcionas, batutas, žaidimų aikštelė ir pan.), nepriskiriamas potencialiai pavojingiems įrenginiams;</text:span></text:p>
      <text:p text:style-name="P128"><text:span text:style-name="T129">3.6</text:span><text:span text:style-name="T130">.</text:span><text:span text:style-name="T131"> </text:span><text:span text:style-name="T132">pardavėjas</text:span><text:span text:style-name="T133"><text:s/>– fizinis ar juridinis asmuo (Lietuvos Respublikos teisės aktų (toliau – teisės aktai) nustatyta tvarka turintis teisę prekiauti ir (ar) teikti paslaugas), kuris siūlo ir parduoda prekes vartotojams;</text:span></text:p>
      <text:p text:style-name="P134"><text:span text:style-name="T135">3.7</text:span><text:span text:style-name="T136">.</text:span><text:span text:style-name="T137"> </text:span><text:span text:style-name="T138">paslaugos teikėjas</text:span><text:span text:style-name="T139"><text:s/>– fizinis ar juridinis asmuo, teisės aktų nustatyta tvarka įregistravęs savo veiklą ir teikiantis paslaugas vartotojams;</text:span></text:p>
      <text:p text:style-name="P140"><text:span text:style-name="T141">3.8</text:span><text:span text:style-name="T142">.</text:span><text:span text:style-name="T143"> </text:span><text:span text:style-name="T144">paviljonas</text:span><text:span text:style-name="T145"><text:s/>– Nekilnojamojo turto registre neregistruojamas ir į žemę įleistų pamatų neturintis laikinasis statinys (įrenginys), pagamintas gamykloje ar surinktas iš surenkamųjų konstrukcijų ir turintis viduje įrengtą prekybos salę pirkėjams aptarnauti. Paviljonas gali turėti išplėstą prekybos (paslaugų teikimo) aptarnavimo vietą;</text:span></text:p>
      <text:p text:style-name="P146"><text:span text:style-name="T147">3.9</text:span><text:span text:style-name="T148">.</text:span><text:span text:style-name="T149"> </text:span><text:span text:style-name="T150">prekyba ir paslaugų teikimas viešojoje vietoje</text:span><text:span text:style-name="T151"><text:s/>– veikla, susijusi su prekių pardavimu ir pirkimu (įskaitant antrinių žaliavų supirkimą) viešosiose vietose įrengtuose paviljonuose, iš kioskų, iš (nuo) laikinosios prekybos įrangos, lauko kavinėse, iš prekybai pritaikytų automobilių ar jų priekabų, paslaugų teikimu (nuomos, buities, laisvalaikio pramogų ir kt.) viešosiose vietose;</text:span></text:p>
      <text:p text:style-name="P152"><text:span text:style-name="T153">3.10</text:span><text:span text:style-name="T154">.</text:span><text:span text:style-name="T155"> </text:span><text:span text:style-name="T156">viešoji vieta</text:span><text:span text:style-name="T157"><text:s/>– savivaldybės teritorijoje esanti, Savivaldybei ar valstybei nuosavybės teise<text:s/></text:span><text:span text:style-name="T158">priklausanti ar patikėjimo teise valdoma teritorija (išskyrus išnuomotą ar perduotą naudotis), kurioje gali būti teikiamos paslaugos arba vykdoma prekyba.</text:span></text:p>
      <text:p text:style-name="P159"><text:span text:style-name="T160">4</text:span><text:span text:style-name="T161">. Prekiauti ir teikti paslaugas viešosiose vietose galima tik turint Leidimą. Leidimas išduodamas, panaikinamas Savivaldybės administracijos direktoriaus įsakymu patvirtintame Leidimų prekiauti (teikti paslaugas) Mažeikių rajono savivaldybės viešosiose vietose išdavimo ir panaikinimo tvarkos apraše nustatyta tvarka.</text:span></text:p>
      <text:p text:style-name="P162"><text:span text:style-name="T163">5</text:span><text:span text:style-name="T164">. Taisyklėse vartojamos sąvokos suprantamos taip, kaip jas apibrėžia teisės aktai. T</text:span><text:span text:style-name="T165">eisės aktais nustačius papildomus ar kitus prekybos viešosiose vietose reikalavimus, kitą kontrolės tvarką ar prekybinės veiklos subjektų atsakomybę,<text:s/></text:span><text:span text:style-name="T166">taikomos tų teisės aktų nuostatos, jeigu jose nenurodyta kitaip.</text:span></text:p>
      <text:p text:style-name="P167"/>
      <text:p text:style-name="P168"><text:span text:style-name="T169">II</text:span><text:span text:style-name="T170"><text:s/>SKYRIUS</text:span></text:p>
      <text:p text:style-name="P171"><text:span text:style-name="T172">PREKYBOS (</text:span><text:span text:style-name="T173">PASLAUGŲ TEIKIMO) BūDAI</text:span></text:p>
      <text:p text:style-name="P174"/>
      <text:p text:style-name="P175"><text:span text:style-name="T176">6</text:span><text:span text:style-name="T177">.<text:s/></text:span><text:span text:style-name="T178">Prekybos ir paslaugų teikimo viešosiose vietose būdai yra šie:</text:span></text:p>
      <text:p text:style-name="P179"><text:span text:style-name="T180">6.1</text:span><text:span text:style-name="T181">. prekyba ir paslaugų teikimas iš (nuo) laikinosios prekybos įrangos (prekystaliai, vežimėliai, stalai, stoveliai, skėčiai ir kt.);</text:span></text:p>
      <text:p text:style-name="P182"><text:span text:style-name="T183">6.2</text:span><text:span text:style-name="T184">. prekyba ir paslaugų teikimas iš kioskų, paviljonuose, kitų kilnojamų įrenginių;</text:span></text:p>
      <text:p text:style-name="P185"><text:span text:style-name="T186">6.3</text:span><text:span text:style-name="T187">. prekyba ir paslaugų teikimas iš prekybai pritaikytų automobilių ar jų priekabų;</text:span></text:p>
      <text:p text:style-name="P188"><text:span text:style-name="T189">6.4</text:span><text:span text:style-name="T190">. prekyba ir paslaugų teikimas lauko kavinėse;</text:span></text:p>
      <text:p text:style-name="P191"><text:span text:style-name="T192">6.5</text:span><text:span text:style-name="T193">. nuomos (dviračių, riedučių, valčių ir pan.), nesudėtingų atrakcionų, laisvalaikio pramogų ir kt. mobiliosios paslaugos</text:span><text:span text:style-name="T194">;</text:span></text:p>
      <text:p text:style-name="P195"><text:span text:style-name="T196">6.6</text:span><text:span text:style-name="T197">. prekyba ir paslaugų teikimas renginių metu;</text:span></text:p>
      <text:p text:style-name="P198"><text:span text:style-name="T199">6.7</text:span><text:span text:style-name="T200">. kiti teisės aktams neprieštaraujantys būdai.</text:span></text:p>
      <text:p text:style-name="P201"/>
      <text:p text:style-name="P202"><text:span text:style-name="T203">III</text:span><text:span text:style-name="T204"><text:s/>SKYRIUS</text:span></text:p>
      <text:p text:style-name="P205"><text:span text:style-name="T206">REIKALAVIMAI KIOSKAMS, PAVILJONAMS IR LAUKO KAVINĖMS</text:span></text:p>
      <text:p text:style-name="P207"><text:span text:style-name="T208">ĮRENGTI</text:span></text:p>
      <text:p text:style-name="P209"/>
      <text:p text:style-name="P210"><text:span text:style-name="T211">7</text:span><text:span text:style-name="T212">.<text:s/></text:span><text:span text:style-name="T213">Kioskai, paviljonai ir lauko kavinės gali būti įrengiami tik Taisyklėse ir kituose teisės aktuose nustatyta tvarka, nepažeidžiant trečiųjų asmenų interesų.</text:span></text:p>
      <text:p text:style-name="P214"><text:span text:style-name="T215">8</text:span><text:span text:style-name="T216">.<text:s/></text:span><text:span text:style-name="T217">Žemės sklypo, kuriame yra įrengiami kioskai, paviljonai, lauko kavinės, nuomos sutartis nesudaroma ir pareiškėjas neturi jokių teisių į kiosko, paviljono, lauko kavinės užimamą plotą.</text:span></text:p>
      <text:p text:style-name="P218"><text:span text:style-name="T219">9</text:span><text:span text:style-name="T220">.<text:s/></text:span><text:span text:style-name="T221">Pareiškėjas:</text:span></text:p>
      <text:p text:style-name="P222"><text:span text:style-name="T223">9.1</text:span><text:span text:style-name="T224">. siekdamas įrengti lauko kavinę,<text:s/></text:span><text:span text:style-name="T225">turi parengti prekybos vietos įrengimo schemą, kurią sudaro: teritorijos ar žemės sklypo, kuriame bus vykdoma veikla, planas su gretimybėmis ir nurodyta veiklos vykdymo vieta, bendras vaizdas ir vizualizacija (stalai, kėdės, skėčiai, mobilios tvorelės, gėlinės, markizės), formos su nurodytais matmenimis.<text:s/></text:span>Lauko kavinės u<text:span text:style-name="T226">žimamos viešosios vietos ilgis turi sutapti su užimamų patalpų fasado ilgiu ir nepažeisti šalia esančių savininkų interesų;</text:span></text:p>
      <text:p text:style-name="P227"><text:span text:style-name="T228">9.2</text:span><text:span text:style-name="T229">. siekdamas įrengti kioską ar paviljoną, turi parengti prekybos vietos įrengimo schemą, kurią sudaro: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text:span></text:p>
      <text:p text:style-name="P230"><text:span text:style-name="T231">10</text:span><text:span text:style-name="T232">. Kiosko ir paviljono p</text:span><text:span text:style-name="T233">rekybos vietos įrengimo schema turi būti pasirašyta pareiškėjo ir gautas sutikimas (leidimas) ir/ar suderinta su:</text:span></text:p>
      <text:p text:style-name="P234"><text:span text:style-name="T235">10.1</text:span><text:span text:style-name="T236">. Savivaldybės administracijos Architektūros ir urbanistikos skyriumi;</text:span></text:p>
      <text:p text:style-name="P237"><text:span text:style-name="T238">10.2</text:span><text:span text:style-name="T239">.<text:s/></text:span><text:span text:style-name="T240">Nacionalinės žemės tarnybos prie Žemės ūkio ministerijos Mažeikių skyriumi (</text:span><text:span text:style-name="T241">jei<text:s/></text:span><text:span text:style-name="T242">planuojamoje prekybos (paslaugų teikimo) vietoje žemės sklypas nesuformuotas);</text:span></text:p>
      <text:p text:style-name="P243"><text:span text:style-name="T244">10.3</text:span><text:span text:style-name="T245">.<text:s/></text:span><text:span text:style-name="T246">Kultūros paveldo departamento prie Kultūros ministerijos Telšių skyriumi (j</text:span><text:span text:style-name="T247">eigu prekybos (paslaugų teikimo) vietą planuojama įrengti k</text:span><text:span text:style-name="T248">ultūros paveldo teritorijoje ir (ar) apsaugos zonoje);</text:span></text:p>
      <text:p text:style-name="P249"><text:span text:style-name="T250">10.4</text:span><text:span text:style-name="T251">. Inžinerinių tinklų valdytojais (vandens, nuotekų, šilumos, dujų, ryšių ir kt.).</text:span></text:p>
      <text:p text:style-name="P252"><text:span text:style-name="T253">11</text:span><text:span text:style-name="T254">. Prekybos vietos įrengimo schemoje turi būti apibrėžtas k</text:span><text:span text:style-name="T255">iosko, paviljono, lauko kavinės prekybos ir paslaugų teikimo užimamas plotas, kuris negali būti didesnis kaip 25 kv. m.</text:span></text:p>
      <text:p text:style-name="P256"><text:span text:style-name="T257">12</text:span><text:span text:style-name="T258">. Kioskų, paviljonų estetinė išvaizda turi darniai įsilieti į esamą urbanistinį architektūrinį kontekstą.</text:span></text:p>
      <text:p text:style-name="P259"><text:span text:style-name="T260">13</text:span><text:span text:style-name="T261">. Pasikeitus kiosko, paviljono savininkui, turi būti patikslinta prekybos vietos įrengimo schema, nurodant naujo savininko duomenis, ar sudarytas rašytinis sandoris (pirkimas-pardavimas, dovanojimas ar kt.).</text:span></text:p>
      <text:p text:style-name="P262"><text:span text:style-name="T263">14</text:span><text:span text:style-name="T264">. Kioskai, paviljonai, lauko kavinės įrengiami tik turint leidimą įrengti laikiną kilnojamą įrenginį ir ne anksčiau kaip prieš 14 kalendorinių dienų iki leidimo galiojimo pradžios.</text:span></text:p>
      <text:p text:style-name="P265"/>
      <text:p text:style-name="P266"><text:span text:style-name="T267">IV</text:span><text:span text:style-name="T268"><text:s/>SKYRIUS</text:span></text:p>
      <text:p text:style-name="P269"><text:span text:style-name="T270">REIKALAVIMAI PREKYBAI IR PASLAUGŲ TEIKIMUI</text:span></text:p>
      <text:p text:style-name="P271"/>
      <text:p text:style-name="P272"><text:span text:style-name="T273">15</text:span><text:span text:style-name="T274">. Prekybos ir paslaugų teikimo viešosiose vietose leidžiama (išskyrus švenčių, renginių laikotarpį):</text:span></text:p>
      <text:p text:style-name="P275"><text:span text:style-name="T276">15.1</text:span><text:span text:style-name="T277">. prekiauti ar teikti paslaugas nuo 7.00 iki 24.00 val., kiek tai neprieštarauja kitiems teisės aktams;</text:span></text:p>
      <text:p text:style-name="P278"><text:span text:style-name="T279">15.2</text:span><text:span text:style-name="T280">. groti ir transliuoti garsą, neviršijant higienos normos leistinų triukšmo lygio dydžių, nuo 10.00 iki 22.00 val.</text:span></text:p>
      <text:p text:style-name="P281"><text:span text:style-name="T282">16</text:span><text:span text:style-name="T283">. Prekybos ir paslaugų teikimo viešosiose vietose prekiauti draudžiama:</text:span></text:p>
      <text:p text:style-name="P284"><text:span text:style-name="T285">16.1</text:span><text:span text:style-name="T286">. prekėmis, kurių mažmeninė prekyba yra uždrausta įstatymų ir kitų teisės aktų;</text:span></text:p>
      <text:p text:style-name="P287"><text:span text:style-name="T288">16.2</text:span><text:span text:style-name="T289">. pirotechnikos priemonėmis;</text:span></text:p>
      <text:p text:style-name="P290"><text:span text:style-name="T291">16.3</text:span><text:span text:style-name="T292">.<text:s/></text:span><text:span text:style-name="T293">nuo dėžių, turėklų, atramų, grindinio, žemės (žolinės dangos) ir tam nepritaikytos įrangos</text:span><text:span text:style-name="T294">.</text:span></text:p>
      <text:p text:style-name="P295"><text:span text:style-name="T296">17</text:span><text:span text:style-name="T297">. Prekyba maisto prekėmis galima tik turint Valstybinės maisto ir veterinarijos tarnybos išduotą Maisto tvarkymo subjekto patvirtinimo pažymėjimą.</text:span></text:p>
      <text:p text:style-name="P298"><text:span text:style-name="T299">18</text:span><text:span text:style-name="T300">. Prekiaujant ar teikiant paslaugas viešosiose vietose, draudžiama triukšmauti viršijant nustatytas leidžiamas skleidžiamo triukšmo normas, įkyriai siūlyti prekes.</text:span></text:p>
      <text:p text:style-name="P301"><text:span text:style-name="T302">19</text:span><text:span text:style-name="T303">. Pardavėjas ir (ar) paslaugų teikėjas prekybos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jis yra privalomas) ir, jei prekiaujama maisto prekėmis ar žaislais, – asmens medicininę knygelę.</text:span></text:p>
      <text:p text:style-name="P304"><text:span text:style-name="T305">20</text:span><text:span text:style-name="T306">. Už leidimo išdavimą mokama Savivaldybės tarybos nustatyta vietinė rinkliava.</text:span></text:p>
      <text:p text:style-name="P307"><text:span text:style-name="T308">21</text:span><text:span text:style-name="T309">. Pardavėjas ar paslaugų teikėjas privalo laikytis leidime nurodytų sąlygų, neleisti naudotis leidimu kitiems fiziniams ar juridiniams asmenims, neprekiauti ar neteikti paslaugų su negaliojančiu leidimu.</text:span></text:p>
      <text:p text:style-name="P310"><text:span text:style-name="T311">22</text:span><text:span text:style-name="T312">. Laikinoji prekybos įranga negali būti įrengiama automobilių stovėjimo aikštelėse, ant privažiavimo vietų, pėsčiųjų, dviračių, priėjimo takų, tiltų, viadukų, gatvių sankryžose (išskyrus prekybą ir paslaugų teikimą švenčių, renginių metu, kai atitinkamose vietose automobilių ar dviračių eismas apribojamas teisės aktuose nustatyta tvarka ir užtikrinamas pėsčiųjų saugumas ir lauko kavinėse).</text:span></text:p>
      <text:p text:style-name="P313"><text:span text:style-name="T314">23</text:span><text:span text:style-name="T315">. Laikinoji prekybos įranga, kioskai, paviljonai ir lauko kavinės įrengiami tik ant kietos dangos (šaligatvio, asfalto, žvyro, skaldos ar kitos specialios dirbtinės dangos). Tais atvejais, kai grindinio nuolydis yra didesnis nei 3 procentai, galimi papildomi išlyginamieji grindinio paviršiai. Draudžiama laikinąją prekybos įrangą, kioskus, paviljonus ir lauko kavines įrengti žalios vejos<text:s/></text:span><text:soft-page-break/><text:span text:style-name="T316">plote. Laikinoji prekybos įranga, kioskai, paviljonai ir lauko kavinių prekybos įranga turi būti visiškai sukomplektuota, tvarkinga, atitikti higienos, darbo ir priešgaisrinės saugos, estetinės ir vizualinės kokybės rekomendacijas.</text:span></text:p>
      <text:p text:style-name="P317"><text:span text:style-name="T318">24</text:span><text:span text:style-name="T319">. Laikinoji prekybos įranga (prekystaliai, vežimėliai, stalai, stoveliai, skėčiai ir pan.) turi būti nedidelė, atitinkanti lauko prekybos funkcinius reikalavimus (estetinius, higieninius ir pan.). Vienai prekybos vietai skiriama ne daugiau kaip 3 kv. m ploto, jei šie plotai Vietinės rinkliavos už leidimo prekiauti ar (ir) teikti paslaugas Mažeikių rajono savivaldybės viešosiose vietose išdavimą nuostatuose nėra nustatyti kitokie.</text:span></text:p>
      <text:p text:style-name="P320"><text:span text:style-name="T321">25</text:span><text:span text:style-name="T322">. Teikiant kinkomojo transporto pasivažinėjimo paslaugą, būtina valyti, tvarkyti, dezinfekuoti ekipažų stovėjimo ir maršrutų vietas. Gyvūnai turi būti švarūs, sveiki, pakaustyti kelio dangos negadinančiomis pasagomis.</text:span></text:p>
      <text:p text:style-name="P323"><text:span text:style-name="T324">26</text:span><text:span text:style-name="T325">. Verstis licencijuojama veikla gali tik juridiniai asmenys, įsigiję šios veiklos licencijas teisės aktų nustatyta tvarka.</text:span></text:p>
      <text:p text:style-name="P326"><text:span text:style-name="T327">27</text:span><text:span text:style-name="T328">. Prekybos ar paslaugų teikimo vieta neturi sudaryti kliūčių kitiems asmenims, negali trukdyti eismui, turi būti švari ir tvarkinga. Pardavėjas (paslaugų teikėjas) privalo savo lėšomis prižiūrėti ir tvarkyti prekybos ir paslaugų teikimo vietą (asmenys, vykdantys prekybą ar teikiantys paslaugas kioske, paviljone ar lauko kavinėje, – ir jiems prekybos vietos įrengimo schemoje nustatytą teritorijos plotą), aplinką, želdinius, organizuoti pavienių šiukšlių surinkimą ir susikaupusių atliekų išvežimą. Organizuodamas prekybą ir (ar) paslaugų teikimą švenčių, renginių metu, renginio organizatorius privalo vadovautis Mažeikių rajono savivaldybės tarybos sprendimu patvirtintų Renginių organizavimo Mažeikių rajono savivaldybės viešosiose vietose taisyklių aktualia redakcija.</text:span></text:p>
      <text:p text:style-name="P329">28. Renginių metu konkrečios prekybos bei paslaugų teikimo vietos plotą nustato ir prekybos vietų išdėstymo schemas (planus) rengia renginio organizatorius.</text:p>
      <text:p text:style-name="P330"><text:span text:style-name="T331">29</text:span><text:span text:style-name="T332">. R</text:span><text:span text:style-name="T333">enginio organizatorius privalo iškart po renginio išardyti ir išvežti laikinąją prekybos įrangą. Jeigu laikinoji prekybos įranga nepašalinama, jos nukėlimą, išvežimą ir saugojimą nustatyta tvarka organizuoja Savivaldybės administracija, o jos patirtas išlaidas apmoka renginio organizatorius.</text:span></text:p>
      <text:p text:style-name="P334"><text:span text:style-name="T335">30</text:span><text:span text:style-name="T336">.<text:s/></text:span><text:span text:style-name="T337">Viešoji vieta, kurioje prekiaujama ar teikiamos paslaugos, turi būti sutvarkyta, nepažeista, dangų konstrukcijos nesugadintos (nepakitusios). Jei viešoji vieta sugadinta, netvarkoma ir gadinama, ji turi būti sutvarkyta (dangos atstatytos) asmens, kuriam buvo išduotas leidimas, lėšomis.</text:span></text:p>
      <text:p text:style-name="P338"><text:span text:style-name="T339">31</text:span><text:span text:style-name="T340">.<text:s/></text:span><text:span text:style-name="T341">Mažeikių rajono savivaldybės viešosiose vietose įrengtų kioskų, paviljonų, lauko kavinių ir kitos laikinosios prekybos įrangos, kurie yra apleisti (neprižiūrimi), savavališkai pastatyti ar nėra išduotas arba negalioja leidimas iš jų prekiauti ar teikti paslaugas, ar nenukelti per Taisyklėse nustatytą terminą, nukėlimą, patraukimą, išvežimą, tvarkymą (utilizavimą) organizuoja Savivaldybės administracija, o jos patirtos išlaidos teisės aktų nustatyta tvarka išieškomos iš asmens, kuriam paskutiniam, Savivaldybės administracijos duomenimis, buvo išduotas leidimas.</text:span></text:p>
      <text:p text:style-name="P342"><text:span text:style-name="T343">32</text:span><text:span text:style-name="T344">.<text:s/></text:span><text:span text:style-name="T345">Laikinoji prekybos įranga, kioskai, paviljonai, lauko kavinių įranga turi būti demontuoti ir pašalinti:</text:span></text:p>
      <text:p text:style-name="P346"><text:span text:style-name="T347">32.1</text:span><text:span text:style-name="T348">. pasibaigus renginiui – per 5 dienas;</text:span></text:p>
      <text:p text:style-name="P349"><text:span text:style-name="T350">32.2</text:span><text:span text:style-name="T351">. nuo leidimo galiojimo termino pabaigos – per 30 dienų;</text:span></text:p>
      <text:p text:style-name="P352"><text:span text:style-name="T353">32.3</text:span><text:span text:style-name="T354">. nuo pranešimo apie leidimo galiojimo panaikinimą išsiuntimo registruotu ar elektroniniu paštu dienos – per 45 dienas.</text:span></text:p>
      <text:p text:style-name="P355"><text:span text:style-name="T356">33</text:span><text:span text:style-name="T357">.<text:s/></text:span><text:span text:style-name="T358">Reklama ant laikinosios prekybos įrangos, kioskų, paviljonų, lauko kavinių įrengiama<text:s/></text:span><text:span text:style-name="T359">vadovaujantis Lietuvos Respublikos reklamos įstatymu, Lietuvos Respublikos ūkio ministro patvirtintomis Išorinės reklamos įrengimo taisyklėmis ir</text:span><text:span text:style-name="T360"><text:s/>tik<text:s/></text:span><text:span text:style-name="T361">turint teisės aktų nustatyta tvarka išduotą leidimą įrengti išorinę reklamą.</text:span></text:p>
      <text:p text:style-name="P362"/>
      <text:p text:style-name="P363"><text:span text:style-name="T364">V</text:span><text:span text:style-name="T365"><text:s/>SKYRIUS</text:span></text:p>
      <text:p text:style-name="P366"><text:span text:style-name="T367">VIEŠOSIOS VIETOS, KURIOSE GALIMA PREKIAUTI AR TEIKTI PASLAUGAS MAŽEIKIŲ RAJONO SAVIVALDYBĖS TERITORIJOJE</text:span></text:p>
      <text:p text:style-name="P368"/>
      <text:p text:style-name="P369"><text:span text:style-name="T370">34</text:span><text:span text:style-name="T371">. Viešųjų vietų, kuriose galima prekiauti ar teikti paslaugas, sąrašas:</text:span></text:p>
      <text:p text:style-name="P372"/>
      <text:p text:style-name="P373"><text:span text:style-name="T374">34.1</text:span><text:span text:style-name="T375">.<text:s/></text:span><text:span text:style-name="T376">Mažeikių seniūnija:</text:span></text:p>
      <text:p text:style-name="P377"><text:span text:style-name="T378">34.1.1</text:span><text:span text:style-name="T379">. Ventos gatvėje – aikštelėje ties prekybos centru „Grūstė“;</text:span></text:p>
      <text:p text:style-name="P380"><text:span text:style-name="T381">34.1.2</text:span><text:span text:style-name="T382">. Vilniaus gatvėje – aikštelėje ties Laisvės ir Vilniaus gatvių sankirta;</text:span></text:p>
      <text:p text:style-name="P383"><text:span text:style-name="T384">34.1.3</text:span><text:span text:style-name="T385">. aikštelėje, esančioje Naftininkų g. 17C (prekyba leidžiama nuo gruodžio 1 d. iki gruodžio 25 d. imtinai tik Kalėdinėmis eglutėmis (šakomis));</text:span></text:p>
      <text:p text:style-name="P386"><text:span text:style-name="T387">34.1.4</text:span><text:span text:style-name="T388">. Naftininkų gatvėje – ties Šv. Pranciškaus Asyžiečio bažnyčia*</text:span></text:p>
      <text:p text:style-name="P389"><text:span text:style-name="T390">34.1.5</text:span><text:span text:style-name="T391">.<text:s/></text:span><text:span text:style-name="T392">J. Basanavičiaus gatvėje – ties Švč. Jėzaus Širdies bažnyčia*;</text:span></text:p>
      <text:p text:style-name="P393"><text:span text:style-name="T394">34.1.6</text:span><text:span text:style-name="T395">.<text:s/></text:span><text:span text:style-name="T396">Laisvės gatvėje – aikštelėje ties daugiabučiu gyvenamuoju namu Nr. 222;</text:span></text:p>
      <text:p text:style-name="P397"><text:span text:style-name="T398">34.1.7</text:span><text:span text:style-name="T399">.<text:s/></text:span><text:span text:style-name="T400">Laisvės gatvėje – aikštelėje ties prekybos centru „Topo centras“;</text:span></text:p>
      <text:p text:style-name="P401"><text:span text:style-name="T402">34.1.8</text:span><text:span text:style-name="T403">.<text:s/></text:span><text:span text:style-name="T404">Sodų gatvėje – aikštelėje, esančioje Sodų g. skvere;</text:span></text:p>
      <text:p text:style-name="P405"><text:span text:style-name="T406">34.1.9</text:span><text:span text:style-name="T407">. Aitvaro gatvėje<text:s/></text:span><text:span text:style-name="T408">įrengtoje prekyvietėje ties miesto paplūdimių;</text:span></text:p>
      <text:p text:style-name="P409"><text:span text:style-name="T410">34.1.10</text:span><text:span text:style-name="T411">.</text:span><text:span text:style-name="T412"><text:s/>Melioratorių parkelyje, esančiame Melioratorių g. 2;</text:span></text:p>
      <text:p text:style-name="P413"><text:span text:style-name="T414">34.1.11</text:span><text:span text:style-name="T415">.<text:s/></text:span><text:span text:style-name="T416">Sedos g. 18A – aikštelėje ties Žemaitijos ir Sedos gatvių sankirta (prekyba leidžiama tik gėlėmis nuo kovo 5 d. iki kovo 9 d. imtinai; nuo gruodžio 1 d. iki gruodžio 25 d. imtinai tik Kalėdinėmis eglutėmis (šakomis));</text:span></text:p>
      <text:p text:style-name="P417"><text:span text:style-name="T418">34.1.12</text:span><text:span text:style-name="T419">.<text:s/></text:span><text:span text:style-name="T420">Žemaitijos gatvėje – aikštelėje, tarp pastatų, esančių Naftininkų g. 13 ir Sedos g. 18 (prekyba leidžiama tik gėlėmis nuo kovo 5 d. iki kovo 9 d. imtinai; nuo gruodžio 1 d. iki gruodžio 25 d. imtinai tik Kalėdinėmis eglutėmis (šakomis));</text:span></text:p>
      <text:p text:style-name="P421"><text:span text:style-name="T422">34.1.13</text:span><text:span text:style-name="T423">. Pavenčių gatvėje įrengtoje prekyvietėje ties Baltų aikšte;</text:span></text:p>
      <text:p text:style-name="P424"><text:span text:style-name="T425">34.1.14</text:span><text:span text:style-name="T426">.<text:s/></text:span><text:span text:style-name="T427">įrengtoje prekyvietėje, esančioje Vasario 16-osios g. 7A;</text:span></text:p>
      <text:p text:style-name="P428"><text:span text:style-name="T429">34.1.15</text:span><text:span text:style-name="T430">.<text:s/></text:span><text:span text:style-name="T431">įrengtoje prekyvietėje, esančioje Gabijos tak. 5.</text:span></text:p>
      <text:p text:style-name="P432"/>
      <text:p text:style-name="P433"><text:span text:style-name="T434">34.2</text:span><text:span text:style-name="T435">.<text:s/></text:span><text:span text:style-name="T436">Laižuvos seniūnija:</text:span></text:p>
      <text:p text:style-name="P437"><text:span text:style-name="T438">34.2.1</text:span><text:span text:style-name="T439">. Laižuvos mstl. – Dariaus ir Girėno g. 16A, prie parduotuvės asfaltuotoje aikštelėje;</text:span></text:p>
      <text:p text:style-name="P440"><text:span text:style-name="T441">34.2.2</text:span><text:span text:style-name="T442">. Auksūdžio k. – Taikos g. 10, aikštelėje prie Auksūdžio bendruomenės namų.</text:span></text:p>
      <text:p text:style-name="P443"/>
      <text:p text:style-name="P444"><text:span text:style-name="T445">34.3</text:span><text:span text:style-name="T446"><text:s/></text:span><text:span text:style-name="T447">Mažeikių apylinkės seniūnija:</text:span></text:p>
      <text:p text:style-name="P448"><text:span text:style-name="T449">34.3.1</text:span><text:span text:style-name="T450">.<text:s/></text:span><text:span text:style-name="T451">Bugenių k.<text:s/></text:span><text:span text:style-name="T452">–</text:span><text:span text:style-name="T453"><text:s/>Bugenių g. 5, prie parduotuvės;</text:span></text:p>
      <text:p text:style-name="P454"><text:span text:style-name="T455">34.3.2</text:span><text:span text:style-name="T456">.<text:s/></text:span><text:span text:style-name="T457">Bugenių k. – B. Kauno Kaunackio g. 18, prie bendruomenės namų;</text:span></text:p>
      <text:p text:style-name="P458"><text:span text:style-name="T459">34.3.3</text:span><text:span text:style-name="T460">.<text:s/></text:span><text:span text:style-name="T461">Ruzgų k.<text:s/></text:span><text:span text:style-name="T462">–</text:span><text:span text:style-name="T463"><text:s/>Mokyklos g. 5, prie bendruomenės namų;</text:span></text:p>
      <text:p text:style-name="P464"><text:span text:style-name="T465">34.3.4</text:span><text:span text:style-name="T466">. Krakių k.<text:s/></text:span><text:span text:style-name="T467">–</text:span><text:span text:style-name="T468"><text:s/>Pauliankos g. 30, prie parduotuvės;</text:span></text:p>
      <text:p text:style-name="P469"><text:span text:style-name="T470">34.3.5</text:span><text:span text:style-name="T471">. Purvėnų k. – Saulės g. 22, prie pirties;</text:span></text:p>
      <text:p text:style-name="P472"><text:span text:style-name="T473">34.3.6</text:span><text:span text:style-name="T474">. Purvėnų k. – poilsio aikštelėje;</text:span></text:p>
      <text:p text:style-name="P475"><text:span text:style-name="T476">34.3.7</text:span><text:span text:style-name="T477">.<text:s/></text:span><text:span text:style-name="T478">Žiogaičių k. – Vingio g. 10, prie skelbimų lentos.</text:span></text:p>
      <text:p text:style-name="P479"/>
      <text:p text:style-name="P480"><text:span text:style-name="T481">34.4</text:span><text:span text:style-name="T482">.<text:s/></text:span><text:span text:style-name="T483">Reivyčių seniūnija:</text:span></text:p>
      <text:p text:style-name="P484"><text:span text:style-name="T485">34.4.1</text:span><text:span text:style-name="T486">. Reivyčių k. – Pienių 2, aikštelė prie Žemuogių ir Pienių gatvių sankryžos;</text:span></text:p>
      <text:p text:style-name="P487"><text:span text:style-name="T488">34.4.2</text:span><text:span text:style-name="T489">. Leckavos mstl. – Leckavos g. 12, prie parduotuvės;<text:s/></text:span></text:p>
      <text:p text:style-name="P490"><text:span text:style-name="T491">34.4.3</text:span><text:span text:style-name="T492">. Urvikių k. – Saulės g. 3, aikštelė šalia pastato;</text:span></text:p>
      <text:p text:style-name="P493"><text:span text:style-name="T494">34.4.4</text:span><text:span text:style-name="T495">. Buknaičių k. – Mokyklos g. Nr.1, aikštelė šalia pastato;</text:span></text:p>
      <text:p text:style-name="P496"><text:span text:style-name="T497">34.4.5</text:span><text:span text:style-name="T498">. Leckavos mstl. – Leckavos g. 7, aikštelėje prie bažnyčios*.</text:span></text:p>
      <text:p text:style-name="P499"/>
      <text:p text:style-name="P500"><text:span text:style-name="T501">34.5</text:span><text:span text:style-name="T502">.<text:s/></text:span><text:span text:style-name="T503">Sedos seniūnija:</text:span></text:p>
      <text:p text:style-name="P504"><text:span text:style-name="T505">34.5.1</text:span><text:span text:style-name="T506">. Sedos m. – Vytauto g. 13;</text:span></text:p>
      <text:p text:style-name="P507"><text:span text:style-name="T508">34.5.2</text:span><text:span text:style-name="T509">. Sedos m. – Vytauto g. 17;</text:span></text:p>
      <text:p text:style-name="P510"><text:span text:style-name="T511">34.5.3</text:span><text:span text:style-name="T512">. Sedos m. – J. Basanavičiaus g. 6;</text:span></text:p>
      <text:p text:style-name="P513"><text:span text:style-name="T514">34.5.4</text:span><text:span text:style-name="T515">. Sedos m. – J. Basanavičiaus g. 10;</text:span></text:p>
      <text:p text:style-name="P516"><text:span text:style-name="T517">34.5.5</text:span><text:span text:style-name="T518">. Sedos m. – J. Basanavičiaus g. 14;</text:span></text:p>
      <text:p text:style-name="P519"><text:span text:style-name="T520">34.5.6</text:span><text:span text:style-name="T521">. Sedos m. – Žemaitės g. 3;</text:span></text:p>
      <text:p text:style-name="P522"><text:span text:style-name="T523">34.5.7</text:span><text:span text:style-name="T524">. Sedos m. – Žemaitės g. 5;</text:span></text:p>
      <text:p text:style-name="P525"><text:span text:style-name="T526">34.5.8</text:span><text:span text:style-name="T527">. Sedos m. – Žemaitės g. 9;</text:span></text:p>
      <text:p text:style-name="P528"><text:span text:style-name="T529">34.5.9</text:span><text:span text:style-name="T530">. Sedos m. – Žemaitės g. 11;</text:span></text:p>
      <text:p text:style-name="P531"><text:span text:style-name="T532">34.5.10</text:span><text:span text:style-name="T533">. Sedos m. – A. Baranausko a. 1*;</text:span></text:p>
      <text:p text:style-name="P534"><text:span text:style-name="T535">34.5.11</text:span><text:span text:style-name="T536">. Sedos m. – Telšių g. 2, automobilių stovėjimo aikštė prie bažnyčios*;</text:span></text:p>
      <text:p text:style-name="P537"><text:span text:style-name="T538">34.5.12</text:span><text:span text:style-name="T539">. Sedos m. – Užpilių g. 3A (Mildos slėnyje);</text:span></text:p>
      <text:p text:style-name="P540"><text:span text:style-name="T541">34.5.13</text:span><text:span text:style-name="T542">. Sedos m. – Povilo Plechavičiaus g. 5;</text:span></text:p>
      <text:p text:style-name="P543"><text:span text:style-name="T544">34.5.14</text:span><text:span text:style-name="T545">. Sedos m. – Pievų g. 2;</text:span></text:p>
      <text:p text:style-name="P546"><text:span text:style-name="T547">34.5.15</text:span><text:span text:style-name="T548">. Grūstės k. – prie Grūstės kapinių (Šv. Marijos Magdalenos atlaidų diena liepos mėn., bei spalio 25 d. – lapkričio 2 d. imtinai);</text:span></text:p>
      <text:p text:style-name="P549"><text:span text:style-name="T550">34.5.16</text:span><text:span text:style-name="T551">. Rimolių k. – prie Rimolių piliakalnio;</text:span></text:p>
      <text:p text:style-name="P552"><text:span text:style-name="T553">34.5.17</text:span><text:span text:style-name="T554">. Vadagių k. – Vadagių g. 2;</text:span></text:p>
      <text:p text:style-name="P555"><text:span text:style-name="T556">34.5.18</text:span><text:span text:style-name="T557">. Dagių k. – Mokyklos g. 6.</text:span></text:p>
      <text:p text:style-name="P558"/>
      <text:p text:style-name="P559"><text:span text:style-name="T560">34.6</text:span><text:span text:style-name="T561">.<text:s/></text:span><text:span text:style-name="T562">Šerkšnėnų seniūnija:</text:span></text:p>
      <text:p text:style-name="P563"><text:span text:style-name="T564">34.6.1</text:span><text:span text:style-name="T565">. Žemalės k. – Dionizo Poškos g., aikštelėje prie bažnyčios;</text:span></text:p>
      <text:p text:style-name="P566"><text:span text:style-name="T567">34.6.2</text:span><text:span text:style-name="T568">. Žemalės k. – Mokyklos g., Žemalės parke*;</text:span></text:p>
      <text:p text:style-name="P569"><text:span text:style-name="T570">34.6.3</text:span><text:span text:style-name="T571">. Šerkšnėnų k. – Vyšnių g. 2, prie suoliukų;</text:span></text:p>
      <text:p text:style-name="P572"><text:span text:style-name="T573">34.6.4</text:span><text:span text:style-name="T574">. Šerkšnėnų k. – Paupio g. 25, Šerkšnėnų stadione*;</text:span></text:p>
      <text:p text:style-name="P575"><text:span text:style-name="T576">34.6.5</text:span><text:span text:style-name="T577">. Plinkšių k. – Konstantino Pliaterio g. 30, aikštelėje prie parkelio;</text:span></text:p>
      <text:p text:style-name="P578"><text:span text:style-name="T579">34.6.6</text:span><text:span text:style-name="T580">. Rubikų k. – Bažnyčios g., prie autobusų sustojimo stotelės;</text:span></text:p>
      <text:p text:style-name="P581"><text:span text:style-name="T582">34.6.7</text:span><text:span text:style-name="T583">. Rubikų k. – Bažnyčios g. 37, bendruomenės namų kiemelyje*.</text:span></text:p>
      <text:p text:style-name="P584"/>
      <text:p text:style-name="P585"><text:span text:style-name="T586">34.7</text:span><text:span text:style-name="T587">.<text:s/></text:span><text:span text:style-name="T588">Tirkšlių seniūnija:</text:span></text:p>
      <text:p text:style-name="P589"><text:span text:style-name="T590">34.7.1</text:span><text:span text:style-name="T591">. Tirkšlių mstl. – Dariaus ir Girėno g. 11, prie parduotuvės;</text:span></text:p>
      <text:p text:style-name="P592"><text:span text:style-name="T593">34.7.2</text:span><text:span text:style-name="T594">. Tirkšlių mstl. – J. Janonio g. 6 (šaligatvio zonoje) (tik nuo spalio 25 d. iki lapkričio 2 d. imtinai);</text:span></text:p>
      <text:p text:style-name="P595"><text:span text:style-name="T596">34.7.3</text:span><text:span text:style-name="T597">. Tirkšlių mstl. – Kapų g., ties namu Nr. 16, prie kapinių (tik nuo spalio 25 d. iki lapkričio 2 d. imtinai);</text:span></text:p>
      <text:p text:style-name="P598"><text:span text:style-name="T599">34.7.4</text:span><text:span text:style-name="T600">. Tirkšlių mstl. – Dariaus ir Girėno g. 35, pušyno poilsio ir sporto zonoje*;</text:span></text:p>
      <text:p text:style-name="P601"><text:span text:style-name="T602">34.7.5</text:span><text:span text:style-name="T603">. Balėnų k. – Žalioji g. 3, prie parduotuvės;</text:span></text:p>
      <text:p text:style-name="P604"><text:span text:style-name="T605">34.7.6</text:span><text:span text:style-name="T606">. Balėnų k. – Sodų skersgatvio parkelyje*;</text:span></text:p>
      <text:p text:style-name="P607"><text:span text:style-name="T608">34.7.7</text:span><text:span text:style-name="T609">. Balėnų k. – Tirkšlių g. 112, parkelyje*;</text:span></text:p>
      <text:p text:style-name="P610"><text:span text:style-name="T611">34.7.8</text:span><text:span text:style-name="T612">. Pievenų k. – F. Važinskio g 13, prie parduotuvės;</text:span></text:p>
      <text:p text:style-name="P613"><text:span text:style-name="T614">34.7.9</text:span><text:span text:style-name="T615">. Pievenų k. – F. Važinskio g.40, prie bažnyčios;</text:span></text:p>
      <text:p text:style-name="P616"><text:span text:style-name="T617">34.7.10</text:span><text:span text:style-name="T618">. Pievenų k. – Žalioji g. 1, prie bendruomenės namų*;</text:span></text:p>
      <text:p text:style-name="P619"><text:span text:style-name="T620">34.7.11</text:span><text:span text:style-name="T621">. Lėtenių k. – Saulėtekio g., prie klėties;</text:span></text:p>
      <text:p text:style-name="P622"><text:span text:style-name="T623">34.7.12</text:span><text:span text:style-name="T624">. Užlieknės k. – Pušyno g. 8, prie parduotuvės ir pušyne;</text:span></text:p>
      <text:p text:style-name="P625"><text:span text:style-name="T626">34.7.13</text:span><text:span text:style-name="T627">. Užlieknės k. – Pušyno g., poilsio zonoje*;</text:span></text:p>
      <text:p text:style-name="P628"><text:span text:style-name="T629">34.7.14</text:span><text:span text:style-name="T630">. Užlieknės k. – Sidabro g. 2, prie bažnyčios*;</text:span></text:p>
      <text:p text:style-name="P631"><text:span text:style-name="T632">34.7.15</text:span><text:span text:style-name="T633">. Geidžių k. – Tirkšlių g., prie autobusų stotelės.</text:span></text:p>
      <text:p text:style-name="P634"/>
      <text:p text:style-name="P635"><text:span text:style-name="T636">34.8</text:span><text:span text:style-name="T637">.<text:s/></text:span><text:span text:style-name="T638">Židikų seniūnija:</text:span></text:p>
      <text:p text:style-name="P639"><text:span text:style-name="T640">34.8.1</text:span><text:span text:style-name="T641">. Židikų mstl. – M. Pečkauskaitės g. 9A, turgavietėje;</text:span></text:p>
      <text:p text:style-name="P642"><text:span text:style-name="T643">34.8.2</text:span><text:span text:style-name="T644">. Židikų mstl. – M. Pečkauskaitės g. 28, prie Kultūros centro*;</text:span></text:p>
      <text:p text:style-name="P645"><text:span text:style-name="T646">34.8.3</text:span><text:span text:style-name="T647">. Ukrinų k. – Taikos g. 6, prie Kultūros namų*;</text:span></text:p>
      <text:p text:style-name="P648"><text:span text:style-name="T649">34.8.4</text:span><text:span text:style-name="T650">. Ukrinų k. – Sporto g., stadione*;</text:span></text:p>
      <text:p text:style-name="P651"><text:span text:style-name="T652">34.8.5</text:span><text:span text:style-name="T653">. Ukrinų k. – Taikos g., automobilių stovėjimo aikštelėje ties kapinėmis;</text:span></text:p>
      <text:p text:style-name="P654"><text:span text:style-name="T655">34.8.6</text:span><text:span text:style-name="T656">. Pikelių mstl. – Tvenkinio g., aikštelėje;</text:span></text:p>
      <text:p text:style-name="P657"><text:span text:style-name="T658">34.8.7</text:span><text:span text:style-name="T659">. Pikelių mstl. – Pušyno g., Šaulių aikštėje;</text:span></text:p>
      <text:p text:style-name="P660"/>
      <text:p text:style-name="P661"><text:span text:style-name="T662">34.9</text:span><text:span text:style-name="T663">.<text:s/></text:span><text:span text:style-name="T664">Viekšnių seniūnija:</text:span></text:p>
      <text:p text:style-name="P665"><text:span text:style-name="T666">34.9.1</text:span><text:span text:style-name="T667">. Viekšnių m. – Tilto g. 12, aikštelėje šalia seniūnijos pastato;</text:span></text:p>
      <text:p text:style-name="P668"><text:span text:style-name="T669">34.9.2</text:span><text:span text:style-name="T670">. Viekšnių m. – Mažeikių g. 28, vasaros estrados teritorijoje*</text:span><text:span text:style-name="T671">;</text:span></text:p>
      <text:p text:style-name="P672"><text:span text:style-name="T673">34.9.3</text:span><text:span text:style-name="T674">. Viekšnių m. – Vytauto g. 29, turgavietėje;</text:span></text:p>
      <text:p text:style-name="P675"><text:span text:style-name="T676">34.9.4</text:span><text:span text:style-name="T677">. Palnosų k. – Santeklių g. 16, miško poilsio aikštelė*</text:span><text:span text:style-name="T678">;</text:span></text:p>
      <text:p text:style-name="P679"><text:span text:style-name="T680">34.9.5</text:span><text:span text:style-name="T681">. Palnosų k. – Žemaitės g. 12, stadione*</text:span><text:span text:style-name="T682">;</text:span></text:p>
      <text:p text:style-name="P683"><text:span text:style-name="T684">34.9.6</text:span><text:span text:style-name="T685">. Gyvolių k. – piliakalnio teritorija*</text:span><text:span text:style-name="T686">.</text:span></text:p>
      <text:p text:style-name="P687"/>
      <text:p text:style-name="P688">Pastaba: *<text:s/><text:span text:style-name="T689">–<text:s/></text:span>prekyba ir paslaugų teikimas galimas tik švenčių ir renginių metu.</text:p>
      <text:p text:style-name="P690"/>
      <text:p text:style-name="P691"><text:span text:style-name="T692">35</text:span><text:span text:style-name="T693">. Visose seniūnijose prekyba ir paslaugų teikimas galimas:</text:span></text:p>
      <text:p text:style-name="P694"><text:span text:style-name="T695">35.1</text:span><text:span text:style-name="T696">. r</text:span><text:span text:style-name="T697">enginių vykdymo teritorijoje, nurodytoje Leidime organizuoti renginį;</text:span></text:p>
      <text:p text:style-name="P698"><text:span text:style-name="T699">35.2</text:span><text:span text:style-name="T700">.<text:s/></text:span><text:span text:style-name="T701">prie visų Savivaldybės teritorijoje esančių kapinių (nuo spalio 25 d. iki lapkričio 2 d. imtinai).</text:span></text:p>
      <text:p text:style-name="P702"/>
      <text:p text:style-name="P703"><text:span text:style-name="T704">VI</text:span><text:span text:style-name="T705"><text:s/>SKYRIUS</text:span></text:p>
      <text:p text:style-name="P706"><text:span text:style-name="T707">KONTROLĖ IR ATSAKOMYBĖ</text:span></text:p>
      <text:p text:style-name="P708"/>
      <text:p text:style-name="P709"><text:span text:style-name="T710">36</text:span><text:span text:style-name="T711">. Pardavėjų (paslaugų teikėjų) veiklą, Taisyklių laikymąsi, jų parduodamų prekių saugą ir kokybę gali tikrinti teisės aktais įgalioti policijos pareigūnai, Valstybinės maisto ir veterinarijos tarnybos, Valstybinės vartotojų teisių apsaugos tarnybos, Valstybinės mokesčių inspekcijos, Savivaldybės administracijos darbuotojai, kitų institucijų darbuotojai teisės aktų nustatyta tvarka.</text:span></text:p>
      <text:p text:style-name="P712"><text:span text:style-name="T713">37</text:span><text:span text:style-name="T714">. Pardavėjas (paslaugų teikėjas) kontrolę atliekančių įstaigų ar institucijų įgaliotiems darbuotojams, pateikusiems tai patvirtinančius dokumentus, privalo pateikti jų prašomus Taisyklių 19 punkte nurodytus dokumentus.</text:span></text:p>
      <text:p text:style-name="P715"><text:span text:style-name="T716">38</text:span><text:span text:style-name="T717">. Pardavėjas (paslaugų t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718"><text:span text:style-name="T719">39</text:span><text:span text:style-name="T720">. Pardavėjas (paslaugų teikėjas), pažeidęs Taisykles, atsako teisės aktų nustatyta tvarka.</text:span></text:p>
      <text:p text:style-name="P721"><text:span text:style-name="T722">40</text:span><text:span text:style-name="T723">. Valstybės tarnautojai ir darbuotojai už Taisyklių nesilaikymą atsako teisės aktų nustatyta tvarka.</text:span></text:p>
      <text:p text:style-name="P724"><text:span text:style-name="T725">41</text:span><text:span text:style-name="T726">. Valstybės tarnautojų ir darbuotojų veiksmai įgyvendinant Taisykles gali būti skundžiami įstatymų nustatyta tvarka.</text:span><text:s/></text:p>
      <text:p text:style-name="P727"/>
      <text:p text:style-name="P728">______________________</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span text:style-name="T56"><text:page-number text:fixed="false">7</text:page-number></text:span></text:p>
        <text:p text:style-name="P57"/>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7-01T13:35:00Z</meta:creation-date>
    <dc:date>2021-07-01T13:35:00Z</dc:date>
    <meta:print-date>2019-12-16T06:33:00Z</meta:print-date>
    <meta:template xlink:href="Normal.dotm" xlink:type="simple"/>
    <meta:editing-cycles>2</meta:editing-cycles>
    <meta:editing-duration>PT0S</meta:editing-duration>
    <meta:document-statistic meta:page-count="8" meta:paragraph-count="122" meta:word-count="2998" meta:character-count="24402" meta:row-count="566" meta:non-whitespace-character-count="21526"/>
  </office:meta>
</office:document-meta>
</file>