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indent="3.15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43in"/>
      <style:text-properties style:font-weight-complex="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43in"/>
    </style:style>
    <style:style style:name="P44" style:parent-style-name="Normal" style:family="paragraph">
      <style:paragraph-properties fo:text-align="justify"/>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fo:font-size="13pt" style:font-size-asian="13pt"/>
    </style:style>
    <style:style style:name="P53" style:parent-style-name="Normal" style:family="paragraph">
      <style:paragraph-properties fo:text-align="justify" fo:text-indent="0.4923in"/>
      <style:text-properties style:font-weight-complex="bold"/>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fo:font-size="13pt" style:font-size-asian="13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166in">
        <style:tab-stops>
          <style:tab-stop style:type="left" style:position="5.2173in"/>
        </style:tab-stops>
      </style:paragraph-properties>
    </style:style>
    <style:style style:name="P62" style:parent-style-name="Normal" style:family="paragraph">
      <style:paragraph-properties fo:text-indent="0.5166in">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2173in"/>
        </style:tab-stops>
      </style:paragraph-properties>
      <style:text-properties style:font-size-complex="12pt"/>
    </style:style>
    <style:style style:name="P66" style:parent-style-name="Normal" style:family="paragraph">
      <style:paragraph-properties fo:text-indent="0.043in">
        <style:tab-stops>
          <style:tab-stop style:type="left" style:position="5.2173in"/>
        </style:tab-stops>
      </style:paragraph-properties>
      <style:text-properties style:font-size-complex="12pt"/>
    </style:style>
    <style:style style:name="P67" style:parent-style-name="Normal" style:family="paragraph">
      <style:paragraph-properties fo:text-indent="5.2173in"/>
    </style:style>
    <style:style style:name="P68" style:parent-style-name="Normal" style:family="paragraph">
      <style:paragraph-properties fo:text-indent="5.2173in"/>
    </style:style>
    <style:style style:name="P69" style:parent-style-name="Normal" style:family="paragraph">
      <style:paragraph-properties fo:text-indent="5.2173in"/>
    </style:style>
    <style:style style:name="P70" style:parent-style-name="Normal" style:family="paragraph">
      <style:paragraph-properties fo:text-indent="5.2173in"/>
    </style:style>
    <style:style style:name="T71"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29"/></text:p>
      <text:p text:style-name="P10">Nr. 3P-1011/2019</text:p>
      <text:p text:style-name="P11">(S)<text:s/></text:p>
      <text:p text:style-name="P12">Teisminio proceso Nr. 2-56-3-00270-2014-2<text:s/></text:p>
      <text:p text:style-name="P13"/>
      <text:p text:style-name="P14"/>
      <text:p text:style-name="P15"/>
      <text:p text:style-name="P16"><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text:span text:style-name="T19">LIETUVOS AUKŠČIAUSIASIS TEISMAS</text:span></text:p>
      <text:p text:style-name="Normal"/>
      <text:p text:style-name="P20"><text:span text:style-name="T21">NUTARTIS</text:span></text:p>
      <text:p text:style-name="P22"/>
      <text:p text:style-name="P23">2019 m. birželio 18 d.</text:p>
      <text:p text:style-name="P24">Vilnius</text:p>
      <text:p text:style-name="Normal"/>
      <text:p text:style-name="P25"><text:span text:style-name="T26">Lietuvos Aukščiausiojo Teismo Civilinių bylų skyriaus teisėjų atrankos kolegija, susidedanti iš teisėjų<text:s/></text:span>Algirdo Taminsko, Dalios Vasarienės ir Vinco Versecko (kolegijos pirmininkas),</text:p>
      <text:p text:style-name="P27"/>
      <text:p text:style-name="P28"><text:span text:style-name="T29">s</text:span>usipažinusi su 2019 m. birželio 10 d. gautu<text:span text:style-name="T30"><text:s/>suinteresuoto asmens A. B.<text:s/></text:span>kasaciniu skundu dėl Lietuvos apeliacinio teismo 2019 m. kovo 8 d. nutarties peržiūrėjimo ir prašymu sustabdyti teismo nutarties vykdymą ir taikyti laikinąsias apsaugos priemones,</text:p>
      <text:p text:style-name="P31"/>
      <text:p text:style-name="P32"><text:span text:style-name="T33">n u s t a t ė :<text:s/></text:span></text:p>
      <text:p text:style-name="P34"/>
      <text:p text:style-name="P35"><text:span text:style-name="T36">Paduotas</text:span><text:span text:style-name="T37"><text:s/>kasacinis skundas atitinka CPK 346 straipsnio, 347 straipsnio 1 dalies 3 punkto reikalavimus, todėl priimtinas nagrinėti kasacine tvarka.</text:span></text:p>
      <text:p text:style-name="P38">Suinteresuoto asmens A. B. prašymas sustabdyti apeliacinės instancijos teismo nutarties vykdymą, kuria iš jo priteistos bylinėjimosi išlaidos BUAB „Bartas ir Ko“ naudai, pripažintinas pagrįstų, todėl tenkintinu.<text:s/></text:p>
      <text:p text:style-name="P39">Suinteresuotas asmuo A. B. prašo taikyti laikinąsias apsaugos priemones – uždrausti skundžiamomis nutartimis nustatytas faktines aplinkybes naudoti kaip prejudicinius faktus.<text:s/></text:p>
      <text:p text:style-name="P40">CPK 144 straipsnio 1 dalyje nustatyta, kad teismas gali taikyti laikinąsias apsaugos priemones, jeigu asmenys tikėtinai pagrindžia savo reikalavimą ir jų nesiėmus, teismo sprendimo įvykdymas gali pasunkėti arba pasidaryti nebeįmanomas. Šiuo atveju suinteresuotas asmuo savo reikalavimų nėra pareiškęs ir jo prašomos taikyti laikinosios apsaugos priemonės nėra susijusios su teismo sprendimo vykdymu, todėl jo prašymas netenkintinas.</text:p>
      <text:p text:style-name="P41"/>
      <text:p text:style-name="P42">Teisėjų atrankos kolegija, vadovaudamasi Lietuvos Respublikos civilinio proceso kodekso 350 straipsnio 1, 4, 6 ir 7 dalimis ir 363 straipsniu,<text:s/></text:p>
      <text:p text:style-name="P43"/>
      <text:p text:style-name="P44">n u t a r i a :</text:p>
      <text:p text:style-name="P45"/>
      <text:p text:style-name="P46">Kasacinį skundą priimti.<text:s/></text:p>
      <text:p text:style-name="P47">Tenkinti prašymą dėl teismo nutarties vykdymo sustabdymo.</text:p>
      <text:p text:style-name="P48">Sustabdyti Lietuvos apeliacinio teismo 2019 m. kovo 8 d. nutarties vykdymą iki byla bus išnagrinėta kasacine tvarka.</text:p>
      <text:soft-page-break/>
      <text:p text:style-name="P49"><text:span text:style-name="T50">Netenkinti prašymo dėl<text:s/></text:span><text:span text:style-name="T51">laikinųjų apsaugos priemonių taikymo</text:span><text:span text:style-name="T52">.</text:span></text:p>
      <text:p text:style-name="P53">Priimtą kasacinį skundą chronologine tvarka įrašyti į Lietuvos Aukščiausiajame Teisme kasacine tvarka nagrinėtinų bylų sąrašą.</text:p>
      <text:p text:style-name="P54">Išreikalauti civilinę bylą.</text:p>
      <text:p text:style-name="P55"><text:span text:style-name="T56">Dalyvaujantiems byloje asmenims, išskyrus kasatorių ir jo atstovą, išsiųsti kasacinio skundo kopiją.</text:span><text:span text:style-name="T57"><text:s/></text:span></text:p>
      <text:p text:style-name="P58">Šios nutarties kopiją išsiųsti dalyvaujantiems byloje asmenims.</text:p>
      <text:p text:style-name="P59">Ši nutartis yra galutinė ir neskundžiama. <text:s/></text:p>
      <text:p text:style-name="P60"/>
      <text:p text:style-name="P61"/>
      <text:p text:style-name="P62"><text:span text:style-name="T63">Teisėjai</text:span><text:s text:c="99"/><text:span text:style-name="T64">Algirdas Taminskas</text:span></text:p>
      <text:p text:style-name="P65"/>
      <text:p text:style-name="P66"/>
      <text:p text:style-name="P67">Dalia Vasarienė</text:p>
      <text:p text:style-name="P68"/>
      <text:p text:style-name="P69"/>
      <text:p text:style-name="P70">Vincas<text:span text:style-name="T71"><text:s/>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1-25T06:44:00Z</meta:creation-date>
    <dc:date>2019-11-25T06:44:00Z</dc:date>
    <meta:print-date>2019-06-17T10:15:00Z</meta:print-date>
    <meta:template xlink:href="Normal.dotm" xlink:type="simple"/>
    <meta:editing-cycles>2</meta:editing-cycles>
    <meta:editing-duration>PT0S</meta:editing-duration>
    <meta:user-defined meta:name="PBuk_1">9&amp;:YjlfacYk</meta:user-defined>
    <meta:user-defined meta:name="PBuk_2">9m\jaYmk:Yjlfacg</meta:user-defined>
    <meta:user-defined meta:name="PBuk_3">9&amp;:Yjlfacg</meta:user-defined>
    <meta:document-statistic meta:page-count="2" meta:paragraph-count="25" meta:word-count="312" meta:character-count="2579" meta:row-count="76" meta:non-whitespace-character-count="2292"/>
  </office:meta>
</office:document-meta>
</file>