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4923in"/>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4923in"/>
      <style:text-properties style:font-size-complex="12pt"/>
    </style:style>
    <style:style style:name="P25" style:parent-style-name="Normal" style:family="paragraph">
      <style:paragraph-properties style:punctuation-wrap="simple" fo:text-align="justify" style:vertical-align="baseline" fo:line-height="150%" fo:text-indent="0.4923in"/>
      <style:text-properties style:font-size-complex="12pt"/>
    </style:style>
    <style:style style:name="P26" style:parent-style-name="Normal" style:family="paragraph">
      <style:paragraph-properties style:punctuation-wrap="simple" fo:text-align="justify" style:vertical-align="baseline" fo:line-height="150%" fo:text-indent="0.4923in"/>
      <style:text-properties style:font-size-complex="12pt"/>
    </style:style>
    <style:style style:name="P27" style:parent-style-name="Normal" style:family="paragraph">
      <style:paragraph-properties style:punctuation-wrap="simple" fo:text-align="justify" style:vertical-align="baseline" fo:line-height="150%" fo:text-indent="0.4923in"/>
      <style:text-properties style:font-size-complex="12pt"/>
    </style:style>
    <style:style style:name="P28" style:parent-style-name="Normal" style:family="paragraph">
      <style:paragraph-properties style:punctuation-wrap="simple" fo:text-align="justify" style:vertical-align="baseline" fo:line-height="150%" fo:text-indent="0.4923in"/>
      <style:text-properties style:font-size-complex="12pt"/>
    </style:style>
    <style:style style:name="P29" style:parent-style-name="Normal" style:family="paragraph">
      <style:paragraph-properties style:punctuation-wrap="simple" fo:text-align="justify" style:vertical-align="baseline" fo:line-height="150%" fo:text-indent="0.4923in"/>
      <style:text-properties style:font-size-complex="12pt"/>
    </style:style>
    <style:style style:name="P30" style:parent-style-name="Normal" style:family="paragraph">
      <style:paragraph-properties style:punctuation-wrap="simple" fo:text-align="justify" style:vertical-align="baseline" fo:line-height="150%" fo:text-indent="0.4923in"/>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punctuation-wrap="simple" fo:text-align="justify" style:vertical-align="baseline" fo:line-height="150%" fo:text-indent="0.4923in" fo:background-color="#FFFFFF">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master-page-name="MPF1" style:family="paragraph">
      <style:paragraph-properties fo:break-before="page" fo:text-align="justify" fo:line-height="115%" fo:margin-left="2.9534in" style:page-number="1">
        <style:tab-stops/>
      </style:paragraph-properties>
      <style:text-properties style:font-size-complex="12pt"/>
    </style:style>
    <style:style style:name="P65" style:parent-style-name="Normal" style:family="paragraph">
      <style:paragraph-properties fo:text-align="justify" fo:line-height="115%" fo:margin-left="2.9534in">
        <style:tab-stops/>
      </style:paragraph-properties>
      <style:text-properties style:font-size-complex="12pt"/>
    </style:style>
    <style:style style:name="P66" style:parent-style-name="Normal" style:family="paragraph">
      <style:paragraph-properties fo:text-align="justify" fo:line-height="115%" fo:margin-left="2.9534in">
        <style:tab-stops/>
      </style:paragraph-properties>
      <style:text-properties style:font-size-complex="12pt"/>
    </style:style>
    <style:style style:name="P67" style:parent-style-name="Normal" style:family="paragraph">
      <style:paragraph-properties fo:line-height="150%" fo:margin-left="3.543in">
        <style:tab-stops/>
      </style:paragraph-properties>
      <style:text-properties style:font-size-complex="12pt"/>
    </style:style>
    <style:style style:name="P68" style:parent-style-name="Normal" style:family="paragraph">
      <style:paragraph-properties fo:text-align="justify" fo:line-height="115%"/>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line-height="150%" fo:text-indent="0.5in"/>
      <style:text-properties style:font-size-complex="12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center" fo:line-height="150%" fo:background-color="#FFFFFF"/>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center" fo:line-height="150%" fo:background-color="#FFFFFF"/>
      <style:text-properties style:font-size-complex="12pt"/>
    </style:style>
    <style:style style:name="P113"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center" fo:line-height="150%" fo:background-color="#FFFFFF"/>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center" fo:line-height="150%" fo:background-color="#FFFFFF"/>
      <style:text-properties style:font-size-complex="12pt"/>
    </style:style>
    <style:style style:name="P137"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354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center"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widows="0" fo:orphans="0" fo:text-align="center" fo:line-height="150%" fo:background-color="#FFFFFF"/>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fo:text-align="center" fo:line-height="150%" fo:background-color="#FFFFFF"/>
      <style:text-properties fo:font-weight="bold" style:font-weight-asian="bold" style:font-weight-complex="bold" style:font-size-complex="12pt"/>
    </style:style>
    <style:style style:name="P193"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line-height="150%" fo:text-indent="0.5in" fo:background-color="#FFFFFF">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font-style-complex="italic"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fo:line-height="150%" fo:background-color="#FFFFFF"/>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text-align="center" fo:line-height="150%" fo:background-color="#FFFFFF"/>
      <style:text-properties style:font-size-complex="12p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fo:background-color="#FFFFFF"/>
    </style:style>
    <style:style style:name="P296"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P310"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ab-stops>
          <style:tab-stop style:type="left" style:position="0.4097in"/>
          <style:tab-stop style:type="left" style:position="0.7875in"/>
        </style:tab-stops>
      </style:paragraph-properties>
    </style:style>
    <style:style style:name="P321" style:parent-style-name="Normal" style:family="paragraph">
      <style:paragraph-properties fo:text-align="center">
        <style:tab-stops>
          <style:tab-stop style:type="left" style:position="0.4097in"/>
          <style:tab-stop style:type="left" style:position="0.7875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DĖL EKOLOGIŠKŲ ŽEMĖS ŪKIO IR MAISTO PRODUKTŲ GAMYBOS TARYBOS SUDARYMO</text:p>
      <text:p text:style-name="P8"/>
      <text:p text:style-name="P9">2017 m. <text:s/>lapkričio 16 d. Nr. 3D-737</text:p>
      <text:p text:style-name="P10">Vilnius</text:p>
      <text:p text:style-name="P11"/>
      <text:p text:style-name="P12"/>
      <text:p text:style-name="P13"><text:span text:style-name="T14">Vadovaudamasis Lietuvos Respublikоs žemės ūkio ministerijos nuostatų, patvirtintų Lietuvos Respublikоs Vyriausybės 1998 m. rugsėjo 15 d. nutarimu Nr. 1120<text:s/></text:span><text:span text:style-name="T15">„Dėl Lietuvos Respublikos žemės ūkio ministerijos nuostatų patvirtinimo“</text:span><text:span text:style-name="T16">, 9.17 papunkčiu ir s</text:span><text:span text:style-name="T17">iekdamas tinkamai įgyvendinti septynioliktosios Lietuvos Respublikos Vyriausybės programos, kuriai pritarta Lietuvos Respublikos Seimo 2016 m. gruodžio 13 d. nutarimu Nr. XIII-82 „Dėl Lietuvos Respublikos Vyriausybės programos“, 92.2–92.4 papunkčius:</text:span></text:p>
      <text:p text:style-name="P18"><text:span text:style-name="T19">1</text:span><text:span text:style-name="T20">.</text:span><text:span text:style-name="T21"><text:tab/>S u d a r a u<text:s/></text:span><text:span text:style-name="T22">šios sudėties Ekologiškų žemės ūkio ir maisto produktų gamybos tarybą</text:span><text:span text:style-name="T23">:</text:span></text:p>
      <text:p text:style-name="P24">Prof. dr. (HP) Bronius Bakutis – Lietuvos sveikatos mokslų universiteto Veterinarijos akademijos Maisto saugos ir kokybės katedros profesorius, Lietuvos ekologinės žemdirbystės asociacijos tarybos narys (jo nesant – prof., habil. dr. Antanas Svirskis, Lietuvos ekologinės žemdirbystės asociacijos tarybos narys);</text:p>
      <text:p text:style-name="P25">Saulius Daniulis – Lietuvos ekologinių ūkių asociacijos pirmininkas (jo nesant – Almantas Liorentas, Lietuvos ekologinių ūkių asociacijos pirmininko pavaduotojas);</text:p>
      <text:p text:style-name="P26">Tomas Demikis – VšĮ „Ekoagros“ kokybės vadovas (jo nesant – Virginijus Masionis, I sertifikavimo skyriaus vadovas);</text:p>
      <text:p text:style-name="P27">Dr. Žydrė Kadžiulienė – Lietuvos agrarinių ir miškų mokslų centro Žemdirbystės instituto direktoriaus pavaduotoja mokslui, Augalų mitybos ir agroekologijos skyriaus vyriausioji mokslo darbuotoja (jos nesant – dr. Aušra Arlauskienė, Lietuvos agrarinių ir miškų mokslų centro filialo Joniškėlio bandymų stoties vyresnioji mokslo darbuotoja);<text:s/></text:p>
      <text:p text:style-name="P28">Dr. Edita Karbauskienė – Lietuvos Respublikos žemės ūkio rūmų Žemės ūkio technologijų skyriaus vyriausioji specialistė augalininkystei (jos nesant – Lina Pukaitė-Malinauskienė, Lietuvos Respublikos žemės ūkio rūmų Žemės ūkio technologijų skyriaus vyriausioji specialistė augalininkystei);</text:p>
      <text:soft-page-break/>
      <text:p text:style-name="P29">Rimantas Krasuckis – Lietuvos Respublikos žemės ūkio ministerijos Žemės ūkio gamybos ir maisto pramonės departamento direktorius (jo nesant – Saulius Jasius, Lietuvos Respublikos žemės ūkio ministerijos Žemės ūkio gamybos ir maisto pramonės departamento direktoriaus pavaduotojas);</text:p>
      <text:p text:style-name="P30">Gintautas Mišeikis – Valstybinės vartotojų teisių apsaugos tarnybos direktoriaus pavaduotojas (jo nesant – Taurintas Rudys, Valstybinės vartotojų teisių apsaugos tarnybos direktoriaus pavaduotojas);</text:p>
      <text:p text:style-name="P31"><text:span text:style-name="T32">Saulius Savickis – Lietuvos Respublikos žemės ūkio viceministras (</text:span><text:span text:style-name="T33">jo nesant –<text:s/></text:span><text:span text:style-name="T34">Irena Lankauskienė, Lietuvos Respublikos žemės ūkio ministerijos patarėja); </text:span></text:p>
      <text:p text:style-name="P35"><text:span text:style-name="T36">Asta Šakickienė</text:span><text:span text:style-name="T37"><text:s/>–<text:s/></text:span><text:span text:style-name="T38">Lietuvos žemės ūkio konsultavimo tarnybos direktoriaus</text:span><text:span text:style-name="T39"><text:s/>pavaduotoja<text:s/></text:span><text:span text:style-name="T40">(jos nesant – Rimtautas Petraitis, Lietuvos žemės ūkio konsultavimo tarnybos direktoriaus</text:span><text:span text:style-name="T41"><text:s/>pavaduotojas</text:span><text:span text:style-name="T42">);</text:span></text:p>
      <text:p text:style-name="P43"><text:span text:style-name="T44">Laurynas Vilimas – Lietuvos prekybos įmonių asociacijos vykdantysis direktorius (jo nesant –<text:s/></text:span>Arkadij Freidenzon,<text:s/><text:span text:style-name="T45">Lietuvos prekybos įmonių asociacijos</text:span><text:s/>atstovas teisės klausimais).</text:p>
      <text:p text:style-name="P46"><text:span text:style-name="T47">2</text:span><text:span text:style-name="T48">.</text:span><text:span text:style-name="T49"><text:tab/></text:span><text:span text:style-name="T50">Tvirtinu</text:span><text:span text:style-name="T51"><text:s/></text:span><text:span text:style-name="T52">Ekologiškų žemės ūkio ir maisto produktų gamybos tarybos</text:span><text:span text:style-name="T53"><text:s/>nuostatus (pridedama)</text:span><text:span text:style-name="T54">.</text:span></text:p>
      <text:p text:style-name="P55"><text:span text:style-name="T56">3</text:span><text:span text:style-name="T57">.</text:span><text:span text:style-name="T58"><text:tab/>P r i p a ž į s t u <text:s/>netekusiu <text:s/>galios Lietuvos Respublikos žemės ūkio ministro 2010 m. liepos 7 d. įsakymą Nr. 3D-627 „Dėl darbo grupės sudarymo“.<text:s/></text:span></text:p>
      <text:p text:style-name="P59"/>
      <text:p text:style-name="P60"/>
      <text:p text:style-name="P61"/>
      <text:p text:style-name="P62">Žemės ūkio ministras <text:s/><text:tab/><text:tab/><text:tab/><text:tab/><text:tab/><text:tab/>Bronius Markauskas</text:p>
      <text:soft-page-break/>
      <text:p text:style-name="P63">PATVIRTINTA</text:p>
      <text:p text:style-name="P65">Lietuvos Respublikos žemės ūkio ministro</text:p>
      <text:p text:style-name="P66">2017 m. lapkričio 16 d. įsakymu Nr. 3D-737</text:p>
      <text:p text:style-name="P67"/>
      <text:p text:style-name="P68"/>
      <text:p text:style-name="P69"><text:span text:style-name="T70">EKOLOGIŠKŲ ŽEMĖS ŪKIO IR MAISTO PRODUKTŲ GAMYBOS TARYBOS<text:s/></text:span><text:span text:style-name="T71">NUOSTATAI</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text:span><text:span text:style-name="T83"><text:tab/>Ekologiškų žemės ūkio ir maisto produktų gamybos tarybos (toliau – taryba) nuostatai (toliau – nuostatai) parengti atsižvelgiant į<text:s/></text:span><text:span text:style-name="T84">2007 m. birželio 28 d. Tarybos reglamentą (EB) Nr. 834/2007 dėl ekologinės gamybos ir ekologiškų produktų ženklinimo ir panaikinančiu reglamentą (EEB) Nr. 2092/91 (OL 2007 L 189, p. 1) su paskutiniais pakeitimais, padarytais 2013 m. gegužės 13 d. Tarybos reglamentu (EB) Nr. 517/2013 (OL 2013 L 158, p. 1), 2008 m. rugsėjo 5 d. Komisijos reglamentą (EB) Nr. 889/2008, kuriuo nustatomos išsamios Tarybos reglamento (EB) Nr. 834/2007 dėl ekologinės gamybos ir ekologiškų produktų ženklinimo įgyvendinimo taisyklės dėl ekologinės gamybos, ženklinimo ir kontrolės (OL 2008 L 250, p. 1), su paskutiniais pakeitimais, padarytais 2017 m. gegužės 17 d. Komisijos įgyvendinimo reglamentu (ES) Nr. 2017/838 (OL 2017 L 125, p. 5), į Lietuvos Respublikos<text:s/></text:span><text:span text:style-name="T85">žemės ūkio ministro<text:s/></text:span><text:span text:style-name="T86"> 2017 m. vasario 8 d. įsakymą Nr. 3D-88 „D</text:span><text:span text:style-name="T87">ėl Ekologinės gamybos plėtros tikslų ir jų įgyvendinimo 2017–2020 m. priemonių programos patvirtinimo“</text:span><text:span text:style-name="T88">.</text:span></text:p>
      <text:p text:style-name="P89"><text:span text:style-name="T90">2</text:span><text:span text:style-name="T91">.</text:span><text:span text:style-name="T92"><text:tab/>Tarybos nuostatai reglamentuoja tarybos darbo organizavimo, sprendimų priėmimo ir (arba) nuomonės teikimo Lietuvos Respublikos žemės ūkio ministrui ir (arba) už ekologinės žemės ūkio ir maisto produktų gamybos (toliau – ekologinė gamyba) sritį atsakingam Lietuvos Respublikos žemės ūkio viceministrui dėl ekologinės gamybos sertifikavimo bei kontrolės politikos formavimo, efektyvaus ekologinės gamybos sistemos funkcionavimo, ekologinėje gamyboje dalyvaujančių ūkio subjektų veiksmų koordinavimo, ekologinės gamybos ir subalansuoto ūkininkavimo plėtros, ekologiškų produktų vartojimo skatinimo švietimo ir mokslo / mokymo įstaigose, aplinkos tausojimo ir dirvožemio derlingumo didinimo bei jo tausojimo, pažangių žemdirbystės technologijų taikymo, paramos ūkininkaujantiesiems ekologinės gamybos būdu sistemos tobulinimo bei nagrinėti kitus ekologinės gamybos srityje aktualius klausimus.</text:span></text:p>
      <text:p text:style-name="P93"><text:span text:style-name="T94">3</text:span><text:span text:style-name="T95">.</text:span><text:span text:style-name="T96"><text:tab/>Tarybos sudėtį tvirtina Lietuvos Respublikos žemės ūkio ministras.</text:span></text:p>
      <text:p text:style-name="P97"><text:span text:style-name="T98">4</text:span><text:span text:style-name="T99">.</text:span><text:span text:style-name="T100"><text:tab/>Taryba savo veikloje vadovaujasi Lietuvos Respublikos Konstitucija, įstatymais, kitais teisės aktais, susijusiais su ekologine gamybos sritimi, ir šiais nuostatais.</text:span></text:p>
      <text:p text:style-name="P101"><text:span text:style-name="T102">5</text:span><text:span text:style-name="T103">.</text:span><text:span text:style-name="T104"><text:tab/>Už darbą taryboje nemokama.</text:span></text:p>
      <text:p text:style-name="P105"/>
      <text:p text:style-name="P106"><text:span text:style-name="T107">II</text:span><text:span text:style-name="T108"><text:s/></text:span><text:span text:style-name="T109">SKYRIUS</text:span></text:p>
      <text:p text:style-name="P110"><text:span text:style-name="T111">TARYBOS FUNKCIJOS<text:s/></text:span></text:p>
      <text:p text:style-name="P112"/>
      <text:p text:style-name="P113"><text:span text:style-name="T114">6</text:span><text:span text:style-name="T115">.</text:span><text:span text:style-name="T116"><text:tab/>Taryba vykdo šias funkcijas:</text:span></text:p>
      <text:p text:style-name="P117"><text:span text:style-name="T118">6.1</text:span><text:span text:style-name="T119">.</text:span><text:span text:style-name="T120"><text:tab/>nagrinėja aktualius ekologinės gamybos srities klausimus, priima sprendimus ir teikia siūlymus Lietuvos Respublikos žemės ūkio ministrui ir (arba) už ekologinės gamybos sritį atsakingam žemės ūkio viceministrui;</text:span></text:p>
      <text:p text:style-name="P121"><text:span text:style-name="T122">6.2</text:span><text:span text:style-name="T123">.</text:span><text:span text:style-name="T124"><text:tab/>svarsto ekologinės gamybos srities teisės aktų pakeitimo projektus, naujus teisės aktų projektus;</text:span></text:p>
      <text:p text:style-name="P125"><text:span text:style-name="T126">6.3</text:span><text:span text:style-name="T127">.</text:span><text:span text:style-name="T128"><text:tab/>teikia nuomonę dėl tarybos nuostatų 2 punkte nurodytų klausimų.</text:span></text:p>
      <text:p text:style-name="P129"/>
      <text:p text:style-name="P130"><text:span text:style-name="T131">III</text:span><text:span text:style-name="T132"><text:s/></text:span><text:span text:style-name="T133">SKYRIUS</text:span></text:p>
      <text:p text:style-name="P134"><text:span text:style-name="T135">TARYBOS TEISĖS IR PAREIGOS</text:span></text:p>
      <text:p text:style-name="P136"/>
      <text:p text:style-name="P137"><text:span text:style-name="T138">7</text:span><text:span text:style-name="T139">.</text:span><text:span text:style-name="T140"><text:tab/>Taryba, vykdydama jai pavestas funkcijas, turi teisę:</text:span></text:p>
      <text:p text:style-name="P141"><text:span text:style-name="T142">7.1</text:span><text:span text:style-name="T143">.</text:span><text:span text:style-name="T144"><text:tab/>teisės aktų nustatyta tvarka gauti iš Lietuvos Respublikos Vyriausybės, ministerijų, kitų Lietuvos Respublikos Vyriausybės ir ministerijų įstaigų / institucijų, organizacijų, asociacijų informaciją, reikalingą savo veiklai vykdyti ir sprendimams priimti;</text:span></text:p>
      <text:p text:style-name="P145"><text:span text:style-name="T146">7.2</text:span><text:span text:style-name="T147">.</text:span><text:span text:style-name="T148"><text:tab/>prireikus kviesti į tarybos posėdžius<text:s/></text:span><text:span text:style-name="T149">Žemės ūkio ministerijos ir kitų institucijų, įmonių, organizacijų atstovus</text:span><text:span text:style-name="T150">, reikalingus sprendimams priimti, kitus suinteresuotus atstovus;</text:span></text:p>
      <text:p text:style-name="P151"><text:span text:style-name="T152">7.3</text:span><text:span text:style-name="T153">.</text:span><text:span text:style-name="T154"><text:tab/>pasitelkti savo veiklai Lietuvos Respublikos ir užsienio valstybių ekspertus;</text:span></text:p>
      <text:p text:style-name="P155"><text:span text:style-name="T156">7.4</text:span><text:span text:style-name="T157">.</text:span><text:span text:style-name="T158"><text:tab/>sudaryti laikinas ar nuolatines darbo grupes.</text:span></text:p>
      <text:p text:style-name="P159"><text:span text:style-name="T160">8</text:span><text:span text:style-name="T161">.<text:s/></text:span><text:span text:style-name="T162"><text:tab/>Tarybos nariai:</text:span></text:p>
      <text:p text:style-name="P163"><text:span text:style-name="T164">8.1</text:span><text:span text:style-name="T165">.</text:span><text:span text:style-name="T166"><text:tab/>turi teisę bet kuriuo posėdyje nagrinėjamu klausimu pareikšti savo atskirąją nuomonę, kuri įrašoma į tarybos posėdžio protokolą;</text:span><text:s/></text:p>
      <text:p text:style-name="P167">8.2.<text:tab/><text:span text:style-name="T168">atsižvelgdami į tarybai priskirtas funkcijas, gali siūlyti artimiausio tarybos posėdžio klausimus, juos pagrįsdami.<text:s/></text:span></text:p>
      <text:p text:style-name="P169"><text:span text:style-name="T170">8.3</text:span><text:span text:style-name="T171">.</text:span><text:span text:style-name="T172"><text:tab/>turi teisę teikti siūlymus dėl tarybos posėdžių darbotvarkės klausimų ir tarybos posėdžių sprendimų parengimo;</text:span></text:p>
      <text:p text:style-name="P173"><text:span text:style-name="T174">8.4</text:span><text:span text:style-name="T175">.</text:span><text:span text:style-name="T176"><text:tab/>turi teisę teikti pasiūlymus dėl tarybos posėdžių protokolų projektų.</text:span></text:p>
      <text:p text:style-name="P177"><text:span text:style-name="T178">9</text:span><text:span text:style-name="T179">.</text:span><text:span text:style-name="T180"><text:tab/>Tarybos nariai (pagrindiniai asmenys), negalėdami dalyvauti tarybos posėdyje, apie tai informuoja jį pavaduosiantį asmenį ir pateikia jam su posėdžiu susijusią informaciją ir el. paštu arba telefonu informuoja tarybos pirmininką ir sekretorių.</text:span></text:p>
      <text:p text:style-name="P181"><text:span text:style-name="T182">10</text:span><text:span text:style-name="T183">.</text:span><text:span text:style-name="T184"><text:tab/>Tarybos nariai (juos pavaduojantys asmenys), negalėdami dalyvauti tarybos posėdyje, apie tai informuoja jį pavaduosiantį asmenį ir pateikia jam su posėdžiu susijusią informaciją ir el. paštu informuoja apie tai tarybos pirmininką ir sekretorių bei praneša atitinkamos organizacijos, institucijos ar įstaigos kito atstovo, dalyvausiančio posėdyje, vardą, pavardę, pareigas, telefoną ir el. paštą.</text:span></text:p>
      <text:p text:style-name="P185"/>
      <text:p text:style-name="P186"><text:span text:style-name="T187">IV</text:span><text:span text:style-name="T188"><text:s/></text:span><text:span text:style-name="T189">SKYRIUS</text:span></text:p>
      <text:p text:style-name="P190"><text:span text:style-name="T191">TARYBOS SUDĖTIS IR DARBO ORGANIZAVIMAS</text:span></text:p>
      <text:p text:style-name="P192"/>
      <text:p text:style-name="P193"><text:span text:style-name="T194">11</text:span><text:span text:style-name="T195">.</text:span><text:span text:style-name="T196"><text:tab/>Tarybą sudaro tarybos pirmininkas, jo pavaduotojas ir tarybos nariai.<text:s/></text:span></text:p>
      <text:p text:style-name="P197"><text:span text:style-name="T198">12</text:span><text:span text:style-name="T199">.</text:span><text:span text:style-name="T200"><text:tab/>Tarybos pirmininkas, tarybos pirmininko pavaduotojas renkami pirmojo tarybos posėdžio metu dvejiems metams tarybos posėdyje dalyvaujančių tarybos narių dauguma.<text:s/></text:span></text:p>
      <text:p text:style-name="P201"><text:span text:style-name="T202">13</text:span><text:span text:style-name="T203">.</text:span><text:span text:style-name="T204"><text:tab/>Tarybos sekretoriato funkcijas vykdo Žemės ūkio ministerijos Žemės ūkio gamybos ir maisto pramonės departamentas.</text:span></text:p>
      <text:p text:style-name="P205"><text:span text:style-name="T206">14</text:span><text:span text:style-name="T207">.</text:span><text:span text:style-name="T208"><text:tab/>Tarybos pirmininkas:</text:span></text:p>
      <text:p text:style-name="P209"><text:span text:style-name="T210">14.1</text:span><text:span text:style-name="T211">.</text:span><text:span text:style-name="T212"><text:tab/>organizuoja tarybos darbą ir atsako už jai pavestų funkcijų tinkamą vykdymą;</text:span></text:p>
      <text:p text:style-name="P213"><text:span text:style-name="T214">14.2</text:span><text:span text:style-name="T215">.</text:span><text:span text:style-name="T216"><text:tab/>atstovauja tarybai;<text:s/></text:span></text:p>
      <text:p text:style-name="P217"><text:span text:style-name="T218">14.3</text:span><text:span text:style-name="T219">.</text:span><text:span text:style-name="T220"><text:tab/>dėl svarbių priežasčių negalėdamas dalyvauti posėdyje, paveda žodžiu tarybos pirmininko pavaduotojui atstovauti tarybai;</text:span></text:p>
      <text:p text:style-name="P221"><text:span text:style-name="T222">14.4</text:span><text:span text:style-name="T223">.</text:span><text:span text:style-name="T224"><text:tab/>pasirašo tarybos posėdžių protokolus, kitus dokumentus, susijusius su tarybos veikla.</text:span></text:p>
      <text:p text:style-name="P225"><text:span text:style-name="T226">15</text:span><text:span text:style-name="T227">.</text:span><text:span text:style-name="T228"><text:tab/>Tarybos posėdžių sekretorius, kurį skiria Žemės ūkio ministerijos Žemės ūkio gamybos ir maisto pramonės departamentas:</text:span></text:p>
      <text:p text:style-name="P229"><text:span text:style-name="T230">15.1</text:span><text:span text:style-name="T231">.</text:span><text:span text:style-name="T232"><text:tab/>rengia tarybos posėdžių medžiagą (darbotvarkes, protokolų projektus ir kt.);</text:span></text:p>
      <text:p text:style-name="P233"><text:span text:style-name="T234">15.2</text:span><text:span text:style-name="T235">.</text:span><text:span text:style-name="T236"><text:tab/>suderinęs su tarybos pirmininku ir (arba) tarybos pirmininko pavaduotoju, šaukia tarybos posėdžius ir juos protokoluoja;</text:span></text:p>
      <text:p text:style-name="P237"><text:span text:style-name="T238">15.3</text:span><text:span text:style-name="T239">.</text:span><text:span text:style-name="T240"><text:tab/>tvarko tarybos posėdžių dokumentus;</text:span></text:p>
      <text:p text:style-name="P241"><text:span text:style-name="T242">15.4</text:span><text:span text:style-name="T243">.</text:span><text:span text:style-name="T244"><text:tab/>vykdo kitus tarybos pirmininko ir (arba) tarybos pirmininko pavaduotojo pavedimus tarybos posėdžių rengimo klausimais.</text:span></text:p>
      <text:p text:style-name="P245"><text:span text:style-name="T246">16</text:span><text:span text:style-name="T247">.</text:span><text:span text:style-name="T248"><text:tab/>Tarybos posėdžių sekretorius nėra tarybos narys.</text:span></text:p>
      <text:p text:style-name="P249"><text:span text:style-name="T250">17</text:span><text:span text:style-name="T251">.</text:span><text:span text:style-name="T252"><text:tab/>Pagrindinė tarybos veiklos forma yra posėdžiai.<text:s/></text:span></text:p>
      <text:p text:style-name="P253"><text:span text:style-name="T254">18</text:span><text:span text:style-name="T255">.</text:span><text:span text:style-name="T256"><text:tab/>Tarybos posėdžiai rengiami pagal poreikį. Kilus spręstinoms ekologinės gamybos srityje problemoms, susijusioms su šių nuostatų 2 punkte nurodytomis veiklos sritis, bet kuris tarybos narys gali apie tai pranešti tarybos pirmininkui ir siūlyti sušaukti tarybos posėdį.</text:span></text:p>
      <text:p text:style-name="P257"><text:span text:style-name="T258">19</text:span><text:span text:style-name="T259">.</text:span><text:span text:style-name="T260"><text:tab/>Tarybos nariams dėl svarbių priežasčių negalint dalyvauti posėdyje, jame turi dalyvauti<text:s/></text:span><text:soft-page-break/><text:span text:style-name="T261">juos pavaduojantys asmenys, o jiems negalint dalyvauti, – atitinkamos organizacijos, institucijos ar įstaigos kiti atstovai. Kiti atstovai tarybos posėdžiuose balsavimo teisės neturi.</text:span></text:p>
      <text:p text:style-name="P262"><text:span text:style-name="T263">20</text:span><text:span text:style-name="T264">.</text:span><text:span text:style-name="T265"><text:tab/>Tarybos posėdis laikomas teisėtu, jeigu jame dalyvauja ne mažiau kaip pusė tarybos narių. Tarybos sprendimai priimami atviru balsavimu, paprastąja posėdyje dalyvaujančių tarybos narių balsų dauguma. Kiekvienas tarybos narys turi po vieną balsą. Balsams pasiskirsčius po lygiai, lemia tarybos posėdžio pirmininko balsas.</text:span></text:p>
      <text:p text:style-name="P266"><text:span text:style-name="T267">21</text:span><text:span text:style-name="T268">.</text:span><text:span text:style-name="T269"><text:tab/>Tarybos posėdžio darbotvarkė ir siūlomų nagrinėti klausimų medžiaga tarybos nariams pateikiama ne vėliau kaip prieš 3 darbo dienas iki tarybos posėdžio.</text:span></text:p>
      <text:p text:style-name="P270"><text:span text:style-name="T271">22</text:span><text:span text:style-name="T272">.</text:span><text:span text:style-name="T273"><text:tab/>Taryba gali keisti posėdžio darbotvarkę posėdyje dalyvaujančių tarybos narių balsų dauguma.</text:span></text:p>
      <text:p text:style-name="P274"><text:span text:style-name="T275">23</text:span><text:span text:style-name="T276">.</text:span><text:span text:style-name="T277"><text:tab/>Skubiems klausimams spręsti tarybos pirmininko sprendimu gali būti organizuojama tarybos narių apklausa el. paštu, siūlant klausimo sprendimo būdus ir (arba) sprendimo projektą bei pateikiant kitą su klausimu susijusią medžiagą.</text:span></text:p>
      <text:p text:style-name="P278"><text:span text:style-name="T279">24</text:span><text:span text:style-name="T280">.</text:span><text:span text:style-name="T281"><text:tab/>Vykdant apklausą el. paštu, tarybos nariai turi pareikšti savo pritarimą ar nepritarimą sprendimo būdams ir (arba) sprendimo projektui per 3 darbo dienas nuo informacijos gavimo dienos. Per nurodytą terminą nepareiškus nuomonės ar pastabų, laikoma, kad tarybos narys apklausoje nedalyvavo. Sprendimas laikomas priimtu, jei klausimo sprendimo projektui el. paštu pritaria ne mažiau kaip pusė tarybos narių.</text:span></text:p>
      <text:p text:style-name="P282"/>
      <text:p text:style-name="P283"><text:span text:style-name="T284">V</text:span><text:span text:style-name="T285"><text:s/></text:span><text:span text:style-name="T286">SKYRIUS</text:span></text:p>
      <text:p text:style-name="P287"><text:span text:style-name="T288">TARYBOS SPRENDIMŲ ĮFORMINIMAS</text:span></text:p>
      <text:p text:style-name="P289"/>
      <text:p text:style-name="P290"><text:span text:style-name="T291">25</text:span><text:span text:style-name="T292">.</text:span><text:span text:style-name="T293"><text:tab/></text:span>Tarybos posėdžiai ir apklausos<text:s/><text:span text:style-name="T294">el. paštu<text:s/></text:span>protokoluojami. Protokolas surašomas pagal Dokumentų rengimo taisyklių, patvirtintų Lietuvos vyriausiojo archyvaro 2011 m. liepos 4 d. įsakymu Nr. V-117 „Dėl Dokumentų rengimo taisyklių patvirtinimo“, ir Posėdžio protokolo ir jo išrašo rengimo tvarkos aprašo, patvirtinto Lietuvos Respublikos žemės ūkio ministerijos kanclerio 2013 m. balandžio 2 d. potvarkiu Nr. 4D-18 „Dėl Posėdžio protokolo ir jo išrašo rengimo tvarkos aprašo patvirtinimo“, reikalavimus.</text:p>
      <text:p text:style-name="P295">26.<text:tab/>Tarybos posėdžio sekretorius ne vėliau kaip per 5 darbo dienas parengia ir išsiunčia elektroniniu paštu protokolo projektą derinti su tarybos posėdyje dalyvavusiais tarybos nariais.</text:p>
      <text:p text:style-name="P296"><text:span text:style-name="T297">27</text:span><text:span text:style-name="T298">.</text:span><text:span text:style-name="T299"><text:tab/>Tarybos posėdyje dalyvavę tarybos nariai <text:s/>savo pastabas ir siūlymus dėl tarybos posėdžio protokolo projekto gali pateikti tarybos posėdžio sekretoriui el. paštu ne vėliau kaip per 5 darbo dienas nuo jo gavimo dienos . Per 5 darbo dienas negavus pastabų, laikoma, kad tarybos posėdžio protokolo projektui pritarta.<text:s/></text:span></text:p>
      <text:p text:style-name="P300"><text:span text:style-name="T301">28</text:span><text:span text:style-name="T302">.</text:span><text:span text:style-name="T303"><text:tab/>Suderintą protokolą pasirašo tarybos posėdžio pirmininkas</text:span><text:span text:style-name="T304"><text:s/>ir sekretorius.</text:span></text:p>
      <text:p text:style-name="P305"><text:span text:style-name="T306">29</text:span><text:span text:style-name="T307">.</text:span><text:span text:style-name="T308"><text:tab/>Tarybos posėdžių sekretorius ne vėliau kaip per 1 darbo dieną nuo tarybos posėdžio protokolo pasirašymo dienos el. paštu išsiunčia <text:s/>jo kopiją visiems tarybos posėdyje dalyvavusiems nariams.</text:span></text:p>
      <text:p text:style-name="P309"/>
      <text:p text:style-name="P310"><text:span text:style-name="T311">30</text:span><text:span text:style-name="T312">.</text:span><text:span text:style-name="T313"><text:tab/>Tarybos posėdžių protokolai tvarkomi, įtraukiami į apskaitą ir saugomi pagal Dokumentų tvarkymo ir apskaitos taisykles, patvirtintas<text:s/></text:span><text:span text:style-name="T314">Lietuvos vyriausiojo archyvaro 2011 m. liepos 4 d. įsakymu Nr. V-118<text:s/></text:span>„<text:span text:style-name="T315">Dėl Dokumentų<text:s/></text:span><text:span text:style-name="T316">tvarkymo ir apskaitos taisyklių patvirtinimo“.</text:span></text:p>
      <text:p text:style-name="P317"><text:span text:style-name="T318">31</text:span><text:span text:style-name="T319">. Tarybos posėdžiuose priimti sprendimai skelbiami viešai Žemės ūkio ministerijos tinklalapyje.</text:span></text:p>
      <text:p text:style-name="P320"/>
      <text:p text:style-name="P321"><text:span text:style-name="T322">VI</text:span><text:span text:style-name="T323"><text:s/></text:span><text:span text:style-name="T324">SKYRIUS</text:span></text:p>
      <text:p text:style-name="P325"><text:span text:style-name="T326">BAIGIAMOSIOS NUOSTATOS</text:span></text:p>
      <text:p text:style-name="P327"/>
      <text:p text:style-name="P328"><text:span text:style-name="T329">32</text:span><text:span text:style-name="T330">.</text:span><text:span text:style-name="T331"><text:tab/>Keičiantis tarybos sudėčiai, Lietuvos Respublikos žemės ūkio ministro įsakymu tvirtinamas naujas tarybos narių sąrašas.</text:span></text:p>
      <text:p text:style-name="P332"><text:span text:style-name="T3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16T06:24:00Z</meta:creation-date>
    <dc:date>2018-08-16T06:24:00Z</dc:date>
    <meta:template xlink:href="Normal.dotm" xlink:type="simple"/>
    <meta:editing-cycles>1</meta:editing-cycles>
    <meta:editing-duration>PT0S</meta:editing-duration>
    <meta:document-statistic meta:page-count="7" meta:paragraph-count="99" meta:word-count="1511" meta:character-count="13095" meta:row-count="376" meta:non-whitespace-character-count="11683"/>
  </office:meta>
</office:document-meta>
</file>