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indent="3.5in"/>
    </style:style>
    <style:style style:name="T129" style:parent-style-name="DefaultParagraphFont" style:family="text">
      <style:text-properties style:font-size-complex="12pt"/>
    </style:style>
    <style:style style:name="P130" style:parent-style-name="Normal" style:family="paragraph">
      <style:paragraph-properties fo:text-indent="3.5in"/>
      <style:text-properties style:font-size-complex="12pt"/>
    </style:style>
    <style:style style:name="P131" style:parent-style-name="Normal" style:family="paragraph">
      <style:paragraph-properties fo:text-indent="3.5in"/>
      <style:text-properties style:font-size-complex="12pt"/>
    </style:style>
    <style:style style:name="P132" style:parent-style-name="Normal" style:family="paragraph">
      <style:paragraph-properties fo:text-indent="3.5in"/>
      <style:text-properties style:font-size-complex="12pt"/>
    </style:style>
    <style:style style:name="P133" style:parent-style-name="Normal" style:family="paragraph">
      <style:paragraph-properties fo:text-indent="3.5in"/>
      <style:text-properties style:font-size-complex="12pt"/>
    </style:style>
    <style:style style:name="P134" style:parent-style-name="Normal" style:family="paragraph">
      <style:paragraph-properties fo:text-indent="3.5in"/>
      <style:text-properties style:font-size-complex="12pt"/>
    </style:style>
    <style:style style:name="P135" style:parent-style-name="Normal" style:family="paragraph">
      <style:paragraph-properties fo:text-align="justify" fo:text-indent="3.5in"/>
      <style:text-properties style:font-size-complex="12pt"/>
    </style:style>
    <style:style style:name="P136" style:parent-style-name="Normal" style:family="paragraph">
      <style:paragraph-properties fo:line-height="150%" fo:text-indent="0.5in"/>
      <style:text-properties style:font-size-complex="12pt"/>
    </style:style>
    <style:style style:name="P1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style:text-properties fo:font-weight="bold" style:font-weight-asian="bold" style:font-size-complex="12pt" style:language-asian="lt" style:country-asian="L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fo:line-height="150%" fo:text-indent="0.0416in"/>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line-height="150%" fo:text-indent="0.5in"/>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letter-kerning="true" style:font-size-complex="12pt"/>
    </style:style>
    <style:style style:name="T195" style:parent-style-name="DefaultParagraphFont" style:family="text">
      <style:text-properties fo:font-weight="bold" style:font-weight-asian="bold" style:font-weight-complex="bold" style:letter-kerning="true"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letter-kerning="true" style:font-size-complex="12pt"/>
    </style:style>
    <style:style style:name="P198" style:parent-style-name="Normal" style:family="paragraph">
      <style:paragraph-properties fo:line-height="150%" fo:text-indent="0.5in"/>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letter-kerning="true" style:font-size-complex="12pt"/>
    </style:style>
    <style:style style:name="P229" style:parent-style-name="Normal" style:family="paragraph">
      <style:paragraph-properties fo:line-height="150%" fo:text-indent="0.5in"/>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fo:text-indent="0.5in"/>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416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fo:text-indent="0.0416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line-height="150%" fo:text-indent="0.5416in"/>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416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letter-kerning="true" style:font-size-complex="12pt"/>
    </style:style>
    <style:style style:name="P284" style:parent-style-name="Normal" style:family="paragraph">
      <style:paragraph-properties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line-height="150%" fo:text-indent="0.5416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line-height="150%" fo:text-indent="0.5in"/>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50%"/>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style>
    <style:style style:name="P369" style:parent-style-name="Normal" style:family="paragraph">
      <style:paragraph-properties>
        <style:tab-stops>
          <style:tab-stop style:type="right" style:position="6.4972in"/>
        </style:tab-stops>
      </style:paragraph-properties>
    </style:style>
    <style:style style:name="T3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O VALDYBA</text:p>
      <text:p text:style-name="P14"/>
      <text:p text:style-name="P15"/>
      <text:p text:style-name="P16"><text:span text:style-name="T17">SPRENDIMAS</text:span></text:p>
      <text:p text:style-name="P18">DĖL SEIMO VALDYBOS 2011 M. BALANDŽIO 13 D. SPRENDIMO NR. SV-S-1114 „DĖL LIETUVOS RESPUBLIKOS SEIMO APDOVANOJIMO GABRIELĖS PETKEVIČAITĖS-BITĖS ATMINIMO MEDALIU „TARNAUKITE LIETUVAI“ NUOSTATŲ PATVIRTINIMO“ PAKEITIMO</text:p>
      <text:p text:style-name="P19"/>
      <text:p text:style-name="P20">2015 m. lapkričio 4 d. Nr. SV-S-1265</text:p>
      <text:p text:style-name="P21">Vilnius</text:p>
      <text:p text:style-name="P22"/>
      <text:p text:style-name="P23"/>
      <text:p text:style-name="P24"><text:span text:style-name="T25">Lietuvos Respublikos Seimo valdyba n u s p r e n d ž i a:</text:span></text:p>
      <text:p text:style-name="P26"><text:span text:style-name="T27">1</text:span><text:span text:style-name="T28">. Pakeisti Lietuvos Respublikos Seimo apdovanojimo Gabrielės Petkevičaitės-Bitės atminimo medaliu „Tarnaukite Lietuvai“ nuostatus, patvirtintus Lietuvos Respublikos Seimo valdybos 2011 m. balandžio 13 d. sprendimu Nr. SV-S-1114 „Dėl Lietuvos Respublikos Seimo apdovanojimo Gabrielės Petkevičaitės-Bitės atminimo medaliu „Tarnaukite Lietuvai“ nuostatų patvirtinimo“:</text:span></text:p>
      <text:p text:style-name="P29"><text:span text:style-name="T30">1.1</text:span><text:span text:style-name="T31">. Pakeisti 3 punktą ir jį išdėstyti taip:</text:span></text:p>
      <text:p text:style-name="P32"><text:span text:style-name="T33">„</text:span><text:span text:style-name="T34">3</text:span><text:span text:style-name="T35">. Atsižvelgus į Gabrielės Petkevičaitės-Bitės viso gyvenimo veiklą, apdovanojimas medaliu yra Seimo paskatinimas už šią veiklą:</text:span></text:p>
      <text:p text:style-name="P36"><text:span text:style-name="T37">3.1</text:span><text:span text:style-name="T38">. parlamentarizmo tradicijų puoselėjimą, pilietiškumo ir demokratijos skatinimą;<text:s/></text:span></text:p>
      <text:p text:style-name="P39"><text:span text:style-name="T40">3.2</text:span><text:span text:style-name="T41">. filantropinę veiklą, ypač jaunų žmonių saviraiškos skatinimą ir rėmimą;</text:span></text:p>
      <text:p text:style-name="P42"><text:span text:style-name="T43">3.3</text:span><text:span text:style-name="T44">. savanorystės kultūros sklaidą Lietuvoje;</text:span></text:p>
      <text:p text:style-name="P45"><text:span text:style-name="T46">3.4</text:span><text:span text:style-name="T47">. visuomeniškai aktualią publicistiką, ugdančią tautiškumą ir dvasines vertybes.“</text:span></text:p>
      <text:p text:style-name="P48"><text:span text:style-name="T49">1.2</text:span><text:span text:style-name="T50">. Pakeisti 4 punktą ir jį išdėstyti taip:</text:span></text:p>
      <text:p text:style-name="P51"><text:span text:style-name="T52">„</text:span><text:span text:style-name="T53">4</text:span><text:span text:style-name="T54">. Medalis gali būti skiriamas už visuomeninę veiklą Lietuvos Respublikos ir užsienio valstybių piliečiams, piliečių bendruomenėms, asociacijoms ir kitiems fiziniams ar juridiniams asmenims, atitinkantiems apdovanojimo medaliu skyrimo kriterijus.“<text:s/></text:span></text:p>
      <text:p text:style-name="P55"><text:span text:style-name="T56">1.3</text:span><text:span text:style-name="T57">. Pakeisti 5 punktą ir jį išdėstyti taip:</text:span></text:p>
      <text:p text:style-name="P58"><text:span text:style-name="T59">„</text:span><text:span text:style-name="T60">5</text:span><text:span text:style-name="T61">. Apdovanojimas medaliu tam pačiam asmeniui gali būti skiriamas tik vieną kartą.“</text:span></text:p>
      <text:p text:style-name="P62"><text:span text:style-name="T63">1.4</text:span><text:span text:style-name="T64">. Pakeisti 6 punktą ir jį išdėstyti taip:</text:span></text:p>
      <text:p text:style-name="P65"><text:span text:style-name="T66">„</text:span><text:span text:style-name="T67">6</text:span><text:span text:style-name="T68">. Apdovanojimo medaliu skyrimo kriterijus nustato ir apdovanojamą medaliu asmenį išrenka Gabrielės Petkevičaitės-Bitės medalio „Tarnaukite Lietuvai“ kandidatų vertinimo<text:s/></text:span><text:soft-page-break/><text:span text:style-name="T69">komisija (toliau – Komisija). Kiekvienais kalendoriniais metais skiriami ne daugiau kaip keturi apdovanojimai<text:s/></text:span><text:span text:style-name="T70">už kiekvieną Nuostatų 3 punkte nurodytą veiklą</text:span><text:span text:style-name="T71">.“</text:span></text:p>
      <text:p text:style-name="P72"><text:span text:style-name="T73">1.5</text:span><text:span text:style-name="T74">. Pakeisti 7 punktą ir jį išdėstyti taip:</text:span></text:p>
      <text:p text:style-name="P75"><text:span text:style-name="T76">„</text:span><text:span text:style-name="T77">7</text:span><text:span text:style-name="T78">. Iškilmingas renginys, kuriame skelbiamas ir apdovanojamas nugalėtojas (nugalėtojai), vyksta kiekvienais metais kovo 30 d., Gabrielės Petkevičaitės-Bitės gimimo dieną, Panevėžyje. Gabrielės Petkevičaitės-Bitės medalį „Tarnaukite Lietuvai“ ir jo liudijimą teikia Seimo Pirmininkas arba jo paskirtas asmuo.“</text:span></text:p>
      <text:p text:style-name="P79"><text:span text:style-name="T80">1.6</text:span><text:span text:style-name="T81">. Pakeisti 11 punktą ir jį išdėstyti taip:</text:span></text:p>
      <text:p text:style-name="P82"><text:span text:style-name="T83">„</text:span><text:span text:style-name="T84">11</text:span><text:span text:style-name="T85">. Siūlyti kandidatus apdovanoti šiuo medaliu turi teisę valstybės ir savivaldybių institucijos, įstaigos, asociacijos, mokslo, mokymo, kultūros įstaigos, piliečių bendruomenės, labdaros organizacijos ir kiti juridiniai asmenys</text:span><text:span text:style-name="T86">.</text:span><text:span text:style-name="T87">“</text:span></text:p>
      <text:p text:style-name="P88"><text:span text:style-name="T89">1.7</text:span><text:span text:style-name="T90">. Pakeisti 16.1 punktą ir jį išdėstyti taip:</text:span></text:p>
      <text:p text:style-name="P91"><text:span text:style-name="T92">„</text:span><text:span text:style-name="T93">16.1</text:span><text:span text:style-name="T94">. priima iš juridinių asmenų šiuos teikiamus dokumentus:</text:span></text:p>
      <text:p text:style-name="P95"><text:span text:style-name="T96">16.1.1</text:span><text:span text:style-name="T97">. užpildytą kandidato apdovanoti šiuo medaliu anketą;</text:span></text:p>
      <text:p text:style-name="P98"><text:span text:style-name="T99">16.1.2</text:span><text:span text:style-name="T100">. kandidato gyvenimo aprašymą;</text:span></text:p>
      <text:p text:style-name="P101"><text:span text:style-name="T102">16.1.3</text:span><text:span text:style-name="T103">. išsamų veiklos, už kurią kandidatą siūloma apdovanoti medaliu, aprašymą;</text:span></text:p>
      <text:p text:style-name="P104"><text:span text:style-name="T105">16.1.4</text:span><text:span text:style-name="T106">. ne mažiau kaip dvi rekomendacijas dėl kandidato apdovanojimo medaliu;</text:span></text:p>
      <text:p text:style-name="P107"><text:span text:style-name="T108">16.1.5</text:span><text:span text:style-name="T109">. kitą medžiagą, pagrindžiančią siūlymą apdovanoti kandidatą medaliu;“.</text:span></text:p>
      <text:p text:style-name="P110"><text:span text:style-name="T111">1.8</text:span><text:span text:style-name="T112">. Pakeisti 16.3 punktą ir jį išdėstyti taip:</text:span></text:p>
      <text:p text:style-name="P113"><text:span text:style-name="T114">„</text:span><text:span text:style-name="T115">16.3</text:span><text:span text:style-name="T116">. skatina valstybės ir savivaldybių institucijas, įstaigas, asociacijas, mokslo, mokymo, kultūros įstaigas, piliečių bendruomenes, labdaros organizacijas ir kitus juridinius asmenis teikti kandidatūras dėl apdovanojimo medaliu.“</text:span></text:p>
      <text:p text:style-name="P117"><text:span text:style-name="T118">1.9</text:span><text:span text:style-name="T119">. Pakeisti 18 punktą ir jį išdėstyti taip:</text:span></text:p>
      <text:p text:style-name="P120"><text:span text:style-name="T121">„</text:span><text:span text:style-name="T122">18</text:span><text:span text:style-name="T123">. Atlikdama savo funkcijas, Komisija turi teisę prašyti juridinių asmenų papildomos informacijos apie teikiamus apdovanoti kandidatus.“</text:span></text:p>
      <text:p text:style-name="P124"><text:span text:style-name="T125">2</text:span><text:span text:style-name="T126">. Pakeisti Lietuvos Respublikos Seimo apdovanojimo Gabrielės Petkevičaitės-Bitės atminimo medaliu „Tarnaukite Lietuvai“ nuostatus, patvirtintus Lietuvos Respublikos Seimo valdybos 2011 m. balandžio 13 d. sprendimu Nr. SV-S-1114 „Dėl Lietuvos Respublikos Seimo apdovanojimo Gabrielės Petkevičaitės-Bitės atminimo medaliu „Tarnaukite Lietuvai“ nuostatų patvirtinimo“, ir juos išdėstyti nauja redakcija:</text:span></text:p>
      <text:p text:style-name="P127"/>
      <text:p text:style-name="P128"><text:span text:style-name="T129">„PATVIRTINTA</text:span></text:p>
      <text:p text:style-name="P130">Lietuvos Respublikos Seimo valdybos</text:p>
      <text:p text:style-name="P131">2011 m. balandžio 13 d.<text:s/></text:p>
      <text:p text:style-name="P132">sprendimu Nr. SV-S-1114<text:s/></text:p>
      <text:p text:style-name="P133">(Lietuvos Respublikos Seimo valdybos</text:p>
      <text:p text:style-name="P134">2015 m. lapkričio 4 d. sprendimo<text:s/></text:p>
      <text:soft-page-break/>
      <text:p text:style-name="P135">Nr. SV-S-1265 redakcija)</text:p>
      <text:p text:style-name="P136"/>
      <text:p text:style-name="P137">LIETUVOS RESPUBLIKOS SEIMO</text:p>
      <text:p text:style-name="P138">APDOVANOJIMO GABRIELĖS PETKEVIČAITĖS-BITĖS ATMINIMO MEDALIU „TARNAUKITE LIETUVAI“</text:p>
      <text:p text:style-name="P139">NUOSTATAI</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Respublikos Seimo apdovanojimo Gabrielės Petkevičaitės-Bitės atminimo medaliu „Tarnaukite Lietuvai“ nuostatai (toliau – Nuostatai) nustato Lietuvos Respublikos Seimo (toliau – Seimas) apdovanojimo Gabrielės Petkevičaitės-Bitės medaliu „Tarnaukite Lietuvai“ (toliau – medalis) tikslus, apdovanojimo skyrimo ir teikimo tvarką, kandidatų apdovanoti medaliu vertinimo komisijos sudarymo ir jos darbo tvarką, medalio netekimo tvarką.<text:s/></text:span></text:p>
      <text:p text:style-name="P150"><text:span text:style-name="T151">2</text:span><text:span text:style-name="T152">. Apdovanojimas medaliu įsteigtas pagerbiant iškilią Gabrielės Petkevičaitės-Bitės asmenybę ir skiriamas siekiant skatinti Lietuvos visuomenę dirbti valstybės labui ir jos gerovei, reikšti ir įgyvendinti pozityvias idėjas, brandinančias visuomenės pilietiškumą, tautinę savimonę ir kultūrinį sąmoningumą.</text:span></text:p>
      <text:p text:style-name="P153"><text:span text:style-name="T154">3</text:span><text:span text:style-name="T155">. Atsižvelgus į Gabrielės Petkevičaitės-Bitės viso gyvenimo veiklą, apdovanojimas medaliu yra Seimo paskatinimas už šią veiklą:</text:span></text:p>
      <text:p text:style-name="P156"><text:span text:style-name="T157">3.1</text:span><text:span text:style-name="T158">. parlamentarizmo tradicijų puoselėjimą, pilietiškumo ir demokratijos skatinimą;<text:s/></text:span></text:p>
      <text:p text:style-name="P159"><text:span text:style-name="T160">3.2</text:span><text:span text:style-name="T161">. filantropinę veiklą, ypač jaunų žmonių saviraiškos skatinimą ir rėmimą;</text:span></text:p>
      <text:p text:style-name="P162"><text:span text:style-name="T163">3.3</text:span><text:span text:style-name="T164">. savanorystės kultūros sklaidą Lietuvoje;</text:span></text:p>
      <text:p text:style-name="P165"><text:span text:style-name="T166">3.4</text:span><text:span text:style-name="T167">. visuomeniškai aktualią publicistiką, ugdančią tautiškumą ir dvasines vertybes.</text:span></text:p>
      <text:p text:style-name="P168"><text:span text:style-name="T169">4</text:span><text:span text:style-name="T170">. Medalis gali būti skiriamas už visuomeninę veiklą Lietuvos Respublikos ir užsienio valstybių piliečiams, piliečių bendruomenėms, asociacijoms ir kitiems fiziniams ar juridiniams asmenims, atitinkantiems apdovanojimo medaliu skyrimo kriterijus.<text:s/></text:span></text:p>
      <text:p text:style-name="P171"><text:span text:style-name="T172">5</text:span><text:span text:style-name="T173">. Apdovanojimas medaliu tam pačiam asmeniui gali būti skiriamas tik vieną kartą.</text:span></text:p>
      <text:p text:style-name="P174"><text:span text:style-name="T175">6</text:span><text:span text:style-name="T176">. Apdovanojimo medaliu skyrimo kriterijus nustato ir apdovanojamą medaliu asmenį išrenka Seimo valdybos sudaryta Gabrielės Petkevičaitės-Bitės medalio „Tarnaukite Lietuvai“ kandidatų vertinimo komisija (toliau – Komisija). Kiekvienais kalendoriniais metais skiriami ne daugiau kaip keturi apdovanojimai už</text:span><text:span text:style-name="T177"><text:s/>kiekvieną Nuostatų 3 punkte nurodytą veiklą</text:span><text:span text:style-name="T178">.</text:span></text:p>
      <text:p text:style-name="P179"><text:span text:style-name="T180">7</text:span><text:span text:style-name="T181">. Iškilmingas renginys, kuriame skelbiamas ir apdovanojamas nugalėtojas (nugalėtojai), vyksta kiekvienais metais kovo 30 d., Gabrielės Petkevičaitės-Bitės gimimo dieną, Panevėžyje.<text:s/></text:span><text:soft-page-break/><text:span text:style-name="T182">Gabrielės Petkevičaitės-Bitės medalį „Tarnaukite Lietuvai“ ir jo liudijimą teikia Seimo Pirmininkas arba jo paskirtas asmuo.</text:span></text:p>
      <text:p text:style-name="P183"><text:span text:style-name="T184">8</text:span><text:span text:style-name="T185">. Apdovanojimo metu įteikiamas medalis ir medalio liudijimas (toliau – liudijimas).<text:s/></text:span></text:p>
      <text:p text:style-name="P186"><text:span text:style-name="T187">9</text:span><text:span text:style-name="T188">. Medalio ir liudijimo gamybą organizuoja ir gamybos išlaidas padengia Seimo kanceliarija.</text:span></text:p>
      <text:p text:style-name="P189"><text:span text:style-name="T190">10</text:span><text:span text:style-name="T191">. Seimo kancleris paskiria Seimo kanceliarijos valstybės tarnautoją ar darbuotoją, dirbantį pagal darbo sutartį, Komisijos sekretoriumi, atsakingu už medalių numeracijos, jų apskaitos, medalių išdavimo, kandidatų apdovanoti medaliu sąrašo ir apdovanotų asmenų sąrašo tvarkymą, taip pat su Komisijos darbu susijusių dokumentų tvarkymą ir Komisijos posėdžių techninį aptarnavimą. Komisijos sekretorius nėra Komisijos narys.</text:span></text:p>
      <text:p text:style-name="P192"/>
      <text:p text:style-name="P193"><text:span text:style-name="T194">II</text:span><text:span text:style-name="T195"><text:s/>SKYRIUS</text:span></text:p>
      <text:p text:style-name="P196"><text:span text:style-name="T197">KANDIDATŪRŲ PATEIKIMO TVARKA</text:span></text:p>
      <text:p text:style-name="P198"/>
      <text:p text:style-name="P199"><text:span text:style-name="T200">11</text:span><text:span text:style-name="T201">. Siūlyti kandidatus apdovanoti šiuo medaliu turi teisę valstybės ir savivaldybių institucijos, įstaigos, asociacijos, mokslo, mokymo, kultūros įstaigos, piliečių bendruomenės, labdaros organizacijos ir kiti juridiniai asmenys.</text:span></text:p>
      <text:p text:style-name="P202"><text:span text:style-name="T203">12</text:span><text:span text:style-name="T204">. Teikiant kandidatūras apdovanoti medaliu pridedami šie dokumentai:</text:span></text:p>
      <text:p text:style-name="P205"><text:span text:style-name="T206">12.1</text:span><text:span text:style-name="T207">. užpildyta kandidato apdovanoti šiuo medaliu anketa;</text:span></text:p>
      <text:p text:style-name="P208"><text:span text:style-name="T209">12.2</text:span><text:span text:style-name="T210">. kandidato gyvenimo aprašymas;</text:span></text:p>
      <text:p text:style-name="P211"><text:span text:style-name="T212">12.3</text:span><text:span text:style-name="T213">. išsamus veiklos, už kurią kandidatą siūloma apdovanoti medaliu, aprašymas;</text:span></text:p>
      <text:p text:style-name="P214"><text:span text:style-name="T215">12.4</text:span><text:span text:style-name="T216">. ne mažiau kaip dvi rekomendacijos dėl kandidato apdovanojimo medaliu;</text:span></text:p>
      <text:p text:style-name="P217"><text:span text:style-name="T218">12.5</text:span><text:span text:style-name="T219">. kita medžiaga, pagrindžianti siūlymą apdovanoti kandidatą medaliu.</text:span></text:p>
      <text:p text:style-name="P220"><text:span text:style-name="T221">13</text:span><text:span text:style-name="T222">. Kandidatūros Komisijai teikiamos kiekvienais metais nuo spalio 15 dienos iki gruodžio 15 dienos.<text:s/></text:span></text:p>
      <text:p text:style-name="P223"/>
      <text:p text:style-name="P224"><text:span text:style-name="T225">III</text:span><text:span text:style-name="T226"><text:s/>SKYRIUS</text:span></text:p>
      <text:p text:style-name="P227"><text:span text:style-name="T228">KOMISIJOS SUDARYMO PRINCIPAI</text:span></text:p>
      <text:p text:style-name="P229"/>
      <text:p text:style-name="P230"><text:span text:style-name="T231">14</text:span><text:span text:style-name="T232">. Komisiją sudaro 7 nariai, kuriuos 5 metų kadencijai skiria Seimo valdyba, atsižvelgdama į Seimo Švietimo, mokslo ir kultūros komiteto siūlymus.</text:span></text:p>
      <text:p text:style-name="P233"><text:span text:style-name="T234">15</text:span><text:span text:style-name="T235">. Seimo Švietimo, mokslo ir kultūros komitetui ne daugiau kaip po 3 kandidatus į Komisijos narius ne vėliau kaip prieš 5 mėnesius iki Komisijos kadencijos pabaigos siūlo Lietuvos Nepriklausomybės Akto signatarų klubas, Lietuvos rašytojų sąjunga, Lietuvių literatūros ir tautosakos institutas, Lietuvos istorijos mokytojų asociacija, asociacija „Lituanistų<text:s/></text:span><text:soft-page-break/><text:span text:style-name="T236">sambūris“, Panevėžio miesto savivaldybė, Pasvalio r. Joniškėlio miesto bendruomenė. Nepateikus kandidatūrų, Seimo Švietimo, mokslo ir kultūros komitetas siūlymus Seimo valdybai dėl Komisijos sudėties teikia savo nuožiūra.<text:s/></text:span></text:p>
      <text:p text:style-name="P237"><text:span text:style-name="T238">16</text:span><text:span text:style-name="T239">. Komisijos nariai Komisijos pirmininką ir jo pavaduotoją renka per pirmąjį posėdį slaptu balsavimu paprasta balsų dauguma.</text:span></text:p>
      <text:p text:style-name="P240"><text:span text:style-name="T241">17</text:span><text:span text:style-name="T242">. Jeigu Komisijos narys nebegali dalyvauti Komisijos veikloje, šį Komisijos narį pasiūlęs Nuostatų 15 punkte nurodytas subjektas per 2 mėnesius nuo tokių aplinkybių paaiškėjimo dienos pateikia 3 kandidatus į Komisijos narius Seimo Švietimo, mokslo ir kultūros komitetui. Nepateikus kandidatūrų, Seimo Švietimo, mokslo ir kultūros komitetas siūlymus Seimo valdybai dėl Komisijos sudėties pakeitimo teikia savo nuožiūra.</text:span></text:p>
      <text:p text:style-name="P243"><text:span text:style-name="T244">18</text:span><text:span text:style-name="T245">. Komisijos nariams už dalyvavimą Komisijos veikloje neatlyginama.</text:span></text:p>
      <text:p text:style-name="P246"/>
      <text:p text:style-name="P247"><text:span text:style-name="T248">IV</text:span><text:span text:style-name="T249"><text:s/>SKYRIUS</text:span></text:p>
      <text:p text:style-name="P250"><text:span text:style-name="T251">KOMISIJOS FUNKCIJOS</text:span></text:p>
      <text:p text:style-name="P252"/>
      <text:p text:style-name="P253"><text:span text:style-name="T254">19</text:span><text:span text:style-name="T255">. Atlikdama savo funkcijas, Komisija:<text:s/></text:span></text:p>
      <text:p text:style-name="P256"><text:span text:style-name="T257">19.1</text:span><text:span text:style-name="T258">. priima iš juridinių asmenų teikiamus dokumentus;</text:span></text:p>
      <text:p text:style-name="P259"><text:span text:style-name="T260">19.2</text:span><text:span text:style-name="T261">. priima sprendimą dėl apdovanojimo;</text:span></text:p>
      <text:p text:style-name="P262"><text:span text:style-name="T263">19.3</text:span><text:span text:style-name="T264">. skatina valstybės ir savivaldybių institucijas, įstaigas, asociacijas, mokslo, mokymo, kultūros įstaigas, piliečių bendruomenes, labdaros organizacijas ir kitus juridinius asmenis teikti kandidatūras dėl apdovanojimo medaliu.<text:s/></text:span></text:p>
      <text:p text:style-name="P265"><text:span text:style-name="T266">20</text:span><text:span text:style-name="T267">. Kandidatų apdovanoti medaliu vertinimo kriterijus Komisija nustato Komisijos posėdyje.<text:s/></text:span></text:p>
      <text:p text:style-name="P268"/>
      <text:p text:style-name="P269"><text:span text:style-name="T270">V</text:span><text:span text:style-name="T271"><text:s/>SKYRIUS</text:span></text:p>
      <text:p text:style-name="P272"><text:span text:style-name="T273">KOMISIJOS TEISĖS</text:span></text:p>
      <text:p text:style-name="P274"/>
      <text:p text:style-name="P275"><text:span text:style-name="T276">21</text:span><text:span text:style-name="T277">. Atlikdama savo funkcijas, Komisija turi teisę prašyti juridinių asmenų papildomos informacijos apie teikiamus apdovanoti kandidatus.</text:span></text:p>
      <text:p text:style-name="P278"/>
      <text:p text:style-name="P279"><text:span text:style-name="T280">VI</text:span><text:span text:style-name="T281"><text:s/>SKYRIUS</text:span></text:p>
      <text:p text:style-name="P282"><text:span text:style-name="T283">KOMISIJOS DARBO ORGANIZAVIMAS</text:span></text:p>
      <text:p text:style-name="P284"/>
      <text:p text:style-name="P285"><text:span text:style-name="T286">22</text:span><text:span text:style-name="T287">. Komisijos pirmininkas, o kai jo nėra, – Komisijos pirmininko pavaduotojas:</text:span></text:p>
      <text:p text:style-name="P288"><text:span text:style-name="T289">22.1</text:span><text:span text:style-name="T290">. planuoja ir organizuoja Komisijos darbą pagal jos patvirtintą darbo reglamentą, rengia Komisijos posėdžių darbotvarkę;</text:span></text:p>
      <text:p text:style-name="P291"><text:span text:style-name="T292">22.2</text:span><text:span text:style-name="T293">. šaukia Komisijos posėdžius ir jiems pirmininkauja;</text:span></text:p>
      <text:p text:style-name="P294"><text:span text:style-name="T295">22.3</text:span><text:span text:style-name="T296">. pasirašo Komisijos posėdžių protokolus, kitus Komisijos veiklos dokumentus.</text:span></text:p>
      <text:p text:style-name="P297"><text:span text:style-name="T298">23</text:span><text:span text:style-name="T299">. Komisijos posėdžiai yra vieši.</text:span></text:p>
      <text:p text:style-name="P300"><text:span text:style-name="T301">24</text:span><text:span text:style-name="T302">. Komisijos sprendimai įforminami Komisijos posėdžių protokolais.<text:s/></text:span></text:p>
      <text:p text:style-name="P303"><text:span text:style-name="T304">25</text:span><text:span text:style-name="T305">. Komisijos narys, negalintis dalyvauti posėdyje, privalo apie tai pranešti Komisijos pirmininkui.</text:span></text:p>
      <text:p text:style-name="P306"><text:span text:style-name="T307">26</text:span><text:span text:style-name="T308">. Komisijos posėdžiai yra teisėti, jeigu juose dalyvauja ne mažiau kaip 2/3 Komisijos narių.<text:s/></text:span></text:p>
      <text:p text:style-name="P309"><text:span text:style-name="T310">27</text:span><text:span text:style-name="T311">. Komisija priima sprendimus atviru balsavimu posėdyje dalyvaujančių Komisijos narių balsų dauguma, įskaitant posėdyje nedalyvaujančio Komisijos nario, kurio nuomonė pareikšta raštu, balsą. Balsams pasiskirsčius po lygiai, lemia posėdžio pirmininko balsas.</text:span><text:span text:style-name="T312"><text:s/></text:span><text:span text:style-name="T313">Jeigu Komisijos narys nesutinka su sprendimu ir balsuoja prieš, jo atskiroji nuomonė jo prašymu įrašoma į posėdžio protokolą. Sprendimai dėl apdovanojimo ir medalio skyrimo priimami Komisijos posėdyje 2/3 balsų dauguma.</text:span></text:p>
      <text:p text:style-name="P314"><text:span text:style-name="T315">28</text:span><text:span text:style-name="T316">. Seimo kanceliarija padeda organizuoti Komisijos posėdžius.</text:span></text:p>
      <text:p text:style-name="P317"/>
      <text:p text:style-name="P318"><text:span text:style-name="T319">VII</text:span><text:span text:style-name="T320"><text:s/>SKYRIUS</text:span></text:p>
      <text:p text:style-name="P321"><text:span text:style-name="T322">APDOVANOJIMO SKYRIMAS</text:span></text:p>
      <text:p text:style-name="P323"/>
      <text:p text:style-name="P324"><text:span text:style-name="T325">29</text:span><text:span text:style-name="T326">. Komisija nustatyta tvarka iš pateiktų kandidatų sudaro svarstytinų kandidatų apdovanoti medaliu sąrašą.<text:s/></text:span></text:p>
      <text:p text:style-name="P327"><text:span text:style-name="T328">30</text:span><text:span text:style-name="T329">. Komisijos sprendimas, kuriuo atrenkami kandidatai apdovanoti medaliu, priimamas slaptu Komisijos narių balsavimu Komisijos posėdyje 2/3 balsų dauguma ne vėliau kaip iki einamųjų metų vasario 28 dienos.</text:span></text:p>
      <text:p text:style-name="P330"><text:span text:style-name="T331">31</text:span><text:span text:style-name="T332">. Posėdyje negalėsiantis dalyvauti Komisijos narys savo sprendimą iš anksto pateikia Komisijos pirmininkui užklijuotame voke. Vokas atplėšiamas per baigiamąjį posėdį.</text:span></text:p>
      <text:p text:style-name="P333"><text:span text:style-name="T334">32</text:span><text:span text:style-name="T335">. Komisijos pirmininkas apdovanojamųjų asmenų sąrašą pateikia Seimo Pirmininkui ir Seimo valdybai. Informacija apie apdovanotus asmenis skelbiama Seimo interneto svetainėje.</text:span></text:p>
      <text:p text:style-name="P336"><text:span text:style-name="T337">33</text:span><text:span text:style-name="T338">. Asmenys apie Komisijos sprendimą skirti jiems apdovanojimą informuojami ne vėliau kaip per 10 darbo dienų nuo Komisijos sprendimo priėmimo vienu iš šių būdų – raštu, elektroniniu paštu, telefonu.<text:s/></text:span></text:p>
      <text:p text:style-name="P339"><text:span text:style-name="T340">34</text:span><text:span text:style-name="T341">. Kandidatai, kuriems apdovanojimas nebuvo skirtas, gali būti siūlomi pakartotinai.</text:span></text:p>
      <text:p text:style-name="P342"/>
      <text:p text:style-name="P343"/>
      <text:p text:style-name="P344"/>
      <text:p text:style-name="P345"><text:span text:style-name="T346">VIII</text:span><text:span text:style-name="T347"><text:s/>SKYRIUS</text:span></text:p>
      <text:p text:style-name="P348"><text:span text:style-name="T349">BAIGIAMOSIOS NUOSTATOS</text:span></text:p>
      <text:p text:style-name="P350"/>
      <text:p text:style-name="P351"><text:span text:style-name="T352">35</text:span><text:span text:style-name="T353">. Jeigu paaiškėja, kad apdovanoto asmens veikla žemina apdovanotojo vardą arba jis atsisako apdovanojimo, Komisija gali pripažinti netekusiu galios sprendimą dėl apdovanojimo ir medalio skyrimo ir išbraukti šį asmenį iš apdovanotųjų sąrašo.</text:span></text:p>
      <text:p text:style-name="P354"><text:span text:style-name="T355">36</text:span><text:span text:style-name="T356">. Kai Komisija priima sprendimą pripažinti netekusiu galios sprendimą dėl apdovanojimo ir medalio skyrimo ir išbraukia apdovanotą asmenį iš apdovanotųjų sąrašo, ji apie tai paskelbia Seimo interneto svetainėje ir informuoja šį asmenį ir jo kandidatūrą teikusį juridinį asmenį.</text:span></text:p>
      <text:p text:style-name="P357"><text:span text:style-name="T358">37</text:span><text:span text:style-name="T359">. Asmeniui, praradusiam medalį ir (arba) liudijimą, jo prašymu gali būti išduotas tik liudijimo dublikatas.“</text:span></text:p>
      <text:p text:style-name="P360"><text:span text:style-name="T361">3</text:span><text:span text:style-name="T362">. Šio sprendimo 2 punktas įsigalioja 2016 m. balandžio 1 d.</text:span></text:p>
      <text:p text:style-name="P363"><text:span text:style-name="T364">4</text:span><text:span text:style-name="T365">. Iki šio sprendimo 2 punkto įsigaliojimo dienos sudaryta Gabrielės Petkevičaitės-Bitės medalio „Tarnaukite Lietuvai“ kandidatų vertinimo komisija savo įgaliojimų netenka Seimo valdybos sprendimo, kuriuo sudaroma naujos sudėties Gabrielės Petkevičaitės-Bitės medalio „Tarnaukite Lietuvai“ kandidatų vertinimo komisija, įsigaliojimo dieną.</text:span></text:p>
      <text:p text:style-name="P366"/>
      <text:p text:style-name="P367"/>
      <text:p text:style-name="P368"/>
      <text:p text:style-name="P369">Seimo Pirmininkė<text:span text:style-name="T37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06T08:33:00Z</meta:creation-date>
    <dc:date>2015-11-06T08:33:00Z</dc:date>
    <meta:print-date>2015-11-04T11:29:00Z</meta:print-date>
    <meta:template xlink:href="Normal" xlink:type="simple"/>
    <meta:editing-cycles>2</meta:editing-cycles>
    <meta:editing-duration>PT0S</meta:editing-duration>
    <meta:document-statistic meta:page-count="7" meta:paragraph-count="136" meta:word-count="1657" meta:character-count="13476" meta:row-count="478" meta:non-whitespace-character-count="11955"/>
  </office:meta>
</office:document-meta>
</file>