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SimSun" fo:font-weight="bold" style:font-weight-asian="bold" style:letter-kerning="true" fo:font-size="11pt" style:font-size-asian="11pt" style:language-asian="zh" style:country-asian="CN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fo:letter-spacing="0.0097in" style:letter-kerning="true" style:language-asian="zh" style:country-asian="C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fo:font-weight="bold" style:font-weight-asian="bold" fo:letter-spacing="0.0097in" style:letter-kerning="true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letter-kerning="true" style:language-asian="zh" style:country-asian="CN"/>
    </style:style>
    <style:style style:name="T22" style:parent-style-name="DefaultParagraphFont" style:family="text">
      <style:text-properties style:font-name-asian="SimSun" style:letter-kerning="true" style:language-asian="zh" style:country-asian="CN"/>
    </style:style>
    <style:style style:name="T23" style:parent-style-name="DefaultParagraphFont" style:family="text">
      <style:text-properties style:font-name-asian="SimSun" style:letter-kerning="true" style:language-asian="zh" style:country-asian="CN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25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SimSun" fo:color="#000000" style:letter-kerning="true" style:language-asian="zh" style:country-asian="CN"/>
    </style:style>
    <style:style style:name="T30" style:parent-style-name="DefaultParagraphFont" style:family="text">
      <style:text-properties style:font-name-asian="SimSun" fo:color="#000000" style:letter-kerning="true" style:language-asian="lt" style:country-asian="LT"/>
    </style:style>
    <style:style style:name="T31" style:parent-style-name="DefaultParagraphFont" style:family="text">
      <style:text-properties style:font-name-asian="SimSun" fo:color="#000000" style:letter-kerning="true" style:language-asian="zh" style:country-asian="CN"/>
    </style:style>
    <style:style style:name="P32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P36" style:parent-style-name="Normal" style:family="paragraph">
      <style:paragraph-properties fo:text-align="justify" style:vertical-align="baseline" fo:text-indent="0.5118in">
        <style:tab-stops>
          <style:tab-stop style:type="left" style:position="0.746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38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1" draw:style-name="a1" draw:name="Picture 1" text:anchor-type="as-char" svg:x="0in" svg:y="0in" svg:width="0.53125in" svg:height="0.54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 objektas</svg:desc></draw:frame></text:span></text:p>
      <text:p text:style-name="P7">LIETUVOS RESPUBLIKOS</text:p>
      <text:p text:style-name="P8">GENERALINIS PROKURORAS</text:p>
      <text:p text:style-name="P9"/>
      <text:p text:style-name="P10">ĮSAKYMAS</text:p>
      <text:p text:style-name="P11"><text:span text:style-name="T12">DĖL LIETUVOS RESPUBLIKOS GENERALINIO PROKURORO</text:span></text:p>
      <text:p text:style-name="P13"><text:span text:style-name="T14">2017 M. RUGPJŪČIO 17 D. ĮSAKYMO NR. I-279 „DĖL IKITEISMINIO TYRIMO DUOMENŲ TEIKIMO IR PANAUDOJIMO NE BAUDŽIAMOJO PERSEKIOJIMO TIKSLAIS IR IKITEISMINIO TYRIMO DUOMENŲ APSAUGOS REKOMENDACIJŲ PATVIRTINIMO“ PAKEITIMO</text:span></text:p>
      <text:p text:style-name="P15"/>
      <text:p text:style-name="P16">2018 m. birželio 25 d. Nr. I-211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 a p i l d a u Ikiteisminio tyrimo duomenų teikimo ir panaudojimo ne baudžiamojo persekiojimo tikslais ir ikiteisminio tyrimo duomenų apsaugos rekomendacijas, patvirtintas Lietuvos Respublikos generalinio prokuroro 2017 m. rugpjūčio 17 d. įsakymu Nr. I-279 „Dėl Ikiteisminio tyrimo duomenų teikimo ir panaudojimo ne baudžiamojo persekiojimo tikslais ir ikiteisminio tyrimo duomenų apsaugos rekomendacijų patvirtinimo“, 14.7 papunkčiu:</text:span></text:p>
      <text:p text:style-name="P25"><text:span text:style-name="T26">„</text:span><text:span text:style-name="T27">14.7</text:span><text:span text:style-name="T28">.<text:s/></text:span><text:span text:style-name="T29">asmens konfidencialumo užtikrinimo pagal</text:span><text:span text:style-name="T30"><text:s/>Lietuvos Respublikos pranešėjų apsaugos įstatymą</text:span><text:span text:style-name="T31">.“</text:span></text:p>
      <text:p text:style-name="P32"><text:span text:style-name="T33">2</text:span><text:span text:style-name="T34">.</text:span><text:span text:style-name="T35"><text:tab/>S k e l b i u šį įsakymą Teisės aktų registre.</text:span></text:p>
      <text:p text:style-name="P36"><text:span text:style-name="T37">3</text:span><text:span text:style-name="T38">.</text:span><text:span text:style-name="T39"><text:tab/>N u s t a t a u, kad šis įsakymas įsigalioja 2019 m. sausio 1 d.</text:span></text:p>
      <text:p text:style-name="P40"/>
      <text:p text:style-name="P41"/>
      <text:p text:style-name="P42"/>
      <text:p text:style-name="P43"><text:span text:style-name="T44">Generalinis prokuroras</text:span><text:span text:style-name="T45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letter-kerning="true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letter-kerning="true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letter-kerning="true" style:language-asian="zh" style:country-asian="CN" fo:hyphenate="false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Kadras1" text:anchor-type="paragraph" svg:x="0in" svg:y="0.00069in" svg:width="0.07569in" svg:height="0.19167in" style:rel-width="scale" style:rel-height="scale"><draw:text-box><text:p text:style-name="P4"/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raline</meta:initial-creator>
    <dc:creator>adlibuser</dc:creator>
    <meta:creation-date>2018-06-25T11:55:00Z</meta:creation-date>
    <dc:date>2018-06-25T11:55:00Z</dc:date>
    <meta:print-date>2018-06-12T10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0" meta:character-count="1089" meta:row-count="32" meta:non-whitespace-character-count="945"/>
  </office:meta>
</office:document-meta>
</file>