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variant="small-cap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fo:text-indent="0.043in"/>
      <style:text-properties fo:hyphenate="false"/>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fo:font-variant="small-caps" style:font-size-complex="12pt" fo:language="en" fo:country="US"/>
    </style:style>
    <style:style style:name="P1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6" style:parent-style-name="Normal" style:family="paragraph">
      <style:paragraph-properties fo:text-align="center" style:vertical-align="baseline"/>
      <style:text-properties style:font-size-complex="12pt" fo:language="en" fo:country="US" fo:hyphenate="false"/>
    </style:style>
    <style:style style:name="P17" style:parent-style-name="Normal" style:family="paragraph">
      <style:paragraph-properties fo:text-align="center" style:vertical-align="baseline"/>
      <style:text-properties style:font-size-complex="12pt" fo:language="en" fo:country="US" fo:hyphenate="false"/>
    </style:style>
    <style:style style:name="P18" style:parent-style-name="Normal" style:family="paragraph">
      <style:paragraph-properties fo:text-align="center" style:vertical-align="baseline"/>
      <style:text-properties style:font-size-complex="12pt" fo:language="en" fo:country="US"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variant="small-cap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2"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3"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4"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60"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size-complex="12pt" fo:language="en" fo:country="US"/>
    </style:style>
    <style:style style:name="P63" style:parent-style-name="Normal" style:family="paragraph">
      <style:paragraph-properties fo:widows="0" fo:orphans="0" fo:text-align="center" style:vertical-align="baseline"/>
      <style:text-properties style:font-size-complex="12pt" fo:language="en" fo:country="US"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size-complex="12pt" fo:language="en" fo:country="US"/>
    </style:style>
    <style:style style:name="P69"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70" style:parent-style-name="Normal" style:family="paragraph">
      <style:paragraph-properties fo:widows="0" fo:orphans="0" fo:border="0in solid #FFFFFF" fo:padding="0.4305in" style:shadow="#000000 0in 0in"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border="0in solid #FFFFFF" fo:padding="0.4305in" style:shadow="#000000 0in 0in"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border="0in solid #FFFFFF" fo:padding="0.4305in" style:shadow="#000000 0in 0in"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border="0in solid #FFFFFF" fo:padding="0.4305in" style:shadow="#000000 0in 0in"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border="0in solid #FFFFFF" fo:padding="0.4305in" style:shadow="#000000 0in 0in"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border="0in solid #FFFFFF" fo:padding="0.4305in" style:shadow="#000000 0in 0in"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border="0in solid #FFFFFF" fo:padding="0.4305in" style:shadow="#000000 0in 0in"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border="0in solid #FFFFFF" fo:padding="0.4305in" style:shadow="#000000 0in 0in"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border="0in solid #FFFFFF" fo:padding="0.4305in" style:shadow="#000000 0in 0in"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border="0in solid #FFFFFF" fo:padding="0.4305in" style:shadow="#000000 0in 0in"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border="0in solid #FFFFFF" fo:padding="0.4305in" style:shadow="#000000 0in 0in"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border="0in solid #FFFFFF" fo:padding="0.4305in" style:shadow="#000000 0in 0in"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border="0in solid #FFFFFF" fo:padding="0.4305in" style:shadow="#000000 0in 0in" fo:text-align="justify" fo:text-indent="0.3944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border="0in solid #FFFFFF" fo:padding="0.4305in" style:shadow="#000000 0in 0in" fo:text-align="justify" fo:text-indent="0.3944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border="0in solid #FFFFFF" fo:padding="0.4305in" style:shadow="#000000 0in 0in" fo:text-align="justify" fo:text-indent="0.3944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border="0in solid #FFFFFF" fo:padding="0.4305in" style:shadow="#000000 0in 0in" fo:text-align="justify" fo:text-indent="0.394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border="0in solid #FFFFFF" fo:padding="0.4305in" style:shadow="#000000 0in 0in" fo:text-align="justify" fo:text-indent="0.3944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border="0in solid #FFFFFF" fo:padding="0.4305in" style:shadow="#000000 0in 0in" fo:text-align="justify" fo:text-indent="0.3944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border="0in solid #FFFFFF" fo:padding="0.4305in" style:shadow="#000000 0in 0in" fo:text-align="justify" fo:text-indent="0.394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border="0in solid #FFFFFF" fo:padding="0.4305in" style:shadow="#000000 0in 0in" fo:text-align="justify" fo:text-indent="0.39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vertical-align="baseline"/>
      <style:text-properties fo:hyphenate="false"/>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vertical-align="baseline"/>
      <style:text-properties fo:font-weight="bold" style:font-weight-asian="bold" style:font-size-complex="12pt" fo:hyphenate="false"/>
    </style:style>
    <style:style style:name="P190" style:parent-style-name="Normal" style:family="paragraph">
      <style:paragraph-properties fo:widows="0" fo:orphans="0"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vertical-align="baseline"/>
      <style:text-properties fo:hyphenate="false"/>
    </style:style>
    <style:style style:name="P209" style:parent-style-name="Normal" style:family="paragraph">
      <style:paragraph-properties fo:widows="0" fo:orphans="0" fo:border="0in solid #FFFFFF" fo:padding="0.4305in" style:shadow="#000000 0in 0in" fo:text-align="center" style:vertical-align="baseline"/>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border="0in solid #FFFFFF" fo:padding="0.4305in" style:shadow="#000000 0in 0in" fo:text-align="center" style:vertical-align="baseline"/>
      <style:text-properties fo:hyphenate="false"/>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15" style:parent-style-name="Normal" style:family="paragraph">
      <style:paragraph-properties fo:widows="0" fo:orphans="0" fo:border="0in solid #FFFFFF" fo:padding="0.4305in" style:shadow="#000000 0in 0in"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border="0in solid #FFFFFF" fo:padding="0.4305in" style:shadow="#000000 0in 0in"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border="0in solid #FFFFFF" fo:padding="0.4305in" style:shadow="#000000 0in 0in"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border="0in solid #FFFFFF" fo:padding="0.4305in" style:shadow="#000000 0in 0in"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border="0in solid #FFFFFF" fo:padding="0.4305in" style:shadow="#000000 0in 0in"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border="0in solid #FFFFFF" fo:padding="0.4305in" style:shadow="#000000 0in 0in"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P272" style:parent-style-name="Normal" style:family="paragraph">
      <style:paragraph-properties fo:widows="0" fo:orphans="0" fo:border="0in solid #FFFFFF" fo:padding="0.4305in" style:shadow="#000000 0in 0in"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baseline"/>
      <style:text-properties fo:hyphenate="false"/>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style:vertical-align="baseline"/>
      <style:text-properties style:font-size-complex="12pt" fo:hyphenate="false"/>
    </style:style>
    <style:style style:name="P291" style:parent-style-name="Normal" style:family="paragraph">
      <style:paragraph-properties fo:widows="0" fo:orphans="0" fo:border="0in solid #FFFFFF" fo:padding="0.4305in" style:shadow="#000000 0in 0in" fo:text-align="justify" fo:text-indent="0.507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border="0in solid #FFFFFF" fo:padding="0.4305in" style:shadow="#000000 0in 0in" fo:text-align="justify" fo:text-indent="0.507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center" style:vertical-align="baseline"/>
      <style:text-properties fo:hyphenate="false"/>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style:vertical-align="baseline"/>
      <style:text-properties fo:font-weight="bold" style:font-weight-asian="bold" style:font-size-complex="12pt" fo:hyphenate="false"/>
    </style:style>
    <style:style style:name="P329" style:parent-style-name="Normal" style:family="paragraph">
      <style:paragraph-properties fo:widows="0" fo:orphans="0" fo:border="0in solid #FFFFFF" fo:padding="0.4305in" style:shadow="#000000 0in 0in"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border="0in solid #FFFFFF" fo:padding="0.4305in" style:shadow="#000000 0in 0in"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border="0in solid #FFFFFF" fo:padding="0.4305in" style:shadow="#000000 0in 0in"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border="0in solid #FFFFFF" fo:padding="0.4305in" style:shadow="#000000 0in 0in"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border="0in solid #FFFFFF" fo:padding="0.4305in" style:shadow="#000000 0in 0in"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border="0in solid #FFFFFF" fo:padding="0.4305in" style:shadow="#000000 0in 0in"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baseline"/>
      <style:text-properties fo:hyphenate="false"/>
    </style:style>
    <style:style style:name="P366" style:parent-style-name="Normal" style:family="paragraph">
      <style:paragraph-properties fo:widows="0" fo:orphans="0" fo:border="0in solid #FFFFFF" fo:padding="0.4305in" style:shadow="#000000 0in 0in" fo:text-align="center" style:vertical-align="baseline"/>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widows="0" fo:orphans="0" fo:border="0in solid #FFFFFF" fo:padding="0.4305in" style:shadow="#000000 0in 0in" fo:text-align="center" style:vertical-align="baseline"/>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widows="0" fo:orphans="0" fo:text-align="justify" style:vertical-align="baseline"/>
      <style:text-properties fo:font-weight="bold" style:font-weight-asian="bold" style:font-size-complex="12pt" fo:hyphenate="false"/>
    </style:style>
    <style:style style:name="P372" style:parent-style-name="Normal" style:family="paragraph">
      <style:paragraph-properties fo:widows="0" fo:orphans="0" fo:border="0in solid #FFFFFF" fo:padding="0.4305in" style:shadow="#000000 0in 0in"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border="0in solid #FFFFFF" fo:padding="0.4305in" style:shadow="#000000 0in 0in" fo:text-align="justify" fo:text-indent="0.49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vertical-align="baseline"/>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vertical-align="baseline"/>
      <style:text-properties fo:font-weight="bold" style:font-weight-asian="bold" style:font-size-complex="12pt" fo:hyphenate="false"/>
    </style:style>
    <style:style style:name="P387" style:parent-style-name="Normal" style:family="paragraph">
      <style:paragraph-properties fo:border="0in solid #FFFFFF" fo:padding="0.4305in" style:shadow="#000000 0in 0in" fo:text-align="justify" fo:text-indent="0.49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border="0in solid #FFFFFF" fo:padding="0.4305in" style:shadow="#000000 0in 0in" fo:text-align="justify" fo:text-indent="0.49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fo:text-align="justify" fo:text-indent="0.49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49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vertical-align="baseline"/>
      <style:text-properties fo:hyphenate="false"/>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3"><text:span text:style-name="T4">JAUNIMO REIKALŲ AGENTŪROS</text:span></text:p>
      <text:p text:style-name="P5">DIREKTORIUS</text:p>
      <text:p text:style-name="P6"/>
      <text:p text:style-name="P7"><text:span text:style-name="T8">ĮS</text:span><text:span text:style-name="T9">AKY</text:span><text:span text:style-name="T10">MAS<text:s/></text:span></text:p>
      <text:p text:style-name="P11">DĖL JAUNIMO DARBUOTOJŲ STIPENDIJŲ SKYRIMO</text:p>
      <text:p text:style-name="P12"><text:span text:style-name="T13">TVARKOS APRAŠO<text:s/></text:span><text:span text:style-name="T14">PATVIRTINIMO</text:span></text:p>
      <text:p text:style-name="P15"/>
      <text:p text:style-name="P16">2022 m. spalio 20 d. Nr. 2V-300 (1.4)</text:p>
      <text:p text:style-name="P17">Vilnius</text:p>
      <text:p text:style-name="P18"/>
      <text:p text:style-name="P19"><text:span text:style-name="T20">Vadovaudamasis Lietuvos Respublikos socialinės apsaugos ir darbo ministro 2022 m. balandžio 8 d. įsakymu Nr. A1-263 „Dėl pavedimo Jaunimo reikalų agentūrai“, pagal kurį Jaunimo reikalų agentūra įgyvendina 1.2.2 priemonę „Įgyvendinti jaunimo politikai skirtas priemones“ (įgyvendinant Nacionalinės jaunimo politikos 2022–2024 metų veiksmų plano priemones):</text:span></text:p>
      <text:p text:style-name="P21"><text:span text:style-name="T22">1</text:span><text:span text:style-name="T23">.</text:span><text:span text:style-name="T24"><text:tab/>Tvirtinu Jaunimo darbuotojų stipendijų<text:s/></text:span><text:span text:style-name="T25">skyrimo tvarkos aprašą</text:span><text:span text:style-name="T26"><text:s/>(pridedamas, 8 lapai).</text:span></text:p>
      <text:p text:style-name="P27"><text:span text:style-name="T28">2</text:span><text:span text:style-name="T29">.</text:span><text:span text:style-name="T30"><text:tab/>Laikau netekusiu galios Jaunimo reikalų departamento prie Socialinės apsaugos ir darbo ministerijos direktoriaus 2021 m. spalio 18 d. įsakymą Nr. 2V-224 (1.4) „Dėl Jaunimo reikalų<text:s/></text:span><text:soft-page-break/><text:span text:style-name="T31">departamento prie Socialinės apsaugos ir darbo ministerijos</text:span><text:span text:style-name="T32"> </text:span><text:span text:style-name="T33">jaunimo darbuotojų stipendijų skyrimo tvarkos aprašo patvirtinimo“.</text:span></text:p>
      <text:p text:style-name="P34"><text:span text:style-name="T35">3</text:span><text:span text:style-name="T36">.</text:span><text:span text:style-name="T37"><text:tab/></text:span><text:span text:style-name="T38">Pavedu Jaunimo reikalų agentūros Nacionalinės jaunimo politikos skyriaus vedėjai<text:s/></text:span><text:span text:style-name="T39">Eglei Došienei<text:s/></text:span><text:span text:style-name="T40">teisės aktų ir šio įsakymo 1 punkto patvirtinto tvarkos aprašo tvarka skelbti ir organizuoti Jaunimo darbuotojų stipendijų skyrimo konkursą.</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Jonas Laniauskas</text:span></text:p>
      <text:soft-page-break/>
      <text:p text:style-name="P52">PATVIRTINTA</text:p>
      <text:p text:style-name="P53">Jaunimo reikalų agentūros direktoriaus</text:p>
      <text:p text:style-name="P54"><text:span text:style-name="T55">20</text:span><text:span text:style-name="T56">22</text:span><text:span text:style-name="T57"><text:s/>m. spalio 20 d.<text:s/></text:span></text:p>
      <text:p text:style-name="P58">įsakymu Nr. 2V-300 (1.4)</text:p>
      <text:p text:style-name="P59"/>
      <text:p text:style-name="P60"/>
      <text:p text:style-name="P61"><text:span text:style-name="T62">JAUNIMO DARBUOTOJŲ STIPENDIJŲ SKYR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Jaunimo darbuotojų stipendijų skyrimo tvarkos aprašas (toliau – Aprašas) reglamentuoja jaunimo darbuotojų stipendijų (toliau – stipendija ir stipendijos) skyrimo tikslą, dydį, kriterijus, siūlomų kandidatų šioms stipendijoms gauti dokumentų pateikimo bendruosius reikalavimus, stipendijų skyrimo ir atsiskaitymo tvarką.</text:span></text:p>
      <text:p text:style-name="P74"><text:span text:style-name="T75">2</text:span><text:span text:style-name="T76">.</text:span><text:span text:style-name="T77"><text:tab/>Stipendijas skiria Jaunimo reikalų agentūra (toliau – Agentūra). Stipendijos mokamos iš Agentūrai skirtų valstybės biudžeto asignavimų.<text:s/></text:span></text:p>
      <text:p text:style-name="P78"><text:span text:style-name="T79">3</text:span><text:span text:style-name="T80">.</text:span><text:span text:style-name="T81"><text:tab/>Stipendijos tikslas – skatinti su jaunimu dirbančius asmenis teikti kokybiškas darbo su jaunimu paslaugas regionuose (toliau – A priemonė stipendijai gauti) ir didžiuosiuose miestuose (toliau – B priemonė stipendijai gauti). Šios stipendijos skiriamos už reikšmingų, pridėtinę vertę kuriančių bei tęstinumo siekiančių darbo su jaunimu veiklų vykdymą per praėjusius metus.</text:span></text:p>
      <text:p text:style-name="P82"><text:span text:style-name="T83">4</text:span><text:span text:style-name="T84">.</text:span><text:span text:style-name="T85"><text:tab/>Kasmet yra skiriama iki dvidešimties stipendijų.</text:span></text:p>
      <text:p text:style-name="P86"><text:span text:style-name="T87">5</text:span><text:span text:style-name="T88">.</text:span><text:span text:style-name="T89"><text:tab/>Apraše vartojamos sąvokos:</text:span></text:p>
      <text:p text:style-name="P90"><text:span text:style-name="T91">5.1</text:span><text:span text:style-name="T92">.</text:span><text:span text:style-name="T93"><text:tab/></text:span><text:span text:style-name="T94">A priemonė</text:span><text:span text:style-name="T95"> – pagal Aprašo 5.8. papunktyje nustatytus reikalavimus skirta priemonė;</text:span></text:p>
      <text:p text:style-name="P96"><text:span text:style-name="T97">5.2</text:span><text:span text:style-name="T98">.</text:span><text:span text:style-name="T99"><text:tab/></text:span><text:span text:style-name="T100">B priemonė</text:span><text:span text:style-name="T101"> – <text:s/>pagal Aprašo 5.14 papunktyje nustatytus reikalavimus skirta priemonė;</text:span></text:p>
      <text:p text:style-name="P102"><text:span text:style-name="T103">5.3</text:span><text:span text:style-name="T104">.</text:span><text:span text:style-name="T105"><text:tab/></text:span><text:span text:style-name="T106">Atvirasis darbas su jaunimu</text:span><text:span text:style-name="T107"><text:s/>- darbas su jaunimu atviruosiuose jaunimo centruose ir (ar) erdvėse, atliekamas darbo su jaunimu principais.</text:span></text:p>
      <text:p text:style-name="P108"><text:span text:style-name="T109">5.4</text:span><text:span text:style-name="T110">.</text:span><text:span text:style-name="T111"><text:tab/></text:span><text:span text:style-name="T112">Darbas su jaunimu</text:span><text:span text:style-name="T113"><text:s/>–<text:s/></text:span><text:span text:style-name="T114">veikla, skirta sąlygoms jaunam žmogui įsitraukti į asmeninę, profesinę ir visuomeninę veiklą sudaryti, jo kompetencijoms plėtoti ir ugdyti.</text:span></text:p>
      <text:p text:style-name="P115"><text:span text:style-name="T116">5.5</text:span><text:span text:style-name="T117">.</text:span><text:span text:style-name="T118"><text:tab/></text:span><text:span text:style-name="T119">Darbas su jaunimu gatvėje<text:s/></text:span><text:span text:style-name="T120">- darbas su jaunimu ne institucinėje aplinkoje, bet tiesiogiai neformaliose jaunimo susibūrimo vietose (viešosiose erdvėse, gatvėse, parkuose, kavinėse, sporto aikštynuose, klubuose ir kt.).</text:span></text:p>
      <text:p text:style-name="P121"><text:span text:style-name="T122">5.6</text:span><text:span text:style-name="T123">.</text:span><text:span text:style-name="T124"><text:tab/></text:span><text:span text:style-name="T125">Darbuotojas, vykdantis darbą su jaunimu gatvėje,</text:span><text:span text:style-name="T126"><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27"><text:span text:style-name="T128">5.7</text:span><text:span text:style-name="T129">.</text:span><text:span text:style-name="T130"><text:tab/></text:span><text:span text:style-name="T131">Darbuotojas, vykdantis mobilųjį darbą su jaunimu</text:span><text:span text:style-name="T132">, – su jaunimu mobilių išvykų metu dirbantis asmuo, skatinantis asmeninį ir socialinį jaunimo tobulėjimą, stiprinantis jauno žmogaus prisitaikymo prie aplinkos gebėjimus bei turintis šiam darbui reikalingą kompetenciją;</text:span></text:p>
      <text:p text:style-name="P133"><text:span text:style-name="T134">5.8</text:span><text:span text:style-name="T135">.</text:span><text:span text:style-name="T136"><text:tab/></text:span><text:span text:style-name="T137">Didysis miestas</text:span><text:span text:style-name="T138"><text:s/>– teisinį miesto statusą turintis teritorijos apgyvendinimo sistemos elementas, kiekybiniais ir kokybiniais požymiais ryškiai išsiskiriantis iš aplinkos, kurio gyventojų skaičius viršija 100 tūkst. Gyventojų (t. y. Vilniaus, Kauno, Klaipėdos, Šiaulių miestų savivaldybės).</text:span></text:p>
      <text:p text:style-name="P139"><text:span text:style-name="T140">5.9</text:span><text:span text:style-name="T141">.</text:span><text:span text:style-name="T142"><text:tab/></text:span><text:span text:style-name="T143">Jaunimo darbuotojas</text:span><text:span text:style-name="T144"><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45"><text:span text:style-name="T146">5.10</text:span><text:span text:style-name="T147">.</text:span><text:span text:style-name="T148"><text:tab/></text:span><text:span text:style-name="T149">Jaunimo praktinių įgūdžių ugdymas</text:span><text:span text:style-name="T150"><text:s/>– darbo su jaunimu forma, kurios tikslas - kompleksiškai teikti paslaugas, lavinant jauno žmogaus asmeninius ir socialinius įgūdžius, suteikiant jaunam žmogui žinių ir gebėjimų, leidžiančių integruotis į darbo rinką ir (ar) grįžti į švietimo sistemą. </text:span></text:p>
      <text:p text:style-name="P151"><text:span text:style-name="T152">5.11</text:span><text:span text:style-name="T153">.</text:span><text:span text:style-name="T154"><text:tab/></text:span><text:span text:style-name="T155">Mažiau galimybių turintis jaunimas –<text:s/></text:span><text:span text:style-name="T156">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57"><text:span text:style-name="T158">5.12</text:span><text:span text:style-name="T159">.</text:span><text:span text:style-name="T160"><text:tab/></text:span><text:span text:style-name="T161">Mobilusis darbas su jaunimu</text:span><text:span text:style-name="T162"><text:s/>- darbas su jaunimu nuvykus į gyvenamąją teritoriją, kurioje nėra darbo su jaunimu infrastruktūros, atsižvelgiant į šioje teritorijoje gyvenančių jaunų žmonių individualius poreikius.</text:span></text:p>
      <text:p text:style-name="P163"><text:span text:style-name="T164">5.13</text:span><text:span text:style-name="T165">.</text:span><text:span text:style-name="T166"><text:tab/></text:span><text:span text:style-name="T167">Pretendentas<text:s/></text:span><text:span text:style-name="T168">– fizinis asmuo, pateikęs paraišką gauti stipendiją.</text:span></text:p>
      <text:p text:style-name="P169"><text:span text:style-name="T170">5.14</text:span><text:span text:style-name="T171">.</text:span><text:span text:style-name="T172"><text:tab/></text:span><text:span text:style-name="T173">Regionas<text:s/></text:span><text:span text:style-name="T174">– vientisa valstybės teritorijos dalis, kurioje įgyvendinama nacionalinė regioninė politika, neįskaitant Vilniaus, Kauno, Klaipėdos, Šiaulių miestų savivaldybių.</text:span></text:p>
      <text:p text:style-name="P175"><text:span text:style-name="T176">5.15</text:span><text:span text:style-name="T177">.</text:span><text:span text:style-name="T178"><text:tab/></text:span><text:span text:style-name="T179"> </text:span><text:span text:style-name="T180">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text:span text:style-name="T181">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pan text:style-name="T182"><text:s/>ir kituose Lietuvos Respublikos teisės aktuose.</text:span></text:p>
      <text:p text:style-name="P183"/>
      <text:p text:style-name="P184"><text:span text:style-name="T185">II</text:span><text:span text:style-name="T186"><text:s/>SKYRIUS</text:span></text:p>
      <text:p text:style-name="P187"><text:span text:style-name="T188">REIKALAVIMAI IR SĄLYGOS KANDIDATAMS</text:span></text:p>
      <text:p text:style-name="P189"/>
      <text:p text:style-name="P190"><text:span text:style-name="T191">6</text:span><text:span text:style-name="T192">.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regione (A priemonė) arba didžiajame mieste (B priemonė), dirbantys ne mažiau nei pusę etato ir 2020-2022 metais neturėję paslaugų teikimo sutarčių, sudarytų su Agentūra.</text:span></text:p>
      <text:p text:style-name="P193"><text:span text:style-name="T194">7</text:span><text:span text:style-name="T195">. Pretendentas turi atitikti šias sąlygas:</text:span></text:p>
      <text:p text:style-name="P196"><text:span text:style-name="T197">7.1</text:span><text:span text:style-name="T198">. turi ne mažiau kaip dvi rekomendacijas iš atvirojo jaunimo centro ir (ar) atvirosios jaunimo erdvės, ir (ar) mobiliojo darbo su jaunimu, ir (ar) darbo su jaunimu gatvėje, ir (ar) jaunimo praktinių įgūdžių ugdymo vykdymo metu pritrauktų lankytojų jaunimo organizacijų, su jaunimu dirbančių organizacijų, savivaldybės jaunimo reikalų tarybos narių, savivaldybės administracijos atstovų ir pan., įrodančių, kad per praėjusius metus pretendentas sukūrė pridėtinę darbo su jaunimu vertę (pavyzdžiui, tarpžinybinio tinklo sukūrimas ir koordinavimas, jaunų žmonių galimybių plėtra, tikslinis darbas su mažiau galimybių turinčiais jaunais žmonėmis ir kt.).</text:span></text:p>
      <text:p text:style-name="P199"><text:span text:style-name="T200">7.2</text:span><text:span text:style-name="T201">. per 2022 metus turi būti tiesiogiai dirbęs su jaunais žmonėmis ne mažiau kaip 300 astronominių valandų darbo su jaunimu kontekste;</text:span></text:p>
      <text:p text:style-name="P202"><text:span text:style-name="T203">7.3</text:span><text:span text:style-name="T204">. per 2022 metus ne mažiau nei 4 dienas (32 astronominės valandos) dalyvavo teminiuose, metodiniuose ar kitokio pobūdžio kvalifikacijos kėlimo renginiuose (mokymuose, seminaruose, supervizijose ir pan.) darbo su jaunimu tema;</text:span></text:p>
      <text:p text:style-name="P205"><text:span text:style-name="T206">7.4</text:span><text:span text:style-name="T207">. neturi neišnykusio ar nepanaikinto teistumo.</text:span></text:p>
      <text:p text:style-name="P208"/>
      <text:p text:style-name="P209"><text:span text:style-name="T210">III</text:span><text:span text:style-name="T211"><text:s/>SKYRIUS</text:span></text:p>
      <text:p text:style-name="P212"><text:span text:style-name="T213">DOKUMENTŲ PATEIKIMO BENDRIEJI REIKALAVIMAI</text:span></text:p>
      <text:p text:style-name="P214"/>
      <text:p text:style-name="P215"><text:span text:style-name="T216">8</text:span><text:span text:style-name="T217">.</text:span><text:span text:style-name="T218"><text:tab/>Pretendentas gali pateikti tik vieną paraišką stipendijai gauti (toliau – paraiška),<text:s/></text:span><text:span text:style-name="T219">Stipendijos skaidomos į dvi dalis: A priemonė stipendijai gauti (Aprašo 1 priedas) ir B priemonė stipendijai gauti (Aprašo 2 priedas). Paraiškos priimamos ir vertinamos atskirai. Pareiškėjas gali pateikti tik vieną paraišką į pasirinktą priemonę. Pateikus daugiau negu vieną paraišką, vertinama ta paraiška, kurios pateikimo data yra vėlesnė, tačiau ne vėlesnė nei nurodyta Aprašo 11 punkte. Siekiant užtikrinti dokumentų vertinimo skaidrumą ir pretendentų</text:span><text:span text:style-name="T220"><text:s/>lygiateisiškumą, pateikus paraišką, paraiškų taisymas, tikslinimas, pildymas ar papildomų dokumentų teikimas pretendento iniciatyva negalimas.</text:span></text:p>
      <text:p text:style-name="P221"><text:span text:style-name="T222">9</text:span><text:span text:style-name="T223">.</text:span><text:span text:style-name="T224"><text:tab/>Pretendentas, vienu elektroniniu laišku užpildytą paraiškos (Aprašo 1 ar Aprašo 2 priedas) formą ir Aprašo 11 punkte nurodytus dokumentus pateikia elektroniniu paštu projektai@jra.lt. Paraiška ir visi kiti kartu su paraiška privalomi pateikti dokumentai privalo būti pateikti viename </text:span><text:span text:style-name="T225">pdf</text:span><text:span text:style-name="T226"> faile. Pretendent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227"><text:span text:style-name="T228">10</text:span><text:span text:style-name="T229">.</text:span><text:span text:style-name="T230"><text:tab/>Paraiška turi būti užpildyta lietuvių kalba.</text:span></text:p>
      <text:p text:style-name="P231"><text:span text:style-name="T232">11</text:span><text:span text:style-name="T233">.</text:span><text:span text:style-name="T234"><text:tab/>Kartu su paraiška privaloma pateikti:</text:span></text:p>
      <text:p text:style-name="P235"><text:span text:style-name="T236">11.1</text:span><text:span text:style-name="T237">.</text:span><text:span text:style-name="T238"><text:tab/>pretendento gyvenimo aprašymą;</text:span></text:p>
      <text:p text:style-name="P239"><text:span text:style-name="T240">11.2</text:span><text:span text:style-name="T241">.</text:span><text:span text:style-name="T242"><text:tab/>dokumentus, įrodančius pretendento atitikimą Aprašo 6 punktui (pavyzdžiui, įstaigos steigimo dokumentų kopiją);</text:span></text:p>
      <text:p text:style-name="P243"><text:span text:style-name="T244">11.3</text:span><text:span text:style-name="T245">.</text:span><text:span text:style-name="T246"><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47"><text:span text:style-name="T248">11.4</text:span><text:span text:style-name="T249">.</text:span><text:span text:style-name="T250"><text:tab/>dokumentus, įrodančius, kad pretendentas per 20</text:span><text:span text:style-name="T251">22</text:span><text:span text:style-name="T252"><text:s/>metus yra dirbęs su jaunais žmonėmis ne mažiau kaip 300 astronominių valandas darbo su jaunimu kontekste (pavyzdžiui, darbo sutartis, darbo grafikas ir pan.);</text:span></text:p>
      <text:p text:style-name="P253"><text:span text:style-name="T254">11.5</text:span><text:span text:style-name="T255">.</text:span><text:span text:style-name="T256"><text:tab/>dokumentus, įrodančius, kad per 20</text:span><text:span text:style-name="T257">22</text:span><text:span text:style-name="T258"><text:s/>metus pretendentas ne mažiau nei<text:s/></text:span><text:span text:style-name="T259">4</text:span><text:span text:style-name="T260"><text:s/>dienas<text:s/></text:span><text:span text:style-name="T261">(32 astronominės valandos)</text:span><text:span text:style-name="T262"><text:s/>dalyvavo teminiuose, metodiniuose ar kitokio pobūdžio kvalifikacijos kėlimo renginiuose (mokymuose, seminaruose, supervizijos susitikimuose ar kita) darbo su jaunimu tema.</text:span></text:p>
      <text:p text:style-name="P263"><text:span text:style-name="T264">11.6</text:span><text:span text:style-name="T265">.</text:span><text:span text:style-name="T266"><text:tab/>registrų centro išduotą pažymą, dėl asmens teistumo (neteistumo).</text:span></text:p>
      <text:p text:style-name="P267"><text:span text:style-name="T268">12</text:span><text:span text:style-name="T269">.</text:span><text:span text:style-name="T270"><text:tab/>Paraiškos Agentūrai turi būti pateikti per skelbime nustatytą terminą. Informacija skelbiama Agentūros interneto svetainėje<text:s/></text:span><text:span text:style-name="T271">www.jra.lt</text:span></text:p>
      <text:p text:style-name="P272"><text:span text:style-name="T273">13</text:span><text:span text:style-name="T274">.</text:span><text:span text:style-name="T275"><text:tab/>Paraiškų teikimo klausimais darbo dienomis elektroniniu paštu ir telefonu konsultuoja Agentūros Nacionalinės jaunimo politikos skyriaus vedėja<text:s/></text:span><text:span text:style-name="T276">Eglė Došienė</text:span><text:span text:style-name="T277">, elektroninis paštas<text:s/></text:span><text:span text:style-name="T278">egle.dosiene</text:span><text:span text:style-name="T279">@jra.lt, tel. 8<text:s/></text:span><text:span text:style-name="T280">655 88322</text:span><text:span text:style-name="T281">, arba kitas Agentūros direktoriaus įsakymu paskirtas už Konkurso organizavimą atsakingas specialistas. Informacija pareiškėjams teikiama iki paskutinės<text:s/></text:span><text:span text:style-name="T282">paraiškų</text:span><text:span text:style-name="T283"><text:s/>pateikimo darbo dienos pabaigos.</text:span></text:p>
      <text:p text:style-name="P284"/>
      <text:p text:style-name="P285"><text:span text:style-name="T286">IV</text:span><text:span text:style-name="T287"><text:s/>SKYRIUS</text:span></text:p>
      <text:p text:style-name="P288"><text:span text:style-name="T289">STIPENDIJŲ DYDIS</text:span></text:p>
      <text:p text:style-name="P290"/>
      <text:p text:style-name="P291"><text:span text:style-name="T292">14</text:span><text:span text:style-name="T293">.</text:span><text:span text:style-name="T294"><text:tab/>Stipendija yra vienkartinė.</text:span></text:p>
      <text:p text:style-name="P295"><text:span text:style-name="T296">15</text:span><text:span text:style-name="T297">.</text:span><text:span text:style-name="T298"><text:tab/>Vadovaujantis šiuo Aprašu, bendra numatoma stipendijoms skirti suma –<text:s/></text:span><text:span text:style-name="T299">5</text:span><text:span text:style-name="T300"><text:s/>000 (</text:span><text:span text:style-name="T301">penki tūkstančiai</text:span><text:span text:style-name="T302">) Eur :</text:span></text:p>
      <text:p text:style-name="P303"><text:span text:style-name="T304">15.1</text:span><text:span text:style-name="T305">.<text:s/></text:span><text:span text:style-name="T306">A priemonėje – 3 000 (trys tūkstančiai);</text:span></text:p>
      <text:p text:style-name="P307"><text:span text:style-name="T308">15.2</text:span><text:span text:style-name="T309">. B priemonėje – 2 000 (du tūkstančiai).</text:span></text:p>
      <text:p text:style-name="P310"><text:span text:style-name="T311">16</text:span><text:span text:style-name="T312">.</text:span><text:span text:style-name="T313"><text:tab/><text:s text:c="2"/>Vienos stipendijos dydis - 1 000 (vienas tūkstantis) Eur.</text:span></text:p>
      <text:p text:style-name="P314"><text:span text:style-name="T315">17</text:span><text:span text:style-name="T316">.</text:span><text:span text:style-name="T317"><text:tab/>Jeigu vienoje iš priemonių atsirastų lėšų likutis dėl pretendentų neatitikimų Aprašui ir (ar) nesulaukus atitinkamo kiekio paraiškų, lėšos gali būti perkeliamos į atitinkamą priemonę, kurioje yra susidaręs pakankamas pretendentų skaičius ir poreikis yra didesnis nei turima suma.</text:span></text:p>
      <text:p text:style-name="P318"><text:span text:style-name="T319">18</text:span><text:span text:style-name="T320">.</text:span><text:span text:style-name="T321"><text:tab/>Agentūra, skelbdama stipendijų laimėtojus, paskelbia ir laukiančiųjų sąrašą. Laukiančiųjų sąraše esantiems pretendentams stipendijos skiriamos esant papildomam finansavimui.</text:span></text:p>
      <text:p text:style-name="P322"/>
      <text:p text:style-name="P323"><text:span text:style-name="T324">V</text:span><text:span text:style-name="T325"><text:s/>SKYRIUS</text:span></text:p>
      <text:p text:style-name="P326"><text:span text:style-name="T327">PARAIŠKŲ VERTINIMAS</text:span></text:p>
      <text:p text:style-name="P328"/>
      <text:p text:style-name="P329"><text:span text:style-name="T330">19</text:span><text:span text:style-name="T331">.</text:span><text:span text:style-name="T332"><text:tab/>Agentūros darbuotojas, atsakingas už šio Aprašo įgyvendinimą, gavęs paraiškas atlieka pirminį paraiškos vertinimą. Jei pretendentas neatitinka Aprašo 6 – 12 punktų reikalavimų, jo paraiška ekspertams nėra perduodama ir toliau nevertinama.</text:span></text:p>
      <text:p text:style-name="P333"><text:span text:style-name="T334">20</text:span><text:span text:style-name="T335">.</text:span><text:span text:style-name="T336"><text:tab/>Paraiškų turinį vertina ekspertai, kuriuos Lietuvos Respublikos viešųjų pirkimų įstatymo nustatyta tvarka atrenka Agentūra ir kurie vadovaujasi Agentūros direktoriaus patvirtintu<text:s/></text:span><text:span text:style-name="T337">Komisijos</text:span><text:span text:style-name="T338"><text:s/>darbo reglamentu. Vieną paraišką vertina ne mažiau kaip du ekspertai. Ekspertai pretendentų pateiktų paraiškų vertinimus pateikia Agentūros direktoriaus įsakymu paskirtam atsakingam asmeniui (toliau – Komisijos sekretorius), užpildydami Paraiškos vertinimo anketą dėl jaunimo darbuotojo stipendijos skyrimo formą (Aprašo 3 priedas).</text:span></text:p>
      <text:p text:style-name="P339"><text:span text:style-name="T340">21</text:span><text:span text:style-name="T341">.</text:span><text:span text:style-name="T342"><text:tab/>Pretendentai reitinguojami pagal dviejų ekspertų skirtų balų vidurkį. Komisijos sekretorius, gavęs ekspertų vertinimus ir siūlymus dėl stipendijų skyrimo pretendentams, parengia pretendentų pateiktų paraiškų vertinimo suvestines A ir B priemonėms, kuriose nurodoma dviejų paraišką vertinusių ekspertų skirtų balų vidurkiai (toliau – suvestinė). Suvestinę Komisijos sekretorius perduoda Agentūros direktoriaus įsakymu sudarytai komisijai (toliau – Komisija) svarstymui.</text:span></text:p>
      <text:p text:style-name="P343"><text:span text:style-name="T344">22</text:span><text:span text:style-name="T345">.</text:span><text:span text:style-name="T346"><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347">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48"><text:s/>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349"><text:span text:style-name="T350">23</text:span><text:span text:style-name="T351">.</text:span><text:span text:style-name="T352"><text:tab/>Komisiją gali sudaryti Lietuvos Respublikos socialinės apsaugos ir darbo ministerijos atstovai, Agentūros, kitų ministerijų, joms pavaldžių įstaigų, kitų juridinių asmenų atstovai, turintys ekspertinio darbo bei darbo su jaunimu patirties.</text:span></text:p>
      <text:p text:style-name="P353"><text:span text:style-name="T354">24</text:span><text:span text:style-name="T355">.</text:span><text:span text:style-name="T356"><text:tab/>Sprendimą dėl stipendijų skyrimo pretendentams, įvertinęs argumentuotą Komisijos siūlymą, priima Agentūros direktorius ne vėliau kaip per<text:s/></text:span><text:span text:style-name="T357">3</text:span><text:span text:style-name="T358"><text:s/>darbo dien</text:span><text:span text:style-name="T359">as</text:span><text:span text:style-name="T360"><text:s/>nuo Komisijos pasiūlymų gavimo dienos. Agentūros direktoriaus įsakymas dėl rezultatų ne vėliau kaip per 1 darbo dieną nuo jo pasirašymo dienos yra paskelbiamas Agentūros interneto svetainėje<text:s/></text:span><text:span text:style-name="T361">www.jra.lt</text:span><text:span text:style-name="T362">. Agentūros darbuotojas, atsakingas už šio aprašo įgyvendinimą, apie priimtą motyvuotą sprendimą dėl stipendijos (ne) skyrimo pretendentus informuoja ne vėliau kaip per 3 darbo dienas nuo jo paskelbimo Agentūros interneto svetainėje </text:span><text:span text:style-name="T363">www.jra.lt</text:span><text:span text:style-name="T364">.</text:span></text:p>
      <text:p text:style-name="P365"/>
      <text:p text:style-name="P366"><text:span text:style-name="T367">VI</text:span><text:span text:style-name="T368"><text:s/>SKYRIUS</text:span></text:p>
      <text:p text:style-name="P369"><text:span text:style-name="T370">STIPENDIJŲ MOKĖJIMAS IR ATSISKAITYMAS</text:span></text:p>
      <text:p text:style-name="P371"/>
      <text:p text:style-name="P372"><text:span text:style-name="T373">25</text:span><text:span text:style-name="T374">.</text:span><text:span text:style-name="T375"><text:tab/>Agentūra per 20 darbo dienų nuo Agentūros direktoriaus sprendimo priėmimo pasirašo su asmeniu, kuriam skirta stipendija, Agentūros direktoriaus nustatytos formos sutartį, kurioje numatyta lėšų pervedimo ir atsiskaitymo tvarka, šalių atsakomybė ir kitos sąlygos.</text:span></text:p>
      <text:p text:style-name="P376"><text:span text:style-name="T377">26</text:span><text:span text:style-name="T378">.</text:span><text:span text:style-name="T379"><text:tab/>Stipendijos mokėjimas nutraukiamas ir skirta suma išieškoma, jeigu išsiaiškinama, jog stipendijos gavėjas stipendijai gauti pateikė melagingus (suklastotus) duomenis (dokumentus).</text:span></text:p>
      <text:p text:style-name="P380"/>
      <text:p text:style-name="P381"><text:span text:style-name="T382">VII</text:span><text:span text:style-name="T383"><text:s/>SKYRIUS</text:span></text:p>
      <text:p text:style-name="P384"><text:span text:style-name="T385">BAIGIAMOSIOS NUOSTATOS</text:span></text:p>
      <text:p text:style-name="P386"/>
      <text:p text:style-name="P387"><text:span text:style-name="T388">27</text:span><text:span text:style-name="T389">.</text:span><text:span text:style-name="T390"><text:tab/><text:s text:c="4"/>Stipendija tam pačiam asmeniui gali būti skiriama ne anksčiau kaip po 2 metų, skaičiuojant terminą nuo Agentūros direktoriaus įsakymu stipendijos patvirtinimo dienos.</text:span></text:p>
      <text:p text:style-name="P391"><text:span text:style-name="T392">28</text:span><text:span text:style-name="T393">.</text:span><text:span text:style-name="T394"><text:tab/>Pretendentas, teikdamas paraišką, supranta teikiamų duomenų tikslą, planuojamą jų naudojimą ir perduoda juos laisva valia. Agentūra tvarko fizinių ir juridinių asmenų duomenis Lietuvos Respublikoje galiojančių teisės aktų nustatyta tvarka.</text:span></text:p>
      <text:p text:style-name="P395"><text:span text:style-name="T396">29</text:span><text:span text:style-name="T397">.</text:span><text:span text:style-name="T398"><text:tab/>Agentūra neatsako, jei dėl pretendento paraiškoje nurodytų klaidingų duomenų ryšiams palaikyti (adreso korespondencijai, telefono, elektroninio pašto adreso ir kt.) pretendento nepasiekia laiškai arba su pareiškėju negalima susisiekti.</text:span></text:p>
      <text:p text:style-name="P399"><text:span text:style-name="T400">30</text:span><text:span text:style-name="T401">.</text:span><text:span text:style-name="T402"><text:tab/>Pareiškėjui elektroniniu paštu, nurodytu paraiškoje, Agentūros siunčiami klausimai, prašymai, susiję su paraiškos teikimu Konkursui, laikomi oficialiais.</text:span></text:p>
      <text:p text:style-name="P403"><text:span text:style-name="T404">31</text:span><text:span text:style-name="T405">.</text:span><text:span text:style-name="T406"><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407"><text:span text:style-name="T408">32</text:span><text:span text:style-name="T409">.</text:span><text:span text:style-name="T410"><text:tab/>Agentūros direktoriaus sprendimas gali būti pakeistas ar pripažintas netekusiu galios atsižvelgiant į pasikeitusius teisės aktus, kuriais remiantis skiriami Lietuvos Respublikos valstybės biudžeto asignavimai.</text:span></text:p>
      <text:p text:style-name="P411"><text:span text:style-name="T412">33</text:span><text:span text:style-name="T413">.</text:span><text:span text:style-name="T414"><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415"><text:span text:style-name="T416">34</text:span><text:span text:style-name="T417">.</text:span><text:span text:style-name="T418"><text:tab/>Sprendimas dėl jaunimo darbuotojų stipendijų skyrimo gali būti skundžiamas Lietuvos Respublikos viešojo administravimo įstatymo ir Lietuvos Respublikos administracinių bylų teisenos įstatymo nustatyta tvarka.</text:span></text:p>
      <text:p text:style-name="P419"/>
      <text:p text:style-name="P420"><text:span text:style-name="T4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3-11-21T11:53:00Z</meta:creation-date>
    <dc:date>2023-11-21T11:53: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JAUni25: JAUNIMO POLITIKOS FESTIVALIS“ ORGANIZAVIMO</meta:user-defined>
    <meta:user-defined meta:name="DISC_DocRegNr">4V-14(2.2)</meta:user-defined>
    <meta:user-defined meta:name="DISC_DocRegDate">2021-07-05 15:30</meta:user-defined>
    <meta:document-statistic meta:page-count="3" meta:paragraph-count="107" meta:word-count="2423" meta:character-count="17800" meta:row-count="344" meta:non-whitespace-character-count="15484"/>
  </office:meta>
</office:document-meta>
</file>