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style:font-size-complex="12pt" fo:language="it" fo:country="I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DĖL LIETUVOS KINO CENTRO PRIE KULTŪROS MINISTERIJOS DIREKTORIAUS 2022 M. SPALIO 28 D. ĮSAKYMO NR. V-75 „DĖL<text:s/></text:p>
      <text:p text:style-name="P9"><text:span text:style-name="T10">LIETUVOS KINO CENTRO PRIE KULTŪROS MINISTERIJOS DIREKTORIAUS 2018 M. GEGUŽĖS 10 D. ĮSAKYMO NR. V-52<text:s/></text:span>„<text:span text:style-name="T11">DĖL FILMŲ PARENGIAMŲJŲ IR GAMYBOS DARBŲ PROJEKTŲ DOKUMENTŲ FORMŲ PATVIRTINIMO“ PAKEITIMO</text:span></text:p>
      <text:p text:style-name="P12"/>
      <text:p text:style-name="P13">2023 m. kovo 6 d. Nr.<text:s/>V-16</text:p>
      <text:p text:style-name="P14">Vilnius</text:p>
      <text:p text:style-name="P15"/>
      <text:p text:style-name="P16"/>
      <text:p text:style-name="P17">Atsižvelgdamas į Lietuvos Respublikos kultūros ministro 2022 m. spalio 27 d. įsakymą Nr. ĮV-850 „Dėl Lietuvos Respublikos kultūros ministro 2016 m. kovo 23 d. įsakymo Nr. ĮV-248<text:s/><text:soft-page-break/>„Dėl parengiamųjų<text:span text:style-name="T18"><text:s/></text:span>filmo ir gamybos darbų projektų valstybinio finansavimo taisyklių patvirtinimo“ pakeitimo“:<text:s/></text:p>
      <text:p text:style-name="P19">1. P a k e i č i u <text:s/>Lietuvos kino centro prie Kultūros ministerijos direktoriaus 2022 m. spalio 28 d. įsakymą Nr. V-75 „Dėl Lietuvos kino centro prie Kultūros ministerijos direktoriaus 2018 m. gegužės 10 d. įsakymo Nr. V-52 „Dėl filmų parengiamųjų ir gamybos darbų projektų dokumentų formų patvirtinimo“ pakeitimo“ (toliau - įsakymas):</text:p>
      <text:p text:style-name="P20">1.1. <text:s/>Išdėstau įsakymo 1 punktą taip:</text:p>
      <text:p text:style-name="P21">„1. P a k e i č i u <text:s/>Lietuvos kino centro prie Kultūros ministerijos direktoriaus 2018 m. gegužės 10 d. įsakymu Nr. V-52 „Dėl filmų parengiamųjų ir gamybos darbų projektų dokumentų formų patvirtinimo“ patvirtintas formas ir išdėstau jas nauja redakcija:“<text:s/></text:p>
      <text:p text:style-name="P22">1.2. <text:s/>Papildau įsakymo 1 punktą 1.16-1.24 papunkčiais ir juos išdėstau taip:</text:p>
      <text:p text:style-name="P23">„1.16. Filmo parengiamųjų darbų projekto valstybinio finansavimo sutarties formą;</text:p>
      <text:p text:style-name="P24">1.17. Filmo gamybos darbų projekto valstybinio finansavimo sutarties formą;</text:p>
      <text:p text:style-name="P25">1.18. Mažumos bendros filmo gamybos darbų projekto valstybinio finansavimo sutarties formą;</text:p>
      <text:p text:style-name="P26">1.19. Parengiamųjų filmo ar gamybos darbų sutarties finansavimo plano formą;</text:p>
      <text:p text:style-name="P27">1.20. Filmo scenarijaus kūrimo darbų projekto sutarties išlaidų sąmatos formą;</text:p>
      <text:p text:style-name="P28">1.21. Filmo vystymo darbų projekto sutarties išlaidų sąmatos formą;</text:p>
      <text:p text:style-name="P29">1.22. Vaidybinio ar dokumentinio filmo gamybos darbų projekto sutarties išlaidų sąmatos formą;</text:p>
      <text:p text:style-name="P30">1.23. Animacinio filmo gamybos darbų projekto sutarties išlaidų sąmatos formą;</text:p>
      <text:p text:style-name="P31">1.24. Animacinio filmo vystymo darbų projekto sutarties išlaidų sąmatos formą.“</text:p>
      <text:p text:style-name="P32">1.3. I š d ė s t a u <text:s/>įsakymo 2 punktą taip:</text:p>
      <text:p text:style-name="P33">„2. P r i p a ž į s t u <text:s/>netekusiais galios Lietuvos kino centro prie Kultūros ministerijos direktoriaus 2019 m. spalio 16 d. įsakymą Nr. V-39 „Dėl deklaracijos apie susijusius asmenis formos patvirtinimo“ ir Lietuvos kino centro prie Kultūros ministerijos direktoriaus 2020 m. spalio 9 d. įsakymą Nr. V-47 „Dėl filmų parengiamųjų ir gamybos darbų projektų dokumentų formų patvirtinimo“ pakeitimo”.</text:p>
      <text:p text:style-name="P34">3. P r i p a ž į s t u <text:s/>negaliojančiomis nuo šio įsakymo įsigaliojimo dienos dokumentų formas, patvirtintas šiais Lietuvos kino centro prie Kultūros ministerijos direktoriaus įsakymais:<text:s/><text:span text:style-name="T35">2018 m. lapkričio 19 d. Nr. V-102 ir<text:s/></text:span>2020 m. kovo 4 d. Nr. V-13.</text:p>
      <text:p text:style-name="P36"/>
      <text:p text:style-name="Normal"/>
      <text:p text:style-name="Normal"/>
      <text:p text:style-name="Normal"><text:span text:style-name="T37">Direktorius</text:span><text:span text:style-name="T38"><text:tab/></text:span><text:span text:style-name="T39"><text:tab/></text:span><text:span text:style-name="T40"><text:tab/><text:s text:c="51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4T12:28:00Z</meta:creation-date>
    <dc:date>2023-12-04T12:28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> </meta:user-defined>
    <meta:user-defined meta:name="DIScgiUrl">http://edvs.epaslaugos.lt/cs/idcplg</meta:user-defined>
    <meta:user-defined meta:name="DISC_MainMakerMail">I.redikiene@lkc.lt</meta:user-defined>
    <meta:user-defined meta:name="DISdDocName">11534904</meta:user-defined>
    <meta:user-defined meta:name="DISTaskPaneUrl">http://edvs.epaslaugos.lt/cs/idcplg?ClientControlled=DocMan&amp;coreContentOnly=1&amp;WebdavRequest=1&amp;IdcService=DOC_INFO&amp;dID=1810390</meta:user-defined>
    <meta:user-defined meta:name="DISC_Title">DĖL LIETUVOS KINO CENTRO PRIE KULTŪROS MINISTERIJOS DIREKTORIAUS 2022 M. SPALIO 28 D. ĮSAKYMO NR. V-75 „DĖL LIETUVOS KINO CENTRO PRIE KULTŪROS MINISTERIJOS DIREKTORIAUS 2018 M. GEGUŽĖS 10 D. ĮSAKYMO NR. V-52 „DĖL FILMŲ PARENGIAMŲJŲ IR GAMYBOS DARBŲ PROJEK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MainMakerPhone">+37065915772</meta:user-defined>
    <meta:user-defined meta:name="DISC_AdditionalApproversMail">d.zekoniene@lkc.lt, d.saladzius@lkc.lt, i.simanskyte@lkc.lt, a.kuprevicius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65915772</meta:user-defined>
    <meta:user-defined meta:name="DISdUser">laimonas</meta:user-defined>
    <meta:user-defined meta:name="DISC_AdditionalApprovers">Daiva Žekonienė, Deimantas Saladžius, Irma Šimanskytė, Audrius Kuprevičius</meta:user-defined>
    <meta:user-defined meta:name="DISdID">1810390</meta:user-defined>
    <meta:user-defined meta:name="DISC_MainMaker">Indrė Baumilaitė</meta:user-defined>
    <meta:user-defined meta:name="DISC_TutorPhone"> </meta:user-defined>
    <meta:user-defined meta:name="DISC_AdditionalApproversPhone">+37052133692, +37052310723, +37052130451, +37065066873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V-75</meta:user-defined>
    <meta:user-defined meta:name="DISC_DocRegDate">2022-10-28 15:47</meta:user-defined>
    <meta:document-statistic meta:page-count="3" meta:paragraph-count="29" meta:word-count="365" meta:character-count="2989" meta:row-count="94" meta:non-whitespace-character-count="2653"/>
  </office:meta>
</office:document-meta>
</file>