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line-height="115%"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language-complex="ml" style:country-complex="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size="8pt" style:font-size-asian="8pt" style:font-size-complex="8pt" fo:language="en" fo:country="GB"/>
    </style:style>
    <style:style style:name="P22" style:parent-style-name="Normal" style:family="paragraph">
      <style:paragraph-properties fo:text-align="justify" fo:line-height="115%" fo:text-indent="0.7875in"/>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7875in"/>
      <style:text-properties style:font-size-complex="12pt" style:language-asian="lt" style:country-asian="LT"/>
    </style:style>
    <style:style style:name="TableColumn29" style:family="table-column">
      <style:table-column-properties style:column-width="2.2645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2791in" style:use-optimal-column-width="false"/>
    </style:style>
    <style:style style:name="Table28" style:family="table">
      <style:table-properties style:width="6.6937in" fo:margin-left="0.075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justify" fo:line-height="115%" fo:text-indent="0.7875in"/>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347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Papildomo europos ekonominės erdvės finansinio mechanizmo paramos ir bendrojo finansavimo skyrimo<text:s/></text:span><text:span text:style-name="T8">2009-2014 M. EUROPOS EKONOMINĖS ERDVĖS FINANSINIO MECHANIZMO LT07 PROGRAMOS „EUROPOS KULTŪROS PAVELDO KULTŪROS IR MENŲ ĮVAIROVĖS SKATINIMAS“</text:span><text:span text:style-name="T9"><text:s/></text:span><text:span text:style-name="T10">projektui<text:s/></text:span></text:p>
      <text:p text:style-name="P11"/>
      <text:p text:style-name="P12">2017 m. vasario 2 d. Nr. ĮV-229</text:p>
      <text:p text:style-name="P13">Vilnius</text:p>
      <text:p text:style-name="P14"/>
      <text:p text:style-name="P15"/>
      <text:p text:style-name="P16"><text:span text:style-name="T17">Vadovaudamasis 2013 m. balandžio 16 d. 2009–2014 m. Europos ekonominės erdvės (EEE) finansinio mechanizmo programos paramos sutartimi tarp EEE finansinio mechanizmo komiteto ir Lietuvos Respublikos finansų ministerijos dėl programos „Europos kultūros paveldo kultūros ir menų įvairovės skatinimas“ (toliau – Programa) finansavimo</text:span><text:span text:style-name="T18">, 2013 m. birželio 3 d. sutartimi tarp Lietuvos Respublikos kultūros ministerijos, Lietuvos Respublikos finansų ministerijos ir viešosios įstaigos Centrinės projektų valdymo agentūros dėl programos LT07 „Europos kultūros paveldo kultūros ir menų įvairovės skatinimas“ įgyvendinimo,<text:s/></text:span><text:span text:style-name="T19">Papildomo paramos ir bendrojo finansavimo skyrimo įgyvendinamiems projektams, kurie finansuojami 2009-2014 m. Europos ekonominės erdvės finansinio mechanizmo LT07 programos „Europos kultūros paveldo kultūros ir menų įvairovės skatinimas“ lėšomis ir dėl kurių yra pasirašytos projekto įgyvendinimo sutartys, tvarkos aprašu, patvirtintu 2016 m. lapkričio 18 d. įsakymu Nr. ĮV-899 bei atsižvelgdama į Projektų atrankos komiteto, sudaryto Lietuvos Respublikos kultūros ministrės 2017 m. sausio 17 d. įsakymu Nr. ĮV-46 „Dėl Kultūros ministerijos vykdomos Europos ekonominės erdvės finansinio mechanizmo programos „Europos kultūros paveldo kultūros ir menų įvairovės skatinimas“ projektų atrankos komiteto sudarymo“, rekomendacijas (2017 m. sausio 17 d.</text:span><text:span text:style-name="T20"><text:s/>posėdžio protokolas Nr. EK52-1):</text:span><text:span text:style-name="T21"><text:s/></text:span></text:p>
      <text:p text:style-name="P22"/>
      <text:p text:style-name="P23"><text:span text:style-name="T24">1</text:span><text:span text:style-name="T25">.</text:span><text:span text:style-name="T26"><text:s/>S k i r i u <text:s/>papildomas Programos Europos ekonominės erdvės finansinio mechanizmo paramos ir bendrojo finansavimo lėšas, kurias sudaro 85 procentai tarptautinės finansinės paramos lėšų (finansavimo šaltinis 1.3.3.1.32) ir 15 procentų bendrojo finansavimo lėšų (finansavimo šaltinis 1.2.3.1.32), priemonės kodas Lietuvos Respublikos kultūros ministerijos strateginiame veiklos plane 02-004-01-02-02, šiam projektui:<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Projekto vykdytojo pavadinimas</text:p>
          </table:table-cell>
          <table:table-cell table:style-name="TableCell36">
            <text:p text:style-name="P37"><text:span text:style-name="T38">Projekto pavadinimas</text:span></text:p>
          </table:table-cell>
          <table:table-cell table:style-name="TableCell39">
            <text:p text:style-name="P40">Maksimali lėšų suma, Eur</text:p>
          </table:table-cell>
          <table:table-cell table:style-name="TableCell41">
            <text:p text:style-name="P42">Lėšų lyginamoji dalis, proc.</text:p>
          </table:table-cell>
        </table:table-row>
        <table:table-row table:style-name="TableRow43">
          <table:table-cell table:style-name="TableCell44">
            <text:p text:style-name="P45">Vilniaus dailės akademija</text:p>
          </table:table-cell>
          <table:table-cell table:style-name="TableCell46">
            <text:p text:style-name="P47">Disciplina šiandien. Menininkų rezidencijų mainai ir parodos</text:p>
          </table:table-cell>
          <table:table-cell table:style-name="TableCell48">
            <text:p text:style-name="P49">12.229,88</text:p>
          </table:table-cell>
          <table:table-cell table:style-name="TableCell50">
            <text:p text:style-name="P51">84,93</text:p>
          </table:table-cell>
        </table:table-row>
      </table:table>
      <text:p text:style-name="P52"/>
      <text:p text:style-name="P53"><text:span text:style-name="T54">2</text:span><text:span text:style-name="T55">. Šis įsakymas gali būti skundžiamas Lietuvos Respublikos teisės aktų nustatyta tvarka.</text:span></text:p>
      <text:p text:style-name="Normal"/>
      <text:p text:style-name="Normal"/>
      <text:p text:style-name="Normal"/>
      <text:p text:style-name="Normal"><text:span text:style-name="T56">Kultūros ministrė</text:span><text:span text:style-name="T57"><text:tab/></text:span><text:span text:style-name="T58"><text:tab/></text:span><text:span text:style-name="T59"><text:tab/></text:span><text:span text:style-name="T60"><text:tab/></text:span><text:span text:style-name="T6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Armakauskaitė</meta:initial-creator>
    <dc:creator>adlibuser</dc:creator>
    <meta:creation-date>2017-02-02T14:30:00Z</meta:creation-date>
    <dc:date>2017-02-02T14:30:00Z</dc:date>
    <meta:print-date>1900-12-31T22:00:00Z</meta:print-date>
    <meta:template xlink:href="Normal.dotm" xlink:type="simple"/>
    <meta:editing-cycles>2</meta:editing-cycles>
    <meta:editing-duration>PT0S</meta:editing-duration>
    <meta:document-statistic meta:page-count="1" meta:paragraph-count="44" meta:word-count="314" meta:character-count="2506" meta:row-count="93" meta:non-whitespace-character-count="2236"/>
  </office:meta>
</office:document-meta>
</file>