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115%" style:page-number="1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style:font-name-asian="Calibri" fo:font-weight="bold" style:font-weight-asian="bold" fo:text-transform="uppercase" fo:color="#000000" style:font-size-complex="12pt" style:language-asian="lt" style:country-asian="L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name-asian="Calibri" fo:font-weight="bold" style:font-weight-asian="bold" fo:font-variant="small-caps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15%" fo:margin-left="0.0736in" fo:margin-right="-0.075in" fo:text-indent="-0.0736in">
        <style:tab-stops/>
      </style:paragraph-properties>
    </style:style>
    <style:style style:name="T9" style:parent-style-name="DefaultParagraphFont" style:family="text">
      <style:text-properties style:font-name="Times New Roman Bold" style:font-name-asian="Calibri" style:font-name-complex="Calibri"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justify" fo:text-indent="0.5861in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6027in"/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T39" style:parent-style-name="DefaultParagraphFont" style:family="text">
      <style:text-properties style:font-name-asian="Calibri" style:font-size-complex="12pt" fo:language="en" fo:country="US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line-height="115%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2083in" svg:height="0.6875in" style:rel-width="scale" style:rel-height="scale"><draw:image xlink:href="media/image1.jpeg" xlink:type="simple" xlink:show="embed" xlink:actuate="onLoad"/><svg:title/><svg:desc>Pagegiu</svg:desc></draw:frame></text:span></text:p>
      <text:h text:style-name="P4" text:outline-level="2">Pagėgių savivaldybės taryba</text:h>
      <text:p text:style-name="P5"/>
      <text:p text:style-name="P6"><text:span text:style-name="T7">SPRENDIMAS</text:span></text:p>
      <text:p text:style-name="P8"><text:span text:style-name="T9">Dėl žemės sklypų pagėgių ir lumpėnų seniūnijose detaliojo plano koregavimo pradžios ir planavimo tikslO nustatymo</text:span></text:p>
      <text:p text:style-name="P10"/>
      <text:h text:style-name="P11" text:outline-level="2">2023 m. vasario 2 d. Nr. T-36</text:h>
      <text:p text:style-name="P12">Pagėgiai</text:p>
      <text:p text:style-name="P13"/>
      <text:p text:style-name="P14"/>
      <text:p text:style-name="P15"><text:span text:style-name="T16">Vadovaudamasi Lietuvos  Respublikos vietos  savivaldos  įstatymo  6  straipsnio 19 punktu, 10</text:span><text:span text:style-name="T17">2<text:s/></text:span><text:span text:style-name="T18">straipsniu, Lietuvos Respublikos teritorijų planavimo įstatymo 28 straipsnio 2 dalimi, Kompleksinių teritorijų planavimo dokumentų rengimo taisyklių, patvirtintų Lietuvos Respublikos aplinkos ministro 2014 m. sausio 2 d. įsakymu Nr. D1-8 „Dėl kompleksinio teritorijų planavimo dokumentų rengimo taisyklių patvirtinimo“, 318.1.2 papunkčiu, 319 punktu, atsižvelgdama į UAB „Ambervind“ 2022 m. lapkričio 29 d. prašymą,<text:s/></text:span><text:span text:style-name="T19">Pagėgių savivaldybės taryba</text:span></text:p>
      <text:p text:style-name="P20"><text:span text:style-name="T21">n u s p r e n d ž i a:</text:span></text:p>
      <text:p text:style-name="P22"><text:span text:style-name="T23">1</text:span><text:span text:style-name="T24">. Pradėti rengti<text:s/></text:span><text:span text:style-name="T25">ž</text:span><text:span text:style-name="T26">emės sklypų Pagėgių ir Lumpėnų seniūnijose detaliojo plano, patvirtinto Pagėgių savivaldybės tarybos 2012 m. liepos 5 d. sprendimu Nr. T-120 „Dėl žemės sklypų Pagėgių ir Lumpėnų seniūnijose detaliojo plano patvirtinimo“, koregavimą.</text:span></text:p>
      <text:p text:style-name="P27"><text:span text:style-name="T28">2</text:span><text:span text:style-name="T29">.  Nustatyti planavimo tikslą<text:s/></text:span><text:span text:style-name="T30">– d</text:span><text:span text:style-name="T31">etaliojo plano koregavimas žemės sklypuose Nepertlaukių k., Kerkutviečių k., Lumpėnų sen. ir Strepeikių k., Genių k., Pagėgių sen., Pagėgių sav., kurių kadastriniai Nr. 8847/0002:169, 8847/0002:57, 8847/0002:165, 8847/0002:168, 8832/0004:55, 8832/0003:21, 8832/0003:23, 8832/0003:110, koreguojant privalomąjį reikalavimą<text:s/></text:span><text:span text:style-name="T32">–</text:span><text:span text:style-name="T33"><text:s/>statinių (vėjo elektrinių) aukštį.</text:span></text:p>
      <text:p text:style-name="P34"><text:span text:style-name="T35">3</text:span><text:span text:style-name="T36">. Pavesti Savivaldybės administracijos direktorei pasirašyti teritorijų planavimo proceso inicijavimo sutartį ir patvirtinti darbų programą dėl 1 punkte nurodyto detaliojo plano koregavimo.<text:s/></text:span></text:p>
      <text:p text:style-name="P37"><text:span text:style-name="T38">4</text:span><text:span text:style-name="T39">.<text:s/></text:span><text:span text:style-name="T40">Sprendimą paskelbti Teisės aktų registre ir Pagėgių savivaldybės interneto svetainėje www.pagegiai.lt.</text:span></text:p>
      <text:p text:style-name="P41"/>
      <text:p text:style-name="P42"/>
      <text:p text:style-name="P43"/>
      <text:p text:style-name="P44">Savivaldybės meras<text:tab/><text:tab/><text:tab/><text:tab/><text:s text:c="52"/>Vaidas Bendaravičiu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3-02-07T11:38:00Z</meta:creation-date>
    <dc:date>2023-02-07T11:38:00Z</dc:date>
    <meta:print-date>2020-11-16T13:2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19" meta:character-count="1819" meta:row-count="39" meta:non-whitespace-character-count="1608"/>
  </office:meta>
</office:document-meta>
</file>