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text-transform="uppercase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318in"/>
          <style:tab-stop style:type="right" style:position="6.6361in"/>
        </style:tab-stops>
      </style:paragraph-properties>
    </style:style>
    <style:style style:name="P26" style:parent-style-name="Normal" style:family="paragraph">
      <style:paragraph-properties fo:widows="0" fo:orphans="0" fo:text-align="justify" fo:text-indent="3.4013in"/>
    </style:style>
    <style:style style:name="P27" style:parent-style-name="Normal" style:family="paragraph">
      <style:paragraph-properties fo:widows="0" fo:orphans="0" fo:text-align="justify"/>
    </style:style>
    <style:style style:name="P28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D0D0D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P32" style:parent-style-name="Normal" style:family="paragraph">
      <style:paragraph-properties fo:text-align="justify" fo:line-height="150%" fo:margin-right="0.0201in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fo:letter-spacing="-0.0006in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T37" style:parent-style-name="DefaultParagraphFont" style:family="text">
      <style:text-properties fo:color="#000000" fo:letter-spacing="-0.0006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11"/>
      <text:p text:style-name="P12">NACIONALINĖS ŽEMĖS TARNYBOS</text:p>
      <text:p text:style-name="P13">PRIE ŽEMĖS ŪKIO MINISTERIJOS</text:p>
      <text:p text:style-name="P14">DIREKTORIUS</text:p>
      <text:p text:style-name="P15"/>
      <text:p text:style-name="P16"/>
      <text:p text:style-name="P17"><text:span text:style-name="T18">ĮSAKYMAS</text:span></text:p>
      <text:p text:style-name="P19"><text:span text:style-name="T20">DĖL NACIONALINĖS ŽEMĖS TARNYBOS PRIE ŽEMĖS ŪKIO MINISTERIJOS DIREKTORIAUS 2016 M. RUGSĖJO 23 D. ĮSAKYMO NR. 1P-343-(1.3.) „DĖL ASMENŲ, PAGEIDAUJANČIŲ GAUTI MATININKO KVALIFIKACIJOS PAŽYMĖJIMUS, PROFESINIŲ ŽINIŲ PATIKRINIMO EGZAMINO ORGANIZAVIMO IR VYKDYMO TVARKOS APRAŠO PATVIRTINIMO“ PAKEITIMO</text:span></text:p>
      <text:p text:style-name="P21"/>
      <text:p text:style-name="P22"/>
      <text:p text:style-name="P23">2022 m. gruodžio 6 d. Nr.<text:s/><text:span text:style-name="T24">1P-361-(1.3 E.)</text:span></text:p>
      <text:p text:style-name="P25">Vilnius</text:p>
      <text:p text:style-name="P26"/>
      <text:p text:style-name="P27"/>
      <text:p text:style-name="P28">1.<text:tab/>P a k e i č i u Asmenų, pageidaujančių gauti matininko kvalifikacijos pažymėjimus, profesinių žinių patikrinimo egzamino organizavimo ir vykdymo tvarkos aprašą, patvirtintą<text:s/><text:soft-page-break/><text:span text:style-name="T29">Nacionalinės žemės tarnybos prie Žemės ūkio ministerijos<text:s/></text:span><text:span text:style-name="T30">direktoriaus</text:span><text:span text:style-name="T31"><text:line-break/>2016 m. rugsėjo 23 d. įsakymu Nr. 1P-343-(1.3.) „Dėl Asmenų, pageidaujančių gauti matininko kvalifikacijos pažymėjimus, profesinių žinių patikrinimo egzamino organizavimo ir vykdymo tvarkos aprašo patvirtinimo“</text:span>, ir 3 punktą išdėstau taip:<text:s/></text:p>
      <text:p text:style-name="P32">„3. Egzaminą organizuoja ir vykdo matininko kvalifikacijos egzaminų komisija (toliau – Komisija),<text:s/><text:span text:style-name="T33">sudaryta<text:s/></text:span><text:span text:style-name="T34">Nacionalinės žemės tarnybos prie<text:s/></text:span><text:span text:style-name="T35">Aplinkos</text:span><text:span text:style-name="T36"><text:s/></text:span><text:span text:style-name="T37">ministerijos</text:span><text:span text:style-name="T38"><text:s/>(toliau – Nacionalinė žemės tarnyba) direktoriaus<text:s/></text:span><text:span text:style-name="T39">įsakymu. Komisija sudaroma ne mažiau kaip</text:span><text:s/>iš penkių Nacionalinės žemės tarnybos valstybės tarnautojų ar darbuotojų, dirbančių pagal darbo sutartis.“.</text:p>
      <text:p text:style-name="P40"><text:span text:style-name="T41">2</text:span><text:span text:style-name="T42">. N u s t a t a u, kad šis įsakymas įsigalioja 2023 m. sausio 4 d.</text:span></text:p>
      <text:p text:style-name="P43"/>
      <text:p text:style-name="P44"/>
      <text:p text:style-name="Normal">Direktoriaus pavaduotojas,<text:s/></text:p>
      <text:p text:style-name="P45">atliekantis direktoriaus funkcijas<text:s/><text:tab/>Saulius Moc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text-transform="upperca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 Brazienė</meta:initial-creator>
    <dc:creator>adlibuser</dc:creator>
    <meta:creation-date>2022-12-06T06:35:00Z</meta:creation-date>
    <dc:date>2022-12-06T06:35:00Z</dc:date>
    <meta:print-date>2020-06-05T05:10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14" meta:word-count="187" meta:character-count="1439" meta:row-count="50" meta:non-whitespace-character-count="1266"/>
  </office:meta>
</office:document-meta>
</file>