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left="0.0986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2958in">
        <style:tab-stops>
          <style:tab-stop style:type="left" style:position="0.3937in"/>
        </style:tab-stops>
      </style:paragraph-properties>
    </style:style>
    <style:style style:name="P20" style:parent-style-name="Normal" style:family="paragraph">
      <style:paragraph-properties fo:text-align="justify" fo:margin-left="0.6437in" fo:text-indent="-0.25in">
        <style:tab-stops>
          <style:tab-stop style:type="left" style:position="-0.25in"/>
        </style:tab-stops>
      </style:paragraph-properties>
    </style:style>
    <style:style style:name="P21" style:parent-style-name="Normal" style:family="paragraph">
      <style:paragraph-properties fo:text-align="justify" fo:text-indent="0.2958in">
        <style:tab-stops>
          <style:tab-stop style:type="left" style:position="0.3937in"/>
        </style:tab-stops>
      </style:paragraph-properties>
    </style:style>
    <style:style style:name="P22" style:parent-style-name="Normal" style:family="paragraph">
      <style:paragraph-properties fo:text-align="justify" fo:margin-left="0.6437in" fo:text-indent="-0.25in">
        <style:tab-stops>
          <style:tab-stop style:type="left" style:position="-0.25in"/>
        </style:tab-stops>
      </style:paragraph-properties>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P24" style:parent-style-name="Normal" style:family="paragraph">
      <style:paragraph-properties fo:text-align="justify" fo:margin-left="0.6437in" fo:text-indent="-0.25in">
        <style:tab-stops>
          <style:tab-stop style:type="left" style:position="-0.25in"/>
        </style:tab-stops>
      </style:paragraph-properties>
    </style:style>
    <style:style style:name="P25" style:parent-style-name="Normal" style:family="paragraph">
      <style:paragraph-properties fo:text-align="justify" fo:text-indent="0.2958in">
        <style:tab-stops>
          <style:tab-stop style:type="left" style:position="0.3937in"/>
        </style:tab-stops>
      </style:paragraph-properties>
    </style:style>
    <style:style style:name="P26" style:parent-style-name="Normal" style:family="paragraph">
      <style:paragraph-properties fo:text-align="justify" fo:margin-left="0.6437in" fo:text-indent="-0.25in">
        <style:tab-stops>
          <style:tab-stop style:type="left" style:position="-0.2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text:span text:style-name="T6">LIETUVOS RESPUBLIKOS SVEIKATOS APSAUGOS MINISTRA</text:span><text:span text:style-name="T7">S</text:span></text:p>
      <text:p text:style-name="P8"/>
      <text:p text:style-name="P9">ĮSAKYMAS</text:p>
      <text:p text:style-name="P10"><text:span text:style-name="T11">DĖL<text:s/></text:span><text:span text:style-name="T12">LIETUVOS RESPUBLIKOS SVEIKATOS APSAUGOS MINISTRO</text:span></text:p>
      <text:p text:style-name="P13">2020 M. GEGUŽĖS 6 D. ĮSAKYMO NR. V-1079 „DĖL MEDICININĖS REABILITACIJOS IR SANATORINIO (ANTIRECIDYVINIO) GYDYMO BEI PSICHOSOCIALINĖS REABILITACIJOS PASLAUGŲ APMOKĖJIMO TVARKOS APRAŠO PATVIRTINIMO“ PAKEITIMO</text:p>
      <text:p text:style-name="P14"/>
      <text:p text:style-name="P15">2020 m. spalio 26 d. Nr. V-2366</text:p>
      <text:p text:style-name="P16">Vilnius</text:p>
      <text:p text:style-name="P17"/>
      <text:p text:style-name="P18"/>
      <text:p text:style-name="P19">P a k e i č i u <text:s/>Lietuvos Respublikos sveikatos apsaugos ministro 2020 m. gegužės 6 d. įsakymą Nr. V-1079 „Dėl Medicininės reabilitacijos ir sanatorinio (antirecidyvinio) gydymo bei psichosocialinės reabilitacijos paslaugų apmokėjimo tvarkos aprašo patvirtinimo“:</text:p>
      <text:p text:style-name="P20">1.<text:tab/>Pakeičiu 2.4.3 papunktį ir jį išdėstau taip:</text:p>
      <text:p text:style-name="P21">„2.4.3. nuo 2020 m. liepos 1 d. iki valstybės lygio ekstremaliosios situacijos, paskelbtos visoje šalyje dėl COVID-19 ligos (koronaviruso infekcijos) plitimo grėsmės, pabaigos ir nurodytas Aprašo 2.1 ar 2.3 papunktyje, Aprašo nuostatos netaikomos, o asmens sveikatos priežiūros įstaigoms kiekvieną mėnesį mokama 1/12 mokėjimo metu galiojančioje sutartyje, sudarytoje su teritorine ligonių kasa, atskirai medicininės reabilitacijos paslaugų grupei, nurodytai Aprašo 2.1 ar 2.3 papunktyje, numatytos metinės sutartinės sumos, jeigu įstaiga per ataskaitinį laikotarpį suteikė šių atitinkamos grupės paslaugų už sumą, lygią ar didesnę nei 80 proc. 1/12 metinės sutartinės sumos šios grupės medicininės reabilitacijos paslaugoms apmokėti. Jei asmens sveikatos priežiūros įstaiga ataskaitiniu laikotarpiu suteikė atitinkamos grupės medicininės reabilitacijos paslaugų, nurodytų Aprašo 2.1 ar 2.3 papunktyje, už sumą, mažesnę nei 80 proc. 1/12 šiai paslaugų grupei numatytos metinės sutartinės sumos, jai mokama už faktiškai suteiktas šios grupės medicininės reabilitacijos paslaugas. Taip pat šiame papunktyje nurodytu laikotarpiu Aprašo nuostatos netaikomos ir 1/12 metinės sutartinės sumos, numatytos Aprašo 2.1 ar 2.3 papunktyje nurodytoms paslaugoms, mokama, jei Nacionalinis visuomenės sveikatos centras prie Sveikatos apsaugos ministerijos (toliau – NVSC) ataskaitinį laikotarpį nustato asmens sveikatos priežiūros įstaigoje COVID-19 ligos (koronaviruso infekcijos) protrūkį ir apie tai informuoja Valstybinę ligonių kasą prie Sveikatos apsaugos ministerijos (toliau – VLK) arba asmens sveikatos priežiūros įstaiga teikia serganči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p>
      <text:p text:style-name="P22">2.<text:tab/>Pakeičiu 2.4.4 papunktį ir jį išdėstau taip:</text:p>
      <text:p text:style-name="P23">„2.4.4. nuo 2020 m. liepos 1 d. iki 2020 m. rugpjūčio 1 d. ir nurodytas Aprašo 2.2 ar 2.4 papunktyje, Aprašo nuostatos netaikomos, o asmens sveikatos priežiūros įstaigoms už 2020 m. liepos mėnesį mokama 1/12 mokėjimo metu galiojančioje sutartyje, sudarytoje su teritorine ligonių kasa, atskirai medicininės reabilitacijos paslaugų grupei, nurodytai Aprašo 2.2 ar 2.4 papunktyje, numatytos metinės sutartinės sumos;“.<text:s/></text:p>
      <text:p text:style-name="P24">3.<text:tab/>Pakeičiu 2.4.5 papunktį ir jį išdėstau taip:</text:p>
      <text:p text:style-name="P25">„2.4.5. nuo 2020 m. rugpjūčio 1 d. iki valstybės lygio ekstremaliosios situacijos, paskelbtos visoje šalyje dėl COVID-19 ligos (koronaviruso infekcijos) plitimo grėsmės, pabaigos ir nurodytas Aprašo 2.2 ar 2.4 papunktyje, Aprašo nuostatos netaikomos, o asmens sveikatos priežiūros įstaigoms kiekvieną mėnesį mokama 1/12 mokėjimo metu galiojančioje sutartyje, sudarytoje su teritorine ligonių kasa, atskirai medicininės reabilitacijos paslaugų grupei, nurodytai Aprašo 2.2 ar 2.4 papunktyje, numatytos metinės sutartinės sumos, jeigu įstaiga per ataskaitinį laikotarpį suteikė šių atitinkamos grupės paslaugų už sumą, lygią ar didesnę nei 70 proc. 1/12 metinės sutartinės sumos šios grupės medicininės reabilitacijos paslaugoms apmokėti. Jei asmens sveikatos priežiūros įstaiga ataskaitiniu laikotarpiu suteikė atitinkamos grupės medicininės reabilitacijos paslaugų, nurodytų Aprašo 2.2 ar 2.4 papunktyje, už sumą, mažesnę nei 70 proc. 1/12 šiai paslaugų grupei numatytos metinės sutartinės sumos, jai mokama už faktiškai suteiktas šios grupės medicininės reabilitacijos paslaugas. Taip pat šiame papunktyje nurodytu laikotarpiu Aprašo nuostatos netaikomos ir 1/12 metinės sutartinės sumos, numatytos Aprašo 2.2 ar 2.4 papunktyje nurodytoms paslaugoms, mokama, jei NVSC ataskaitinį laikotarpį nustato asmens sveikatos priežiūros įstaigoje COVID-19 ligos (koronaviruso infekcijos) protrūkį ir apie tai informuoja VLK arba asmens sveikatos priežiūros įstaiga teikia sergančių lengvos formos COVID-19 liga (koronaviruso infekcija) izoliacijos organizavimo paslaugas, vadovaudamasi Lietuvos Respublikos sveikatos apsaugos ministro – valstybės lygio ekstremaliosios situacijos valstybės operacijų vadovo 2020 m. balandžio 1 d. sprendimu Nr. V-654 „Dėl pacientų, sergančiųjų lengvos formos COVID-19 liga (koronaviruso infekcija), izoliacijos organizavimo VšĮ Abromiškių reabilitacinėje ligoninėje“.“</text:p>
      <text:p text:style-name="P26">4.<text:tab/>Pripažįstu netekusiais galios 2.6 ir 2.7 papunkčius.</text:p>
      <text:p text:style-name="Normal"/>
      <text:p text:style-name="Normal"/>
      <text:p text:style-name="Normal"/>
      <text:p text:style-name="Normal"><text:span text:style-name="T27">Sveikatos</text:span><text:span text:style-name="T28"><text:s/></text:span>apsaugos ministras <text:s text:c="78"/>Aurelijus Veryga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10-27T05:02:00Z</meta:creation-date>
    <dc:date>2020-10-27T05:02:00Z</dc:date>
    <meta:template xlink:href="Normal.dotm" xlink:type="simple"/>
    <meta:editing-cycles>2</meta:editing-cycles>
    <meta:editing-duration>PT0S</meta:editing-duration>
    <meta:document-statistic meta:page-count="2" meta:paragraph-count="37" meta:word-count="650" meta:character-count="5353" meta:row-count="148" meta:non-whitespace-character-count="4740"/>
  </office:meta>
</office:document-meta>
</file>