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middle" fo:text-indent="0.2166in"/>
      <style:text-properties fo:color="#000000" fo:font-size="11pt" style:font-size-asian="11pt" style:font-size-complex="4pt" fo:hyphenate="fal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15%">
        <style:tab-stops>
          <style:tab-stop style:type="left" style:position="2.2916in"/>
          <style:tab-stop style:type="center" style:position="3.4625in"/>
        </style:tab-stops>
      </style:paragraph-properties>
      <style:text-properties fo:color="#000000" style:font-size-complex="12pt" fo:hyphenate="false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style:vertical-align="middle" fo:line-height="150%" fo:text-indent="0.5916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50%" fo:text-indent="0.5916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555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text-indent="0.5916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fo:color="#000000" style:font-size-complex="12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master-page-name="MPF1" style:family="paragraph">
      <style:paragraph-properties fo:keep-together="always" fo:break-before="page" style:vertical-align="middle" fo:margin-left="3.8388in" style:page-number="1">
        <style:tab-stops>
          <style:tab-stop style:type="left" style:position="-2.9333in"/>
          <style:tab-stop style:type="left" style:position="-2.827in"/>
          <style:tab-stop style:type="left" style:position="-2.725in"/>
          <style:tab-stop style:type="left" style:position="-2.6187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keep-together="always" style:vertical-align="middle" fo:margin-left="3.8388in">
        <style:tab-stops>
          <style:tab-stop style:type="left" style:position="-2.9333in"/>
          <style:tab-stop style:type="left" style:position="-2.827in"/>
          <style:tab-stop style:type="left" style:position="-2.725in"/>
          <style:tab-stop style:type="left" style:position="-2.6187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keep-together="always" style:vertical-align="middle" fo:margin-left="3.8388in">
        <style:tab-stops>
          <style:tab-stop style:type="left" style:position="-2.9333in"/>
          <style:tab-stop style:type="left" style:position="-2.827in"/>
          <style:tab-stop style:type="left" style:position="-2.725in"/>
          <style:tab-stop style:type="left" style:position="-2.6187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keep-together="always" style:vertical-align="middle" fo:margin-left="3.8388in">
        <style:tab-stops>
          <style:tab-stop style:type="left" style:position="-2.9333in"/>
          <style:tab-stop style:type="left" style:position="-2.827in"/>
          <style:tab-stop style:type="left" style:position="-2.725in"/>
          <style:tab-stop style:type="left" style:position="-2.6187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keep-together="always" style:vertical-align="middle" fo:margin-left="3.8388in">
        <style:tab-stops>
          <style:tab-stop style:type="left" style:position="-2.9333in"/>
          <style:tab-stop style:type="left" style:position="-2.827in"/>
          <style:tab-stop style:type="left" style:position="-2.725in"/>
          <style:tab-stop style:type="left" style:position="-2.6187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fo:text-transform="uppercase" fo:color="#000000" style:font-size-complex="12pt"/>
    </style:style>
    <style:style style:name="T61" style:parent-style-name="DefaultParagraphFont" style:family="text">
      <style:text-properties style:font-weight-complex="bold" fo:text-transform="uppercase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6" style:parent-style-name="Normal" style:family="paragraph">
      <style:paragraph-properties fo:text-align="justify" fo:text-indent="0.5in"/>
      <style:text-properties style:font-weight-complex="bold" fo:text-transform="uppercase"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fo:text-transform="uppercase" fo:color="#000000" style:font-size-complex="12pt"/>
    </style:style>
    <style:style style:name="T79" style:parent-style-name="DefaultParagraphFont" style:family="text">
      <style:text-properties style:font-weight-complex="bold" fo:text-transform="uppercase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fo:text-transform="uppercase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T145" style:parent-style-name="DefaultParagraphFont" style:family="text">
      <style:text-properties style:font-weight-complex="bold" fo:color="#000000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P149" style:parent-style-name="Normal" style:family="paragraph">
      <style:paragraph-properties fo:text-align="center" fo:text-indent="0.5in"/>
    </style:style>
    <style:style style:name="P150" style:parent-style-name="Normal" style:family="paragraph">
      <style:paragraph-properties fo:text-align="center" fo:text-indent="0.5in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text-align="center" fo:text-indent="0.5in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5" style:parent-style-name="Normal" style:family="paragraph">
      <style:paragraph-properties fo:text-align="center" fo:text-indent="0.5in"/>
      <style:text-properties fo:font-weight="bold" style:font-weight-asian="bold" style:font-weight-complex="bold" fo:font-size="11pt" style:font-size-asian="11pt" style:font-size-complex="11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text-align="center" fo:text-indent="0.5in"/>
    </style:style>
    <style:style style:name="T190" style:parent-style-name="DefaultParagraphFont" style:family="text">
      <style:text-properties fo:font-weight="bold" style:font-weight-asian="bold" fo:color="#000000" style:font-size-complex="12pt"/>
    </style:style>
    <style:style style:name="T191" style:parent-style-name="DefaultParagraphFont" style:family="text">
      <style:text-properties fo:font-weight="bold" style:font-weight-asian="bold" fo:color="#000000" style:font-size-complex="12pt"/>
    </style:style>
    <style:style style:name="P192" style:parent-style-name="Normal" style:family="paragraph">
      <style:paragraph-properties fo:text-align="center" fo:line-height="150%" fo:text-indent="0.5in"/>
    </style:style>
    <style:style style:name="T193" style:parent-style-name="DefaultParagraphFont" style:family="text">
      <style:text-properties fo:font-weight="bold" style:font-weight-asian="bold" fo:color="#000000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center" fo:text-indent="0.5in"/>
    </style:style>
    <style:style style:name="P203" style:parent-style-name="Normal" style:family="paragraph">
      <style:paragraph-properties fo:text-align="center" fo:text-indent="0.5in"/>
    </style:style>
    <style:style style:name="T20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625in" svg:height="0.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FINANSINIŲ NUSIKALTIMŲ TYRIMO TARNYBOS</text:p>
      <text:h text:style-name="P9" text:outline-level="2">PRIE LIETUVOS RESPUBLIKOS VIDAUS REIKALŲ MINISTERIJOS</text:h>
      <text:p text:style-name="P10">DIREKTORIUS</text:p>
      <text:p text:style-name="P11"/>
      <text:p text:style-name="P12"><text:span text:style-name="T13">ĮSAKYMAS</text:span></text:p>
      <text:p text:style-name="P14">DĖL pinigų plovimo ir teroristų finansavimo prevencijos mokymų programos PATVIRTINIMO</text:p>
      <text:p text:style-name="P15"/>
      <text:p text:style-name="P16">2022 m. lapkričio<text:s/>29<text:s/>d. Nr.<text:s/>V-238<text:s/></text:p>
      <text:p text:style-name="P17">Vilnius</text:p>
      <text:p text:style-name="Normal"/>
      <text:p text:style-name="P18"/>
      <text:p text:style-name="P19"><text:span text:style-name="T20">Siekdamas užtikrinti tinkamą pinigų plovimo ir teroristų finansavimo prevencijos priemonių įgyvendinimą Lietuvos Respublikoje ir atsižvelgdamas į Europos Tarybos ekspertų komiteto dėl priemonių, nukreiptų kovai su pinigų plovimu bei teroristų finansavimu – MONEYVAL ataskaitoje pateiktas rekomendacijas :</text:span></text:p>
      <text:p text:style-name="P21"><text:span text:style-name="T22">1</text:span><text:span text:style-name="T23">.</text:span><text:span text:style-name="T24"><text:tab/></text:span><text:span text:style-name="T25">Tvirtinu</text:span><text:s/>Pinigų plovimo ir teroristų finansavimo prevencijos mokymų programą<text:s/><text:span text:style-name="T26">(pridedama).</text:span></text:p>
      <text:p text:style-name="P27"><text:span text:style-name="T28">2</text:span><text:span text:style-name="T29">.</text:span><text:span text:style-name="T30"><text:tab/>S k e l b i u <text:s text:c="2"/>šį įsakymą Finansinių nusikaltimų tyrimo tarnybos prie Lietuvos Respublikos vidaus reikalų ministerijos interneto svetainėje.</text:span></text:p>
      <text:p text:style-name="P31"/>
      <text:p text:style-name="P32"/>
      <text:p text:style-name="P33"/>
      <text:p text:style-name="P34">Direktorius<text:tab/><text:tab/><text:tab/><text:tab/><text:tab/><text:tab/><text:tab/><text:tab/><text:tab/>Rolandas Kiškis</text:p>
      <text:p text:style-name="P35"/>
      <text:soft-page-break/>
      <text:p text:style-name="P36">PATVIRTINTA</text:p>
      <text:p text:style-name="P41">Finansinių nusikaltimų tyrimo tarnybos</text:p>
      <text:p text:style-name="P42">prie Lietuvos Respublikos</text:p>
      <text:p text:style-name="P43">vidaus reikalų ministerijos direktoriaus</text:p>
      <text:p text:style-name="P44">2022 m. lapkričio<text:s/>29<text:s/>d. įsakymu Nr.<text:s/>V-238</text:p>
      <text:p text:style-name="P45"/>
      <text:p text:style-name="P46"/>
      <text:p text:style-name="P47"><text:span text:style-name="T48">pinigų plovimo ir teroristų finansavimo prevencijos<text:s/></text:span></text:p>
      <text:p text:style-name="P49"><text:span text:style-name="T50">mokymų programa</text:span></text:p>
      <text:p text:style-name="P51"/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<text:s/></text:span><text:span text:style-name="T62">Pinigų plovimo ir teroristų finansavimo prevencijos mokymų programa (toliau – Mokymų programa) nustato finansų įstaigoms ir kitiems įpareigotiesiems subjektams, apibrėžtiems Lietuvos Respublikos pinigų plovimo ir teroristų finansavimo prevencijos įstatyme (toliau – Įstatymas), skirtos mokymų programos tikslus ir uždavinius, mokymų programos temas ir kitų įpareigotųjų subjektų, kuriems planuojama organizuoti mokymus, identifikavimą.</text:span></text:p>
      <text:p text:style-name="P63"><text:span text:style-name="T64">2</text:span><text:span text:style-name="T65">. Finansų įstaigų ir kitų įpareigotųjų subjektų mokymai organizuojami vadovaujantis Įstatymu, Finansinių nusikaltimų tyrimo tarnybos prie Lietuvos Respublikos vidaus reikalų ministerijos (toliau – Tarnybos) direktoriaus patvirtintais įsakymais, viršnacionalinio pinigų<text:s/></text:span><text:soft-page-break/><text:span text:style-name="T66">plovimo ir teroristų finansavimo rizikos vertinimo ataskaitomis, Lietuvos Respublikos nacionalinio pinigų plovimo ir teroristų finansavimo rizikos vertinimo ataskaita ir kitais teisės aktais, reglamentuojančiais pinigų plovimo ir teroristų finansavimo prevenciją.</text:span></text:p>
      <text:p text:style-name="P67"><text:span text:style-name="T68">3</text:span><text:span text:style-name="T69">. Mokymus pagal mokymų programą organizuoja ir veda Tarnybos Pinigų plovimo prevencijos valdyba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MOKYMŲ PROGRAMOS TIKSLAS IR UŽDAVINIAI<text:s/></text:span></text:p>
      <text:p text:style-name="P76"/>
      <text:p text:style-name="P77"><text:span text:style-name="T78">4</text:span><text:span text:style-name="T79">. M</text:span><text:span text:style-name="T80">okymų programos tikslas – ugdyti finansų įstaigų ir kitų įpareigotųjų subjektų kompetencijas<text:s/></text:span><text:span text:style-name="T81">pinigų plovimo ir teroristų finansavimo prevencijos priemonių taikymo srityje.</text:span></text:p>
      <text:p text:style-name="P82"><text:span text:style-name="T83">5</text:span><text:span text:style-name="T84">. Mokymų programos uždaviniai:</text:span></text:p>
      <text:p text:style-name="P85"><text:span text:style-name="T86">5.1</text:span><text:span text:style-name="T87">. supažindinti finansų įstaigas ir kitus įpareigotuosius subjektus su pinigų plovimo ir teroristų finansavimo prevencijos reglamentavimu;</text:span></text:p>
      <text:p text:style-name="P88"><text:span text:style-name="T89">5.2</text:span><text:span text:style-name="T90">. supažindinti finansų įstaigas ir kitus įpareigotuosius subjektus su<text:s/></text:span><text:span text:style-name="T91">pranešimų apie įtartinas pinigines operacijas ar sandorius teikimo tvarka, įtartinų piniginių operacijų ar sandorių atpažinimo kriterijais, gerąja praktika;</text:span></text:p>
      <text:p text:style-name="P92"><text:span text:style-name="T93">5.3</text:span><text:span text:style-name="T94">. supažindinti finansų įstaigas ir kitus</text:span><text:span text:style-name="T95"><text:s/>įpareigotuosius subjektus</text:span><text:span text:style-name="T96"><text:s/>su aktualiomis Lietuvos<text:s/></text:span><text:span text:style-name="T97">nacionalinio pinigų plovimo ir teroristų finansavimo rizikos vertinimo ir viršnacionalinio pinigų plovimo ir teroristų finansavimo rizikos vertinimo<text:s/></text:span><text:span text:style-name="T98">ataskaitomis.</text:span></text:p>
      <text:p text:style-name="P99"/>
      <text:p text:style-name="P100"><text:span text:style-name="T101">III</text:span><text:span text:style-name="T102"><text:s/>SKYRIUS</text:span></text:p>
      <text:p text:style-name="P103"><text:span text:style-name="T104">MOKYMŲ PROGRAMOS TEMOS</text:span></text:p>
      <text:p text:style-name="P105"/>
      <text:p text:style-name="P106"><text:span text:style-name="T107">6</text:span><text:span text:style-name="T108">. Mokymuose finansų įstaigoms ir kitiems įpareigotiesiems subjektams pristatomos temos:</text:span></text:p>
      <text:p text:style-name="P109"><text:span text:style-name="T110">6.1</text:span><text:span text:style-name="T111">. kliento ir naudos gavėjo tapatybės nustatymas;</text:span></text:p>
      <text:p text:style-name="P112"><text:span text:style-name="T113">6.2</text:span><text:span text:style-name="T114">. supaprastintas kliento tapatybės nustatymas;</text:span></text:p>
      <text:p text:style-name="P115"><text:span text:style-name="T116">6.3</text:span><text:span text:style-name="T117">. sustiprintas kliento tapatybės nustatymas;</text:span></text:p>
      <text:p text:style-name="P118"><text:span text:style-name="T119">6.4</text:span><text:span text:style-name="T120">. dalykinių santykių stebėsena;</text:span></text:p>
      <text:p text:style-name="P121"><text:span text:style-name="T122">6.5</text:span><text:span text:style-name="T123">. pranešimų ir informacijos pateikimas Tarnybai;</text:span></text:p>
      <text:p text:style-name="P124"><text:span text:style-name="T125">6.6</text:span><text:span text:style-name="T126">. informacijos ir dokumentų saugojimas;</text:span></text:p>
      <text:p text:style-name="P127"><text:span text:style-name="T128">6.7</text:span><text:span text:style-name="T129">. darbuotojų pareigos ir atsakomybė;</text:span></text:p>
      <text:p text:style-name="P130"><text:span text:style-name="T131">6.8</text:span><text:span text:style-name="T132">. vidaus kontrolės procedūros;</text:span></text:p>
      <text:p text:style-name="P133"><text:span text:style-name="T134">6.9</text:span><text:span text:style-name="T135">. tarptautinių finansinių sankcijų įgyvendinimas;</text:span></text:p>
      <text:p text:style-name="P136"><text:span text:style-name="T137">6.10</text:span><text:span text:style-name="T138">. pinigų plovimo ir įtartinų piniginių operacijų ar sandorių atpažinimo kriterijai, tipologijos;</text:span></text:p>
      <text:p text:style-name="P139"><text:span text:style-name="T140">6.11</text:span><text:span text:style-name="T141">. Lietuvos Respublikos nacionalinio pinigų plovimo ir teroristų finansavimo rizikos vertinimo ir viršnacionalinio pinigų plovimo ir teroristų finansavimo rizikos vertinimo ataskaitos;</text:span></text:p>
      <text:p text:style-name="P142"><text:span text:style-name="T143">6.12</text:span><text:span text:style-name="T144">. kita aktuali informacija.<text:s/></text:span><text:span text:style-name="T145"><text:tab/></text:span></text:p>
      <text:p text:style-name="P146"><text:span text:style-name="T147">7</text:span><text:span text:style-name="T148">. Mokymų temos gali būti individualizuotos, suderinus su finansų įstaiga ar kitu įpareigotuoju subjektu pagal poreikį.</text:span></text:p>
      <text:p text:style-name="P149"/>
      <text:p text:style-name="P150"><text:span text:style-name="T151">IV</text:span><text:span text:style-name="T152"><text:s/>SKYRIUS</text:span></text:p>
      <text:p text:style-name="P153"><text:span text:style-name="T154">FINANSŲ ĮSTAIGŲ IR KITŲ ĮPAREIGOTŲJŲ SUBJEKTŲ, KURIEMS PLANUOJAMA ORGANZIUOTI MOKYMUS, IDENTIFIKAVIMAS</text:span></text:p>
      <text:p text:style-name="P155"/>
      <text:p text:style-name="P156"><text:span text:style-name="T157">8</text:span><text:span text:style-name="T158">. Tarnybos<text:s/></text:span><text:span text:style-name="T159">Pinigų plovimo prevencijos valdyba, kiekvienais metais</text:span><text:span text:style-name="T160"><text:s/>planuodama mokymus ir nustatydama finansų įstaigų ir kitų įpareigotųjų subjektų sektorius, kuriems tikslinga pravesti mokymus, įvertina:</text:span></text:p>
      <text:p text:style-name="P161"><text:span text:style-name="T162">8.1</text:span><text:span text:style-name="T163">. naujausius viršnacionalinio pinigų plovimo ir teroristų finansavimo rizikos atitinkamo produkto ar sektoriaus vertinimo ataskaitų rezultatus ir rekomendacijas;</text:span></text:p>
      <text:p text:style-name="P164"><text:span text:style-name="T165">8.2</text:span><text:span text:style-name="T166">. naujausius Lietuvos Respublikos nacionalinio pinigų plovimo ir teroristų finansavimo rizikos atitinkamo produkto ar sektoriaus vertinimo rezultatus ir rekomendacijas;</text:span></text:p>
      <text:p text:style-name="P167"><text:span text:style-name="T168">8.3</text:span><text:span text:style-name="T169">. kompetentingų užsienio valstybių institucijų, tarptautinių organizacijų informaciją apie pinigų plovimo ir teroristų finansavimo riziką;</text:span></text:p>
      <text:p text:style-name="P170"><text:span text:style-name="T171">8.4</text:span><text:span text:style-name="T172">. sektoriaus ar produkto statistiką: subjektų ir asmenų skaičiais, ekonominius rodiklius;</text:span></text:p>
      <text:p text:style-name="P173"><text:span text:style-name="T174">8.5</text:span><text:span text:style-name="T175">. Pinigų plovimo prevencijos valdybos atliktos strateginės ar (ir) sektorinės analizės rezultatus;</text:span></text:p>
      <text:p text:style-name="P176"><text:span text:style-name="T177">8.6</text:span><text:span text:style-name="T178">. gaunamus pranešimus apie įtartinas pinigines operacijas ar sandorius;</text:span></text:p>
      <text:p text:style-name="P179"><text:span text:style-name="T180">8.7</text:span><text:span text:style-name="T181">. užsienio finansinės žvalgybos padalinių pateiktą informaciją;</text:span></text:p>
      <text:p text:style-name="P182"><text:span text:style-name="T183">8.8</text:span><text:span text:style-name="T184">. patikrinimų, kuriuos vykdo už pinigų plovimo ir teroristų finansavimo prevenciją atsakingos institucijos, rezultatus;</text:span></text:p>
      <text:p text:style-name="P185"><text:span text:style-name="T186">8.9</text:span><text:span text:style-name="T187">. kitą informaciją apie sektoriaus ar produkto pinigų plovimo ir (ar) teroristų finansavimo riziką.</text:span></text:p>
      <text:p text:style-name="P188"/>
      <text:p text:style-name="P189"><text:span text:style-name="T190">V</text:span><text:span text:style-name="T191"><text:s/>SKYRIUS</text:span></text:p>
      <text:p text:style-name="P192"><text:span text:style-name="T193">BAIGIAMOSIOS NUOSTATOS</text:span></text:p>
      <text:p text:style-name="P194"><text:span text:style-name="T195">9</text:span><text:span text:style-name="T196">. Tarnybos Pinigų plovimo prevencijos valdyba, parengusi informaciją apie finansų įstaigų ir kitų įpareigotųjų subjektų sektorius, kuriems tikslinga einamaisiais metais organizuoti mokymus pagal mokymų programą, skelbia viešai<text:s/></text:span><text:span text:style-name="T197">www.fntt.lt</text:span><text:span text:style-name="T198">.</text:span></text:p>
      <text:p text:style-name="P199"><text:span text:style-name="T200">10</text:span><text:span text:style-name="T201">. Finansų įstaigos ar kiti įpareigotieji subjektai su prašymu organizuoti mokymus kreipiasi į Tarnybos Pinigų plovimo prevencijos valdybą.</text:span></text:p>
      <text:p text:style-name="P202"/>
      <text:p text:style-name="P203"><text:span text:style-name="T20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><text:page-number text:fixed="false">2</text:page-number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n00406KG</meta:initial-creator>
    <dc:creator>adlibuser</dc:creator>
    <meta:creation-date>2022-11-29T13:20:00Z</meta:creation-date>
    <dc:date>2022-11-29T13:20:00Z</dc:date>
    <meta:print-date>2022-09-15T11:23:00Z</meta:print-date>
    <meta:template xlink:href="Normal.dotm" xlink:type="simple"/>
    <meta:editing-cycles>2</meta:editing-cycles>
    <meta:editing-duration>PT0S</meta:editing-duration>
    <meta:document-statistic meta:page-count="8" meta:paragraph-count="99" meta:word-count="742" meta:character-count="5949" meta:row-count="241" meta:non-whitespace-character-count="5306"/>
  </office:meta>
</office:document-meta>
</file>