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vertical-align="middle" fo:text-indent="0.4923in"/>
      <style:text-properties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style>
    <style:style style:name="P4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10 M. RUGPJŪČIO 13 D. ĮSAKYMO NR. VA-92 „DĖL AKCIZAIS APMOKESTINAMŲ PREKIŲ SIUNTĖJŲ REGISTRAVIMO“ PAKEITIMO</text:span></text:p>
      <text:p text:style-name="P16"/>
      <text:p text:style-name="P17">2014 m. gruodžio 2 d. Nr. VA-15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1</text:span><text:span text:style-name="T27">. P a k e i č i<text:s/></text:span><text:span text:style-name="T28">u <text:s/>Akcizais apmokestinamų prekių siuntėjų įregistravimo registruotų akcizais apmokestinamų prekių siuntėjų sąraše ir išregistravimo iš jo taisyklių, patvirtintų Valstybinės mokesčių inspekcijos prie Lietuvos Respublikos finansų ministerijos viršininko 2010 m. rugpjūčio 13 d. įsakymu Nr. VA-92 „Dėl akcizais apmokestinamų prekių siuntėjų registravimo“,<text:s/></text:span><text:span text:style-name="T29">10.2 papunktį ir jį išdėstau taip:</text:span></text:p>
      <text:p text:style-name="P30"><text:span text:style-name="T31">„</text:span><text:span text:style-name="T32">10.2</text:span><text:span text:style-name="T33">. per paskutinius 12 mėnesių neturėjo didesnių kaip 300 eurų mokestinių nepriemokų, susijusių su mokesčiais, kuriuos administruoja VMI, ir nepriemokų Lietuvos Respublikos valstybinio socialinio draudimo fondo biudžetui;“.</text:span></text:p>
      <text:p text:style-name="P34"><text:span text:style-name="T35">2</text:span><text:span text:style-name="T36">. N u s t a t a u, kad šis<text:s/></text:span><text:span text:style-name="T37">įsakymas įsigalioja  2015 m. sausio 1 dieną</text:span><text:span text:style-name="T38">.</text:span></text:p>
      <text:p text:style-name="P39"/>
      <text:p text:style-name="P40"/>
      <text:p text:style-name="P41"/>
      <text:p text:style-name="P42">Viršininko pavaduotojas,<text:s/></text:p>
      <text:p text:style-name="P43"><text:span text:style-name="T44">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2-10T11:33:00Z</meta:creation-date>
    <dc:date>2023-02-10T11:33:00Z</dc:date>
    <meta:print-date>2002-01-14T12:49:00Z</meta:print-date>
    <meta:template xlink:href="Normal.dotm" xlink:type="simple"/>
    <meta:editing-cycles>2</meta:editing-cycles>
    <meta:editing-duration>PT0S</meta:editing-duration>
    <meta:document-statistic meta:page-count="2" meta:paragraph-count="14" meta:word-count="186" meta:character-count="1477" meta:row-count="45" meta:non-whitespace-character-count="1305"/>
  </office:meta>
</office:document-meta>
</file>