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>
          <style:tab-stop style:type="left" style:position="0.143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margin-left="0.4923in">
        <style:tab-stops>
          <style:tab-stop style:type="left" style:position="0.295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0%"/>
    </style:style>
    <style:style style:name="P77" style:parent-style-name="Normal" style:family="paragraph">
      <style:paragraph-properties style:punctuation-wrap="simple" fo:text-align="justify" style:vertical-align="baseline" fo:line-height="150%"/>
    </style:style>
    <style:style style:name="P78" style:parent-style-name="Normal" style:family="paragraph">
      <style:paragraph-properties style:punctuation-wrap="simple" fo:text-align="justify" style:vertical-align="baseline" fo:line-height="150%"/>
    </style:style>
    <style:style style:name="P7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7 M. LAPKRIČIO 16 D. ĮSAKYMO NR. 3D-737 „DĖL EKOLOGIŠKŲ ŽEMĖS ŪKIO IR MAISTO PRODUKTŲ GAMYBOS TARYBOS SUDARYMO“ PAKEITIMO</text:p>
      <text:p text:style-name="P12"/>
      <text:p text:style-name="P13">2018 <text:s/>m. <text:s/>rugpjūčio 14 d. Nr. 3D-557</text:p>
      <text:p text:style-name="P14">Vilnius</text:p>
      <text:p text:style-name="P15"/>
      <text:p text:style-name="P16"/>
      <text:p text:style-name="P17"><text:span text:style-name="T18">P a k e i č i u <text:s/>Lietuvos Respublikos žemės ūkio ministro 2017 m. lapkričio 16 d. įsakymą Nr. 3D-737 „Dėl ekologiškų žemės ūkio ir maisto produktų gamybos tarybos sudarymo“:</text:span></text:p>
      <text:p text:style-name="P19"><text:span text:style-name="T20">1</text:span><text:span text:style-name="T21">.</text:span><text:span text:style-name="T22"><text:tab/>Pakeičiu 1 punktą ir jį išdėstau taip:</text:span></text:p>
      <text:p text:style-name="P23"><text:span text:style-name="T24">„</text:span><text:span text:style-name="T25">1</text:span><text:span text:style-name="T26">.<text:s/></text:span><text:span text:style-name="T27">S u d a r a u<text:s/></text:span><text:span text:style-name="T28">šios sudėties Ekologiškų žemės ūkio ir maisto produktų gamybos tarybą</text:span><text:span text:style-name="T29">:</text:span></text:p>
      <text:p text:style-name="P30">Prof. dr. (HP) Bronius Bakutis – Lietuvos sveikatos mokslų universiteto Veterinarijos akademijos Maisto saugos ir kokybės katedros profesorius, Lietuvos ekologinės žemdirbystės asociacijos tarybos narys (jo nesant – dr. Daiva Baltramaitytė);</text:p>
      <text:p text:style-name="P31">Saulius Daniulis – Lietuvos ekologinių ūkių asociacijos pirmininkas (jo nesant – Almantas Liorentas, Lietuvos ekologinių ūkių asociacijos pirmininko pavaduotojas);</text:p>
      <text:p text:style-name="P32">Saulius Jasius – Lietuvos Respublikos žemės ūkio ministerijos vyriausiasis patarėjas (jo nesant – Karolis Anužis, 1-ojo Europos Sąjungos paramos skyriaus vedėjas);</text:p>
      <text:p text:style-name="P33">Dr. Žydrė Kadžiulienė – Lietuvos agrarinių ir miškų mokslų centro Žemdirbystės instituto direktoriaus pavaduotoja mokslui, laikinai pavaduojanti direktorių (jos nesant – dr. Aušra Arlauskienė, Lietuvos agrarinių ir miškų mokslų centro filialo Joniškėlio bandymų stoties vyresnioji mokslo darbuotoja);<text:s/></text:p>
      <text:p text:style-name="P34">Dr. Edita Karbauskienė – Lietuvos Respublikos žemės ūkio rūmų Žemės ūkio technologijų skyriaus vyriausioji specialistė augalininkystei (jos nesant – Lina Pukaitė-Malinauskienė, Lietuvos Respublikos žemės ūkio rūmų Žemės ūkio technologijų skyriaus vyriausioji specialistė augalininkystei);</text:p>
      <text:p text:style-name="P35">Gintautas Mišeikis – Valstybinės vartotojų teisių apsaugos tarnybos direktoriaus pavaduotojas (jo nesant – Taurintas Rudys, Valstybinės vartotojų teisių apsaugos tarnybos direktoriaus pavaduotojas);</text:p>
      <text:soft-page-break/>
      <text:p text:style-name="P36"><text:span text:style-name="T37">Ausma Miškinienė – Lietuvos Respublikos žemės ūkio viceministrė (</text:span><text:span text:style-name="T38">jos nesant –<text:s/></text:span><text:span text:style-name="T39">Irena Lankauskienė, Lietuvos Respublikos žemės ūkio ministerijos patarėja); </text:span></text:p>
      <text:p text:style-name="P40"><text:span text:style-name="T41">Asta Šakickienė</text:span><text:span text:style-name="T42"><text:s/>–<text:s/></text:span><text:span text:style-name="T43">Lietuvos žemės ūkio konsultavimo tarnybos Profesinių kompetencijų padalinio vadovė (jos nesant – Rimtautas Petraitis, Lietuvos žemės ūkio konsultavimo tarnybos Plėtros padalinio vadovas);</text:span></text:p>
      <text:p text:style-name="P44"><text:span text:style-name="T45">Laurynas Vilimas – Lietuvos prekybos įmonių asociacijos vykdantysis direktorius (jo nesant –<text:s/></text:span>Arkadij Freidenzon,<text:s/><text:span text:style-name="T46">Lietuvos prekybos įmonių asociacijos</text:span><text:s/>atstovas teisės klausimais)“.</text:p>
      <text:p text:style-name="P47"><text:span text:style-name="T48">2</text:span><text:span text:style-name="T49">. Pakeičiu nurodytu įsakymu patvirtintus Ekologiškų žemės ūkio ir maisto produktų gamybos tarybos nuostatus:</text:span></text:p>
      <text:p text:style-name="P50"><text:span text:style-name="T51">2.1</text:span><text:span text:style-name="T52">. <text:s/>Pakeičiu 13 punktą ir jį išdėstau taip:</text:span></text:p>
      <text:p text:style-name="P53"><text:span text:style-name="T54">„</text:span><text:span text:style-name="T55">13</text:span><text:span text:style-name="T56">. Tarybos sekretoriaus funkcijas vykdo Žemės ūkio ministerijos Augalininkystės ir agrarinės aplinkosaugos arba 1-ojo Europos Sąjungos paramos skyriaus atstovas“.</text:span></text:p>
      <text:p text:style-name="P57"><text:span text:style-name="T58">2.2</text:span><text:span text:style-name="T59">. Pakeičiu 15 punktą ir jį išdėstau taip:</text:span></text:p>
      <text:p text:style-name="P60"><text:span text:style-name="T61">„</text:span><text:span text:style-name="T62">15</text:span><text:span text:style-name="T63">. Tarybos posėdžių sekretorius:</text:span></text:p>
      <text:p text:style-name="P64"><text:span text:style-name="T65">15.1</text:span><text:span text:style-name="T66">. rengia tarybos posėdžių medžiagą (darbotvarkes, protokolų projektus ir kt.);</text:span></text:p>
      <text:p text:style-name="P67"><text:span text:style-name="T68">15.2</text:span><text:span text:style-name="T69">. suderinęs su tarybos pirmininku ir (arba) tarybos pirmininko pavaduotoju, šaukia tarybos posėdžius ir juos protokoluoja;</text:span></text:p>
      <text:p text:style-name="P70"><text:span text:style-name="T71">15.3</text:span><text:span text:style-name="T72">. tvarko tarybos posėdžių dokumentus;</text:span></text:p>
      <text:p text:style-name="P73"><text:span text:style-name="T74">15.4</text:span><text:span text:style-name="T75">. vykdo kitus tarybos pirmininko ir (arba) tarybos pirmininko pavaduotojo pavedimus tarybos posėdžių rengimo klausimais“.</text:span></text:p>
      <text:p text:style-name="P76"/>
      <text:p text:style-name="P77"/>
      <text:p text:style-name="P78"/>
      <text:p text:style-name="P79">Žemės ūkio ministras<text:tab/><text:tab/><text:tab/><text:tab/>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14T10:25:00Z</meta:creation-date>
    <dc:date>2018-08-14T10:25:00Z</dc:date>
    <meta:template xlink:href="Normal.dotm" xlink:type="simple"/>
    <meta:editing-cycles>1</meta:editing-cycles>
    <meta:editing-duration>PT0S</meta:editing-duration>
    <meta:document-statistic meta:page-count="2" meta:paragraph-count="27" meta:word-count="409" meta:character-count="3313" meta:row-count="97" meta:non-whitespace-character-count="2931"/>
  </office:meta>
</office:document-meta>
</file>