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center" fo:line-height="115%"/>
      <style:text-properties fo:font-weight="bold" style:font-weight-asian="bold" style:font-size-complex="12pt"/>
    </style:style>
    <style:style style:name="P28" style:parent-style-name="Normal" style:family="paragraph">
      <style:paragraph-properties fo:text-align="center" fo:line-height="115%"/>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center" fo:line-height="115%"/>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fo:line-height="115%"/>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15%" fo:text-indent="0.4923in"/>
      <style:text-properties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center" fo:line-height="115%" fo:text-indent="0.2166in"/>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15%" fo:text-indent="0.2166in"/>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text-position="sub 62.5%"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text-position="sub 62.5%"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center" fo:line-height="115%"/>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line-height="115%"/>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15%"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style:text-properties fo:hyphenate="false"/>
    </style:style>
    <style:style style:name="TableColumn223" style:family="table-column">
      <style:table-column-properties style:column-width="0.4458in" style:use-optimal-column-width="false"/>
    </style:style>
    <style:style style:name="TableColumn224" style:family="table-column">
      <style:table-column-properties style:column-width="2.7993in" style:use-optimal-column-width="false"/>
    </style:style>
    <style:style style:name="TableColumn225" style:family="table-column">
      <style:table-column-properties style:column-width="1.0826in" style:use-optimal-column-width="false"/>
    </style:style>
    <style:style style:name="TableColumn226" style:family="table-column">
      <style:table-column-properties style:column-width="1.1812in" style:use-optimal-column-width="false"/>
    </style:style>
    <style:style style:name="TableColumn227" style:family="table-column">
      <style:table-column-properties style:column-width="1.2527in" style:use-optimal-column-width="false"/>
    </style:style>
    <style:style style:name="Table222" style:family="table">
      <style:table-properties style:width="6.7618in" fo:margin-left="0in" table:align="left"/>
    </style:style>
    <style:style style:name="TableRow228" style:family="table-row">
      <style:table-row-properties style:min-row-height="0.043in" style:use-optimal-row-height="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fo:font-weight="bold" style:font-weight-asian="bold" style:font-weight-complex="bold" fo:color="#000000" fo:font-size="11pt" style:font-size-asian="11pt" style:font-size-complex="12pt"/>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fo:font-weight="bold" style:font-weight-asian="bold" style:font-weight-complex="bold" fo:color="#000000" fo:font-size="11pt" style:font-size-asian="11pt" style:font-size-complex="12pt"/>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fo:font-weight="bold" style:font-weight-asian="bold" style:font-weight-complex="bold" fo:color="#000000" fo:font-size="11pt" style:font-size-asian="11pt" style:font-size-complex="12pt"/>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fo:font-weight="bold" style:font-weight-asian="bold" style:font-weight-complex="bold" fo:color="#000000" fo:font-size="11pt" style:font-size-asian="11pt" style:font-size-complex="12pt"/>
    </style:style>
    <style:style style:name="T241" style:parent-style-name="DefaultParagraphFont" style:family="text">
      <style:text-properties fo:font-weight="bold" style:font-weight-asian="bold" style:font-weight-complex="bold" fo:color="#000000" style:text-position="sub 68.1%" fo:font-size="11pt" style:font-size-asian="11pt" style:font-size-complex="12pt"/>
    </style:style>
    <style:style style:name="T242" style:parent-style-name="DefaultParagraphFont" style:family="text">
      <style:text-properties fo:font-weight="bold" style:font-weight-asian="bold" style:font-weight-complex="bold" fo:color="#000000" fo:font-size="11pt" style:font-size-asian="11pt" style:font-size-complex="12pt"/>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widows="0" fo:orphans="0"/>
      <style:text-properties fo:hyphenate="false"/>
    </style:style>
    <style:style style:name="T245" style:parent-style-name="DefaultParagraphFont" style:family="text">
      <style:text-properties fo:font-weight="bold" style:font-weight-asian="bold" style:font-weight-complex="bold" fo:color="#000000" fo:font-size="11pt" style:font-size-asian="11pt" style:font-size-complex="12pt"/>
    </style:style>
    <style:style style:name="T246" style:parent-style-name="DefaultParagraphFont" style:family="text">
      <style:text-properties fo:font-weight="bold" style:font-weight-asian="bold" style:font-weight-complex="bold" fo:color="#000000" style:text-position="sub 68.1%" fo:font-size="11pt" style:font-size-asian="11pt" style:font-size-complex="12pt"/>
    </style:style>
    <style:style style:name="T247" style:parent-style-name="DefaultParagraphFont" style:family="text">
      <style:text-properties fo:font-weight="bold" style:font-weight-asian="bold" style:font-weight-complex="bold" fo:color="#000000" fo:font-size="11pt" style:font-size-asian="11pt" style:font-size-complex="12pt"/>
    </style:style>
    <style:style style:name="TableRow248" style:family="table-row">
      <style:table-row-properties style:min-row-height="0.043in" style:use-optimal-row-height="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style="italic" style:font-style-asian="italic" style:font-style-complex="italic" fo:color="#000000" fo:font-size="11pt" style:font-size-asian="11pt" style:font-size-complex="12p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style="italic" style:font-style-asian="italic" style:font-style-complex="italic" fo:color="#000000" fo:font-size="11pt" style:font-size-asian="11pt" style:font-size-complex="12pt"/>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style="italic" style:font-style-asian="italic" style:font-style-complex="italic" fo:color="#000000" fo:font-size="11pt" style:font-size-asian="11pt" style:font-size-complex="12p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style="italic" style:font-style-asian="italic" style:font-style-complex="italic" fo:color="#000000" fo:font-size="11pt" style:font-size-asian="11pt" style:font-size-complex="12pt"/>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style="italic" style:font-style-asian="italic" style:font-style-complex="italic" fo:color="#000000" fo:font-size="11pt" style:font-size-asian="11pt" style:font-size-complex="12pt"/>
    </style:style>
    <style:style style:name="TableRow264" style:family="table-row">
      <style:table-row-properties style:min-row-height="0.043in" style:use-optimal-row-height="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color="#000000" fo:font-size="11pt" style:font-size-asian="11pt" style:font-size-complex="12pt" fo:hyphenate="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fo:font-size="11pt" style:font-size-asian="11pt" style:font-size-complex="12pt"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fo:text-align="center"/>
      <style:text-properties fo:color="#000000" fo:font-size="11pt" style:font-size-asian="11pt" style:font-size-complex="12pt" fo:hyphenate="false"/>
    </style:style>
    <style:style style:name="P271" style:parent-style-name="Normal" style:family="paragraph">
      <style:paragraph-properties fo:widows="0" fo:orphans="0" fo:text-align="center"/>
      <style:text-properties fo:color="#000000" fo:font-size="11pt" style:font-size-asian="11pt" style:font-size-complex="12pt" fo:hyphenate="false"/>
    </style:style>
    <style:style style:name="P272" style:parent-style-name="Normal" style:family="paragraph">
      <style:paragraph-properties fo:widows="0" fo:orphans="0" fo:text-align="center"/>
      <style:text-properties fo:color="#000000" fo:font-size="11pt" style:font-size-asian="11pt" style:font-size-complex="12pt"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text-align="center"/>
      <style:text-properties fo:color="#000000" fo:font-size="11pt" style:font-size-asian="11pt" style:font-size-complex="12pt" fo:hyphenate="false"/>
    </style:style>
    <style:style style:name="P275" style:parent-style-name="Normal" style:family="paragraph">
      <style:paragraph-properties fo:widows="0" fo:orphans="0" fo:text-align="center"/>
      <style:text-properties fo:color="#000000" fo:font-size="11pt" style:font-size-asian="11pt" style:font-size-complex="12pt" fo:hyphenate="false"/>
    </style:style>
    <style:style style:name="P276" style:parent-style-name="Normal" style:family="paragraph">
      <style:paragraph-properties fo:widows="0" fo:orphans="0" fo:text-align="center"/>
      <style:text-properties fo:color="#000000" fo:font-size="11pt" style:font-size-asian="11pt" style:font-size-complex="12p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1pt" style:font-size-asian="11pt" style:font-size-complex="12pt" fo:hyphenate="false"/>
    </style:style>
    <style:style style:name="P279" style:parent-style-name="Normal" style:family="paragraph">
      <style:paragraph-properties fo:widows="0" fo:orphans="0" fo:text-align="center"/>
      <style:text-properties fo:color="#000000" fo:font-size="11pt" style:font-size-asian="11pt" style:font-size-complex="12pt" fo:hyphenate="false"/>
    </style:style>
    <style:style style:name="P280" style:parent-style-name="Normal" style:family="paragraph">
      <style:paragraph-properties fo:widows="0" fo:orphans="0" fo:text-align="center"/>
      <style:text-properties fo:color="#000000" fo:font-size="11pt" style:font-size-asian="11pt" style:font-size-complex="12pt" fo:hyphenate="false"/>
    </style:style>
    <style:style style:name="TableRow281" style:family="table-row">
      <style:table-row-properties style:min-row-height="0.043in" style:use-optimal-row-height="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fo:font-size="11pt" style:font-size-asian="11pt" style:font-size-complex="12pt"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font-size="11pt" style:font-size-asian="11pt" style:font-size-complex="12pt"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fo:text-align="center"/>
      <style:text-properties fo:font-weight="bold" style:font-weight-asian="bold" fo:font-size="11pt" style:font-size-asian="11pt" style:font-size-complex="12p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fo:text-align="center"/>
      <style:text-properties fo:color="#000000" fo:font-size="11pt" style:font-size-asian="11pt" style:font-size-complex="12pt"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text-align="center"/>
      <style:text-properties fo:color="#000000" fo:font-size="11pt" style:font-size-asian="11pt" style:font-size-complex="12pt" fo:hyphenate="false"/>
    </style:style>
    <style:style style:name="TableRow292" style:family="table-row">
      <style:table-row-properties style:min-row-height="0.043in" style:use-optimal-row-height="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fo:font-size="11pt" style:font-size-asian="11pt" style:font-size-complex="12pt"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fo:font-size="11pt" style:font-size-asian="11pt" style:font-size-complex="12pt"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fo:text-align="center"/>
      <style:text-properties fo:color="#000000" fo:font-size="11pt" style:font-size-asian="11pt" style:font-size-complex="12pt" fo:hyphenate="false"/>
    </style:style>
    <style:style style:name="P299" style:parent-style-name="Normal" style:family="paragraph">
      <style:paragraph-properties fo:widows="0" fo:orphans="0" fo:text-align="center"/>
      <style:text-properties fo:color="#000000" fo:font-size="11pt" style:font-size-asian="11pt" style:font-size-complex="12pt" fo:hyphenate="false"/>
    </style:style>
    <style:style style:name="P300" style:parent-style-name="Normal" style:family="paragraph">
      <style:paragraph-properties fo:widows="0" fo:orphans="0" fo:text-align="center"/>
      <style:text-properties fo:color="#000000" fo:font-size="11pt" style:font-size-asian="11pt" style:font-size-complex="12pt"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fo:text-align="center"/>
      <style:text-properties fo:color="#000000" fo:font-size="11pt" style:font-size-asian="11pt" style:font-size-complex="12pt" fo:hyphenate="false"/>
    </style:style>
    <style:style style:name="P303" style:parent-style-name="Normal" style:family="paragraph">
      <style:paragraph-properties fo:widows="0" fo:orphans="0" fo:text-align="center"/>
      <style:text-properties fo:color="#000000" fo:font-size="11pt" style:font-size-asian="11pt" style:font-size-complex="12pt" fo:hyphenate="false"/>
    </style:style>
    <style:style style:name="P304" style:parent-style-name="Normal" style:family="paragraph">
      <style:paragraph-properties fo:widows="0" fo:orphans="0" fo:text-align="center"/>
      <style:text-properties fo:color="#000000" fo:font-size="11pt" style:font-size-asian="11pt" style:font-size-complex="12pt"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fo:text-align="center"/>
      <style:text-properties fo:color="#000000" fo:font-size="11pt" style:font-size-asian="11pt" style:font-size-complex="12pt" fo:hyphenate="false"/>
    </style:style>
    <style:style style:name="P307" style:parent-style-name="Normal" style:family="paragraph">
      <style:paragraph-properties fo:widows="0" fo:orphans="0" fo:text-align="center"/>
      <style:text-properties fo:color="#000000" fo:font-size="11pt" style:font-size-asian="11pt" style:font-size-complex="12pt" fo:hyphenate="false"/>
    </style:style>
    <style:style style:name="P308" style:parent-style-name="Normal" style:family="paragraph">
      <style:paragraph-properties fo:widows="0" fo:orphans="0" fo:text-align="center"/>
      <style:text-properties fo:color="#000000" fo:font-size="11pt" style:font-size-asian="11pt" style:font-size-complex="12pt" fo:hyphenate="false"/>
    </style:style>
    <style:style style:name="TableRow309" style:family="table-row">
      <style:table-row-properties style:min-row-height="0.043in" style:use-optimal-row-height="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font-size="11pt" style:font-size-asian="11pt" style:font-size-complex="12pt" fo:hyphenate="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style:font-size-complex="12pt"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fo:text-align="center"/>
      <style:text-properties fo:color="#000000" fo:font-size="11pt" style:font-size-asian="11pt" style:font-size-complex="12pt" fo:hyphenate="false"/>
    </style:style>
    <style:style style:name="P316" style:parent-style-name="Normal" style:family="paragraph">
      <style:paragraph-properties fo:widows="0" fo:orphans="0" fo:text-align="center"/>
      <style:text-properties fo:color="#000000" fo:font-size="11pt" style:font-size-asian="11pt" style:font-size-complex="12pt" fo:hyphenate="false"/>
    </style:style>
    <style:style style:name="P317" style:parent-style-name="Normal" style:family="paragraph">
      <style:paragraph-properties fo:widows="0" fo:orphans="0" fo:text-align="center"/>
      <style:text-properties fo:color="#000000" fo:font-size="11pt" style:font-size-asian="11pt" style:font-size-complex="12pt"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fo:text-align="center"/>
      <style:text-properties fo:color="#000000" fo:font-size="11pt" style:font-size-asian="11pt" style:font-size-complex="12pt" fo:hyphenate="false"/>
    </style:style>
    <style:style style:name="P320" style:parent-style-name="Normal" style:family="paragraph">
      <style:paragraph-properties fo:widows="0" fo:orphans="0" fo:text-align="center"/>
      <style:text-properties fo:color="#000000" fo:font-size="11pt" style:font-size-asian="11pt" style:font-size-complex="12pt" fo:hyphenate="false"/>
    </style:style>
    <style:style style:name="P321" style:parent-style-name="Normal" style:family="paragraph">
      <style:paragraph-properties fo:widows="0" fo:orphans="0" fo:text-align="center"/>
      <style:text-properties fo:color="#000000" fo:font-size="11pt" style:font-size-asian="11pt" style:font-size-complex="12pt"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fo:text-align="center"/>
      <style:text-properties fo:color="#000000" fo:font-size="11pt" style:font-size-asian="11pt" style:font-size-complex="12pt" fo:hyphenate="false"/>
    </style:style>
    <style:style style:name="P324" style:parent-style-name="Normal" style:family="paragraph">
      <style:paragraph-properties fo:widows="0" fo:orphans="0" fo:text-align="center"/>
      <style:text-properties fo:color="#000000" fo:font-size="11pt" style:font-size-asian="11pt" style:font-size-complex="12pt" fo:hyphenate="false"/>
    </style:style>
    <style:style style:name="P325" style:parent-style-name="Normal" style:family="paragraph">
      <style:paragraph-properties fo:widows="0" fo:orphans="0" fo:text-align="center"/>
      <style:text-properties fo:color="#000000" fo:font-size="11pt" style:font-size-asian="11pt" style:font-size-complex="12pt" fo:hyphenate="false"/>
    </style:style>
    <style:style style:name="TableRow326" style:family="table-row">
      <style:table-row-properties style:min-row-height="0.043in" style:use-optimal-row-height="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fo:font-size="11pt" style:font-size-asian="11pt" style:font-size-complex="12pt"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color="#000000" fo:font-size="11pt" style:font-size-asian="11pt" style:font-size-complex="12p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fo:text-align="center"/>
      <style:text-properties fo:font-weight="bold" style:font-weight-asian="bold" fo:font-size="11pt" style:font-size-asian="11pt" style:font-size-complex="12pt"/>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fo:text-align="center"/>
      <style:text-properties fo:color="#000000" fo:font-size="11pt" style:font-size-asian="11pt" style:font-size-complex="12pt"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fo:text-align="center"/>
      <style:text-properties fo:color="#000000" fo:font-size="11pt" style:font-size-asian="11pt" style:font-size-complex="12pt" fo:hyphenate="false"/>
    </style:style>
    <style:style style:name="TableRow337" style:family="table-row">
      <style:table-row-properties style:min-row-height="0.043in" style:use-optimal-row-height="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style:font-size-complex="12p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fo:font-size="11pt" style:font-size-asian="11pt" style:font-size-complex="12p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fo:text-align="center"/>
      <style:text-properties fo:color="#000000" fo:font-size="11pt" style:font-size-asian="11pt" style:font-size-complex="12pt" fo:hyphenate="false"/>
    </style:style>
    <style:style style:name="P344" style:parent-style-name="Normal" style:family="paragraph">
      <style:paragraph-properties fo:widows="0" fo:orphans="0" fo:text-align="center"/>
      <style:text-properties fo:color="#000000" fo:font-size="11pt" style:font-size-asian="11pt" style:font-size-complex="12pt" fo:hyphenate="false"/>
    </style:style>
    <style:style style:name="P345" style:parent-style-name="Normal" style:family="paragraph">
      <style:paragraph-properties fo:widows="0" fo:orphans="0" fo:text-align="center"/>
      <style:text-properties fo:color="#000000" fo:font-size="11pt" style:font-size-asian="11pt" style:font-size-complex="12pt"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fo:text-align="center"/>
      <style:text-properties fo:color="#000000" fo:font-size="11pt" style:font-size-asian="11pt" style:font-size-complex="12pt" fo:hyphenate="false"/>
    </style:style>
    <style:style style:name="P348" style:parent-style-name="Normal" style:family="paragraph">
      <style:paragraph-properties fo:widows="0" fo:orphans="0" fo:text-align="center"/>
      <style:text-properties fo:color="#000000" fo:font-size="11pt" style:font-size-asian="11pt" style:font-size-complex="12pt" fo:hyphenate="false"/>
    </style:style>
    <style:style style:name="P349" style:parent-style-name="Normal" style:family="paragraph">
      <style:paragraph-properties fo:widows="0" fo:orphans="0" fo:text-align="center"/>
      <style:text-properties fo:color="#000000" fo:font-size="11pt" style:font-size-asian="11pt" style:font-size-complex="12p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center"/>
      <style:text-properties fo:color="#000000" fo:font-size="11pt" style:font-size-asian="11pt" style:font-size-complex="12pt" fo:hyphenate="false"/>
    </style:style>
    <style:style style:name="P352" style:parent-style-name="Normal" style:family="paragraph">
      <style:paragraph-properties fo:widows="0" fo:orphans="0" fo:text-align="center"/>
      <style:text-properties fo:color="#000000" fo:font-size="11pt" style:font-size-asian="11pt" style:font-size-complex="12pt" fo:hyphenate="false"/>
    </style:style>
    <style:style style:name="P353" style:parent-style-name="Normal" style:family="paragraph">
      <style:paragraph-properties fo:widows="0" fo:orphans="0" fo:text-align="center"/>
      <style:text-properties fo:color="#000000" fo:font-size="11pt" style:font-size-asian="11pt" style:font-size-complex="12pt" fo:hyphenate="false"/>
    </style:style>
    <style:style style:name="P354" style:parent-style-name="Normal" style:family="paragraph">
      <style:paragraph-properties fo:widows="0" fo:orphans="0" fo:text-align="justify"/>
      <style:text-properties fo:hyphenate="false"/>
    </style:style>
    <style:style style:name="P355" style:parent-style-name="Normal" style:family="paragraph">
      <style:paragraph-properties fo:widows="0" fo:orphans="0" fo:text-align="justify" fo:line-height="115%"/>
      <style:text-properties fo:hyphenate="false"/>
    </style:style>
    <style:style style:name="T356" style:parent-style-name="DefaultParagraphFont" style:family="text">
      <style:text-properties fo:color="#000000" style:font-size-complex="12pt" fo:language="en" fo:country="GB"/>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text-properties fo:hyphenate="false"/>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center" fo:line-height="115%" fo:text-indent="0.2166in"/>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line-height="115%" fo:text-indent="0.2166in"/>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fo:line-height="115%"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center" fo:line-height="115%" fo:text-indent="0.2166in"/>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line-height="115%" fo:text-indent="0.2166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text-position="sub 62.5%"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text-position="sub 62.5%"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text-position="sub 62.5%"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text-position="sub 62.5%"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style="italic" style:font-style-asian="italic" style:font-style-complex="italic"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text-position="sub 62.5%"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b 62.5%"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b 62.5%"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text-position="sub 62.5%"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tab-stops>
          <style:tab-stop style:type="right" style:position="6.693in"/>
        </style:tab-stops>
      </style:paragraph-properties>
    </style:style>
    <style:style style:name="P471" style:parent-style-name="Normal" style:family="paragraph">
      <style:paragraph-properties fo:text-align="justify">
        <style:tab-stops>
          <style:tab-stop style:type="right" style:position="6.693in"/>
        </style:tab-stops>
      </style:paragraph-properties>
    </style:style>
    <style:style style:name="P472" style:parent-style-name="Normal" style:family="paragraph">
      <style:paragraph-properties fo:text-align="justify">
        <style:tab-stops>
          <style:tab-stop style:type="right" style:position="6.693in"/>
        </style:tab-stops>
      </style:paragraph-properties>
    </style:style>
    <style:style style:name="P473" style:parent-style-name="Normal" style:family="paragraph">
      <style:paragraph-properties fo:text-align="justify">
        <style:tab-stops>
          <style:tab-stop style:type="right" style:position="6.69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11 M. BIRŽELIO 13 D. ĮSAKYMO NR. V-604 „</text:span><text:span text:style-name="T13">DĖL LIETUVOS HIGIENOS NORMOS HN 33:2011 „TRIUKŠMO RIBINIAI DYDŽIAI GYVENAMUOSIUOSE IR VISUOMENINĖS PASKIRTIES PASTATUOSE BEI JŲ APLINKOJE“ PATVIRTINIMO</text:span><text:span text:style-name="T14">“ PAKEITIMO</text:span></text:p>
      <text:p text:style-name="P15"/>
      <text:p text:style-name="P16">2018 m. vasario 12 d. Nr. V-166</text:p>
      <text:p text:style-name="P17">Vilnius</text:p>
      <text:p text:style-name="P18"/>
      <text:p text:style-name="P19"/>
      <text:p text:style-name="P20"><text:span text:style-name="T21">1</text:span><text:span text:style-name="T22">. P a k e i č i u Lietuvos Respublikos sveikatos apsaugos ministro 2011 m. birželio 13 d. įsakymą Nr. V-604 „Dėl Lietuvos higienos normos HN 33:2011 „Triukšmo ribiniai dydžiai gyvenamuosiuose ir visuomeninės paskirties pastatuose bei jų aplinkoje“ patvirtinimo“ ir jį išdėstau nauja redakcija (Lietuvos higienos norma HN 33:2011 „Triukšmo ribiniai dydžiai gyvenamuosiuose ir visuomeninės paskirties pastatuose bei jų aplinkoje“ nauja redakcija nedėstoma):</text:span></text:p>
      <text:p text:style-name="P23"><text:span text:style-name="T24">„</text:span><text:span text:style-name="T25">LIETUVOS RESPUBLIKOS SVEIKATOS APSAUGOS MINISTRAS</text:span></text:p>
      <text:p text:style-name="P26"/>
      <text:p text:style-name="P27">ĮSAKYMAS</text:p>
      <text:p text:style-name="P28"><text:span text:style-name="T29">DĖL LIETUVOS HIGIENOS NORMOS HN 33:2011 „TRIUKŠMO RIBINIAI DYDŽIAI GYVENAMUOSIUOSE IR VISUOMENINĖS PASKIRTIES PASTATUOSE BEI JŲ APLINKOJE“ PATVIRTINIMO</text:span></text:p>
      <text:p text:style-name="P30"/>
      <text:p text:style-name="P31"><text:span text:style-name="T32">Vadovaudamasis Lietuvos Respublikos triukšmo valdymo įstatymo 7 straipsnio 2 punktu, įgyvendindamas 2002 m. birželio 25 d. Europos Parlamento ir Tarybos direktyvos 2002/49/EB dėl aplinkos triukšmo įvertinimo ir valdymo (OL<text:s/></text:span><text:span text:style-name="T33">2004 m. specialusis leidimas</text:span><text:span text:style-name="T34">, 15 skyrius, 7 tomas, p. 101) nuostatas dėl triukšmo strateginiam kartografavimui taikomų metodų ir triukšmo įvertinimo rodiklių ir siekdamas užtikrinti triukšmo neigiamo poveikio žmonių sveikatai valdymą:</text:span></text:p>
      <text:p text:style-name="P35"><text:span text:style-name="T36">1</text:span><text:span text:style-name="T37">. T v i r t i n u Lietuvos higienos normą HN 33:2011 „Triukšmo ribiniai dydžiai gyvenamuosiuose ir visuomeninės paskirties pastatuose bei jų aplinkoje“ (pridedama).</text:span></text:p>
      <text:p text:style-name="P38"><text:span text:style-name="T39">2</text:span><text:span text:style-name="T40">. P a v e d u įsakymo vykdymą kontroliuoti viceministrui pagal veiklos sritį.“</text:span></text:p>
      <text:p text:style-name="P41"><text:span text:style-name="T42">2</text:span><text:span text:style-name="T43">. P a k e i č i u nurodytu įsakymu patvirtintą Lietuvos higienos normą HN 33:2011 „Triukšmo ribiniai dydžiai gyvenamuosiuose ir visuomeninės paskirties pastatuose bei jų aplinkoje“:</text:span></text:p>
      <text:p text:style-name="P44"><text:span text:style-name="T45">2.1</text:span><text:span text:style-name="T46">. Pakeičiu I skyriaus pavadinimą ir jį išdėstau taip:</text:span></text:p>
      <text:p text:style-name="P47"/>
      <text:p text:style-name="P48"><text:span text:style-name="T49">„</text:span><text:span text:style-name="T50">I</text:span><text:span text:style-name="T51"> SKYRIUS</text:span></text:p>
      <text:p text:style-name="P52"><text:span text:style-name="T53">TAIKYMO SRITIS</text:span><text:span text:style-name="T54">“.</text:span></text:p>
      <text:p text:style-name="Normal"/>
      <text:p text:style-name="P55"><text:span text:style-name="T56">2.2</text:span><text:span text:style-name="T57">. Pakeičiu II skyrių ir jį išdėstau taip:</text:span></text:p>
      <text:p text:style-name="P58"/>
      <text:p text:style-name="P59"><text:span text:style-name="T60">„</text:span><text:span text:style-name="T61">II</text:span><text:span text:style-name="T62"> SKYRIUS</text:span></text:p>
      <text:p text:style-name="P63"><text:span text:style-name="T64">NUORODOS</text:span></text:p>
      <text:p text:style-name="P65"/>
      <text:p text:style-name="P66"><text:span text:style-name="T67">5</text:span><text:span text:style-name="T68">. Teisės aktai ir dokumentai, į kuriuos pateiktos nuorodos šioje higienos normoje:</text:span></text:p>
      <text:p text:style-name="P69"><text:span text:style-name="T70">5.1</text:span><text:span text:style-name="T71">. Lietuvos Respublikos triukšmo valdymo įstatymas.</text:span></text:p>
      <text:p text:style-name="P72"><text:span text:style-name="T73">5.2</text:span><text:span text:style-name="T74">. Lietuvos Respublikos planuojamos ūkinės veiklos poveikio aplinkai vertinimo įstatymas.</text:span></text:p>
      <text:p text:style-name="P75"><text:span text:style-name="T76">5.3</text:span><text:span text:style-name="T77">. Lietuvos Respublikos turizmo įstatymas.</text:span></text:p>
      <text:p text:style-name="P78"><text:span text:style-name="T79">5.4</text:span><text:span text:style-name="T80">. Lietuvos Respublikos aplinkos apsaugos įstatymas.</text:span></text:p>
      <text:p text:style-name="P81"><text:span text:style-name="T82">5.5</text:span><text:span text:style-name="T83">. Lietuvos Respublikos statybos įstatymas.</text:span></text:p>
      <text:p text:style-name="P84"><text:span text:style-name="T85">5.6</text:span><text:span text:style-name="T86">. Lietuvos Respublikos visuomenės sveikatos priežiūros įstatymas.</text:span></text:p>
      <text:p text:style-name="P87"><text:span text:style-name="T88">5.7</text:span><text:span text:style-name="T89">. Lietuvos Respublikos aplinkos ministro 2016 m. spalio 27 d. įsakymas Nr. D1-713 „Dėl statybos techninio reglamento STR 1.01.03:2017 „Statinių klasifikavimas“ patvirtinimo“.</text:span></text:p>
      <text:p text:style-name="P90"><text:span text:style-name="T91">5.8</text:span><text:span text:style-name="T92">. Statistikos departamento prie Lietuvos Respublikos Vyriausybės generalinio direktoriaus 2007 m. spalio 31 d. įsakymas Nr. DĮ-226 „Dėl Ekonominės veiklos rūšių klasifikatoriaus patvirtinimo“.</text:span></text:p>
      <text:p text:style-name="P93"><text:span text:style-name="T94">5.9</text:span><text:span text:style-name="T95">. Lietuvos standartas LST ISO 1996-1 „Akustika. Aplinkos triukšmo aprašymas, matavimas ir vertinimas. 1 dalis. Pagrindiniai dydžiai ir vertinimo procedūros“.</text:span></text:p>
      <text:p text:style-name="P96"><text:span text:style-name="T97">5.10</text:span><text:span text:style-name="T98">. Lietuvos standartas LST ISO 1996-2 „Akustika. Aplinkos triukšmo aprašymas, matavimas ir vertinimas. 2 dalis. Garso slėgio lygių nustatymas“.“</text:span></text:p>
      <text:p text:style-name="P99"><text:span text:style-name="T100">2.3</text:span><text:span text:style-name="T101">. Pakeičiu III skyrių ir jį išdėstau taip:</text:span></text:p>
      <text:p text:style-name="P102"/>
      <text:p text:style-name="P103"><text:span text:style-name="T104">„</text:span><text:span text:style-name="T105">III</text:span><text:span text:style-name="T106"> SKYRIUS</text:span></text:p>
      <text:p text:style-name="P107"><text:span text:style-name="T108">SĄVOKOS IR JŲ APIBRĖŽTYS</text:span></text:p>
      <text:p text:style-name="P109"/>
      <text:p text:style-name="P110"><text:span text:style-name="T111">6</text:span><text:span text:style-name="T112">. Šioje higienos normoje vartojamos sąvokos ir jų apibrėžtys:</text:span></text:p>
      <text:p text:style-name="P113"><text:span text:style-name="T114">6.1</text:span><text:span text:style-name="T115">. </text:span><text:span text:style-name="T116">Buitinis įrenginys (prietaisas)</text:span><text:span text:style-name="T117"><text:s/>– buitinėms namo gyventojų reikmėms tenkinti reikalingas nestacionarus prietaisas ar jo sudėtinė dalis, nepriskiriami prie namo inžinerinių sistemų.</text:span></text:p>
      <text:p text:style-name="P118"><text:span text:style-name="T119">6.2</text:span><text:span text:style-name="T120">. </text:span><text:span text:style-name="T121">Maksimalus garso slėgio lygis (L</text:span><text:span text:style-name="T122">AFmax</text:span><text:span text:style-name="T123">)</text:span><text:span text:style-name="T124"><text:s/>– didžiausiasis garso slėgio lygis [5.9], kai standartinė dažninė svertis yra A svertis, o standartinė laiko svertis yra F svertis.</text:span></text:p>
      <text:p text:style-name="P125"><text:span text:style-name="T126">6.3</text:span><text:span text:style-name="T127">. </text:span><text:span text:style-name="T128">Ekvivalentinis garso slėgio lygis (L</text:span><text:span text:style-name="T129">AeqT</text:span><text:span text:style-name="T130">)</text:span><text:span text:style-name="T131"><text:s/>– ekvivalentinis nuolatinis garso slėgio lygis [5.9], kai standartinė dažninė svertis yra A svertis.</text:span></text:p>
      <text:p text:style-name="P132"><text:span text:style-name="T133">6.4</text:span><text:span text:style-name="T134">. </text:span><text:span text:style-name="T135">Garso sklidimo laisvojo lauko sąlygos</text:span><text:span text:style-name="T136"><text:s/>– garso sklidimo laisvajame lauke virš žemės paviršiaus sąlygos, kai nevertinami jokie pastatų fasadų ar kitų pastatų elementų, esančių už mikrofono (triukšmo skaičiavimo taško), atspindžiai, jei tokie yra.</text:span></text:p>
      <text:p text:style-name="P137"><text:span text:style-name="T138">6.5</text:span><text:span text:style-name="T139">. </text:span><text:span text:style-name="T140">Gyvenamasis pastatas</text:span><text:span text:style-name="T141"><text:s/>– kaip nurodyta statybos techniniame reglamente STR 1.01.03:2017 „Statinių klasifikavimas“ [5.7] 6 punkte.</text:span></text:p>
      <text:p text:style-name="P142"><text:span text:style-name="T143">6.6</text:span><text:span text:style-name="T144">. </text:span><text:span text:style-name="T145">Impulsinis garsas</text:span><text:span text:style-name="T146"><text:s/>– garsas, susidedantis iš trumpų garso slėgio pliūpsnių [5.9].</text:span></text:p>
      <text:p text:style-name="P147"><text:span text:style-name="T148">6.7</text:span><text:span text:style-name="T149">. </text:span><text:span text:style-name="T150">Kurortas</text:span><text:span text:style-name="T151"><text:s/>– kaip apibrėžiamas Lietuvos Respublikos turizmo įstatyme [5.3].</text:span></text:p>
      <text:p text:style-name="P152"><text:span text:style-name="T153">6.8</text:span><text:span text:style-name="T154">. </text:span><text:span text:style-name="T155">Kurortinė teritorija</text:span><text:span text:style-name="T156"><text:s/>– kaip apibrėžiama Lietuvos Respublikos turizmo įstatyme [5.3].</text:span></text:p>
      <text:p text:style-name="P157"><text:span text:style-name="T158">6.9</text:span><text:span text:style-name="T159">. </text:span><text:span text:style-name="T160">Nepastovus triukšmas</text:span><text:span text:style-name="T161"><text:s/>– triukšmas, kuris nuolat kinta, pertrūksta arba pulsuoja ir kurio garso slėgio lygio pokytis didesnis kaip 5 dBA.</text:span></text:p>
      <text:p text:style-name="P162"><text:span text:style-name="T163">6.10</text:span><text:span text:style-name="T164">. </text:span><text:span text:style-name="T165">Pastovus triukšmas</text:span><text:span text:style-name="T166"><text:s/>– triukšmas, kurio garso slėgio lygio pokytis ne didesnis kaip 5 dBA.</text:span></text:p>
      <text:p text:style-name="P167"><text:span text:style-name="T168">6.11</text:span><text:span text:style-name="T169">. </text:span><text:span text:style-name="T170">Pramoninė veikla</text:span><text:span text:style-name="T171"><text:s/>– ūkio subjektų vykdoma veikla, kuriai vykdyti pagal Lietuvos Respublikos aplinkos apsaugos įstatymą [5.4] būtinas taršos integruotos prevencijos ir kontrolės leidimas arba taršos leidimas arba dėl kurios pagal Lietuvos Respublikos planuojamos ūkinės veiklos poveikio aplinkai vertinimo įstatymą [5.2] būtina atlikti poveikio aplinkai vertinimą ar pagal<text:s/></text:span><text:soft-page-break/><text:span text:style-name="T172">Lietuvos Respublikos visuomenės sveikatos priežiūros įstatymą [5.6] būtina atlikti poveikio visuomenės sveikatai vertinimą.</text:span></text:p>
      <text:p text:style-name="P173"><text:span text:style-name="T174">6.12</text:span><text:span text:style-name="T175">. </text:span><text:span text:style-name="T176">Statinio inžinerinės sistemos</text:span><text:span text:style-name="T177"><text:s/>– kaip apibrėžta Lietuvos Respublikos statybos įstatyme [5.5].</text:span></text:p>
      <text:p text:style-name="P178"><text:span text:style-name="T179">6.13</text:span><text:span text:style-name="T180">. </text:span><text:span text:style-name="T181">Toninis garsas</text:span><text:span text:style-name="T182"><text:s/>– garsas, kuriame, be visuminio garso, yra girdimas vieno dažnio sandas arba siaurajuostis sandas [5.9].</text:span></text:p>
      <text:p text:style-name="P183"><text:span text:style-name="T184">6.14</text:span><text:span text:style-name="T185">. </text:span><text:span text:style-name="T186">Transporto sukeliamas triukšmas</text:span><text:span text:style-name="T187"><text:s/>– transporto priemonių (kelių, geležinkelių, orlaivių) eismo sukeliamas nuolatinis arba daugelio kartotinių pavienių garso įvykių triukšmas.</text:span></text:p>
      <text:p text:style-name="P188"><text:span text:style-name="T189">6.15</text:span><text:span text:style-name="T190">. </text:span><text:span text:style-name="T191">Ūkinė komercinė veikla</text:span><text:span text:style-name="T192"><text:s/>– ūkinė komercinė veikla, įtraukta į Ekonominės veiklos rūšių klasifikatorių [5.8], ir pramoninė veikla.</text:span></text:p>
      <text:p text:style-name="P193"><text:span text:style-name="T194">6.16</text:span><text:span text:style-name="T195">. </text:span><text:span text:style-name="T196">Visuomeninės paskirties pastatas</text:span><text:span text:style-name="T197"><text:s/>– pastatas, skirtas visuomenės poreikiams tenkinti ir atsižvelgiant į statybos techninio reglamento STR 1.01.03:2017 „Statinių klasifikavimas“ [5.7] nuostatas, priklausantis viešbučių, maitinimo, kultūros, mokslo (išskyrus institutus ir mokslinio tyrimo įstaigas, observatorijas, meteorologijos stotis, laboratorijas), gydymo (stacionarinės asmens sveikatos priežiūros įstaigos), poilsio ar specialiosios paskirties pastatų, susijusių su apgyvendinimu, pogrupiui.</text:span></text:p>
      <text:p text:style-name="P198"><text:span text:style-name="T199">6.17</text:span><text:span text:style-name="T200">. Kitos šioje higienos normoje vartojamos sąvokos ir jų apibrėžtys atitinka šios higienos normos 5 punkte nurodytuose teisės aktuose ir dokumentuose apibrėžtas sąvokas.“</text:span></text:p>
      <text:p text:style-name="P201"><text:span text:style-name="T202">2.4</text:span><text:span text:style-name="T203">. Pakeičiu IV skyriaus pavadinimą ir jį išdėstau taip:</text:span></text:p>
      <text:p text:style-name="P204"/>
      <text:p text:style-name="P205"><text:span text:style-name="T206">„</text:span><text:span text:style-name="T207">IV</text:span><text:span text:style-name="T208"> SKYRIUS</text:span></text:p>
      <text:p text:style-name="P209"><text:span text:style-name="T210">TRIUKŠMO RIBINIAI DYDŽIAI</text:span><text:span text:style-name="T211">“.</text:span></text:p>
      <text:p text:style-name="P212"/>
      <text:p text:style-name="P213"><text:span text:style-name="T214">2.5</text:span><text:span text:style-name="T215">. Pakeičiu 1 lentelę ir ja išdėstau taip:</text:span></text:p>
      <text:p text:style-name="P216"><text:span text:style-name="T217">„</text:span><text:span text:style-name="T218">1 lentelė. Didžiausi leidžiami</text:span><text:span text:style-name="T219"><text:s/></text:span><text:span text:style-name="T220">triukšmo ribiniai dydžiai gyvenamuosiuose ir visuomeninės paskirties pastatuose bei jų aplinkoje</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Eil. Nr.</text:span></text:p>
          </table:table-cell>
          <table:table-cell table:style-name="TableCell232">
            <text:p text:style-name="P233"><text:span text:style-name="T234">Objekto pavadinimas</text:span></text:p>
          </table:table-cell>
          <table:table-cell table:style-name="TableCell235">
            <text:p text:style-name="P236"><text:span text:style-name="T237">Paros laikas*</text:span></text:p>
          </table:table-cell>
          <table:table-cell table:style-name="TableCell238">
            <text:p text:style-name="P239"><text:span text:style-name="T240">Ekvivalentinis garso slėgio lygis (L</text:span><text:span text:style-name="T241">AeqT</text:span><text:span text:style-name="T242">), dBA</text:span></text:p>
          </table:table-cell>
          <table:table-cell table:style-name="TableCell243">
            <text:p text:style-name="P244"><text:span text:style-name="T245">Maksimalus garso slėgio lygis (L</text:span><text:span text:style-name="T246">AFmax</text:span><text:span text:style-name="T247">), dBA</text:span></text:p>
          </table:table-cell>
        </table:table-row>
        <table:table-row table:style-name="TableRow248">
          <table:table-cell table:style-name="TableCell249">
            <text:p text:style-name="P250"><text:span text:style-name="T251">1</text:span></text:p>
          </table:table-cell>
          <table:table-cell table:style-name="TableCell252">
            <text:p text:style-name="P253"><text:span text:style-name="T254">2</text:span></text:p>
          </table:table-cell>
          <table:table-cell table:style-name="TableCell255">
            <text:p text:style-name="P256"><text:span text:style-name="T257">3</text:span></text:p>
          </table:table-cell>
          <table:table-cell table:style-name="TableCell258">
            <text:p text:style-name="P259"><text:span text:style-name="T260">4</text:span></text:p>
          </table:table-cell>
          <table:table-cell table:style-name="TableCell261">
            <text:p text:style-name="P262"><text:span text:style-name="T263">5</text:span></text:p>
          </table:table-cell>
        </table:table-row>
        <table:table-row table:style-name="TableRow264">
          <table:table-cell table:style-name="TableCell265">
            <text:p text:style-name="P266">1.</text:p>
          </table:table-cell>
          <table:table-cell table:style-name="TableCell267">
            <text:p text:style-name="P268">Gyvenamųjų pastatų gyvenamosios patalpos, visuomeninės paskirties pastatų miegamieji kambariai, stacionarinių asmens sveikatos priežiūros įstaigų palatos</text:p>
          </table:table-cell>
          <table:table-cell table:style-name="TableCell269">
            <text:p text:style-name="P270">diena</text:p>
            <text:p text:style-name="P271">vakaras</text:p>
            <text:p text:style-name="P272">naktis</text:p>
          </table:table-cell>
          <table:table-cell table:style-name="TableCell273">
            <text:p text:style-name="P274">45</text:p>
            <text:p text:style-name="P275">40</text:p>
            <text:p text:style-name="P276">35</text:p>
          </table:table-cell>
          <table:table-cell table:style-name="TableCell277">
            <text:p text:style-name="P278">55</text:p>
            <text:p text:style-name="P279">50</text:p>
            <text:p text:style-name="P280">45</text:p>
          </table:table-cell>
        </table:table-row>
        <table:table-row table:style-name="TableRow281">
          <table:table-cell table:style-name="TableCell282">
            <text:p text:style-name="P283">2.</text:p>
          </table:table-cell>
          <table:table-cell table:style-name="TableCell284">
            <text:p text:style-name="P285">Visuomeninės paskirties pastatų patalpos, kuriose vyksta mokymas ir (ar) ugdymas</text:p>
          </table:table-cell>
          <table:table-cell table:style-name="TableCell286">
            <text:p text:style-name="P287">–</text:p>
          </table:table-cell>
          <table:table-cell table:style-name="TableCell288">
            <text:p text:style-name="P289">45</text:p>
          </table:table-cell>
          <table:table-cell table:style-name="TableCell290">
            <text:p text:style-name="P291">55</text:p>
          </table:table-cell>
        </table:table-row>
        <table:table-row table:style-name="TableRow292">
          <table:table-cell table:style-name="TableCell293">
            <text:p text:style-name="P294">3.</text:p>
          </table:table-cell>
          <table:table-cell table:style-name="TableCell295">
            <text:p text:style-name="P296">Gyvenamųjų pastatų ir visuomeninės paskirties pastatų (išskyrus maitinimo ir kultūros paskirties pastatus) aplinkoje, veikiamoje transporto sukeliamo triukšmo</text:p>
          </table:table-cell>
          <table:table-cell table:style-name="TableCell297">
            <text:p text:style-name="P298">diena</text:p>
            <text:p text:style-name="P299">vakaras</text:p>
            <text:p text:style-name="P300">naktis</text:p>
          </table:table-cell>
          <table:table-cell table:style-name="TableCell301">
            <text:p text:style-name="P302">65</text:p>
            <text:p text:style-name="P303">60</text:p>
            <text:p text:style-name="P304">55</text:p>
          </table:table-cell>
          <table:table-cell table:style-name="TableCell305">
            <text:p text:style-name="P306">70</text:p>
            <text:p text:style-name="P307">65</text:p>
            <text:p text:style-name="P308">60</text:p>
          </table:table-cell>
        </table:table-row>
        <table:table-row table:style-name="TableRow309">
          <table:table-cell table:style-name="TableCell310">
            <text:p text:style-name="P311">4.</text:p>
          </table:table-cell>
          <table:table-cell table:style-name="TableCell312">
            <text:p text:style-name="P313">Gyvenamųjų pastatų ir visuomeninės paskirties pastatų (išskyrus maitinimo ir kultūros paskirties pastatus) aplinkoje, išskyrus transporto sukeliamą triukšmą</text:p>
          </table:table-cell>
          <table:table-cell table:style-name="TableCell314">
            <text:p text:style-name="P315">diena</text:p>
            <text:p text:style-name="P316">vakaras</text:p>
            <text:p text:style-name="P317">naktis</text:p>
          </table:table-cell>
          <table:table-cell table:style-name="TableCell318">
            <text:p text:style-name="P319">55</text:p>
            <text:p text:style-name="P320">50</text:p>
            <text:p text:style-name="P321">45</text:p>
          </table:table-cell>
          <table:table-cell table:style-name="TableCell322">
            <text:p text:style-name="P323">60</text:p>
            <text:p text:style-name="P324">55</text:p>
            <text:p text:style-name="P325">50</text:p>
          </table:table-cell>
        </table:table-row>
        <table:table-row table:style-name="TableRow326">
          <table:table-cell table:style-name="TableCell327">
            <text:p text:style-name="P328">5.</text:p>
          </table:table-cell>
          <table:table-cell table:style-name="TableCell329">
            <text:p text:style-name="P330">Maitinimo ir kultūros paskirties pastatų salėse estradinių ar kitų pramoginių renginių metu, kino filmų demonstravimo<text:s/><text:soft-page-break/>metu</text:p>
          </table:table-cell>
          <table:table-cell table:style-name="TableCell331">
            <text:p text:style-name="P332">–</text:p>
          </table:table-cell>
          <table:table-cell table:style-name="TableCell333">
            <text:p text:style-name="P334">80</text:p>
          </table:table-cell>
          <table:table-cell table:style-name="TableCell335">
            <text:p text:style-name="P336">85</text:p>
          </table:table-cell>
        </table:table-row>
        <text:soft-page-break/>
        <table:table-row table:style-name="TableRow337">
          <table:table-cell table:style-name="TableCell338">
            <text:p text:style-name="P339">6.</text:p>
          </table:table-cell>
          <table:table-cell table:style-name="TableCell340">
            <text:p text:style-name="P341">Atvirose koncertų ir šokių salėse estradinių ar kitų pramoginių renginių metu</text:p>
          </table:table-cell>
          <table:table-cell table:style-name="TableCell342">
            <text:p text:style-name="P343">diena</text:p>
            <text:p text:style-name="P344">vakaras</text:p>
            <text:p text:style-name="P345">naktis</text:p>
          </table:table-cell>
          <table:table-cell table:style-name="TableCell346">
            <text:p text:style-name="P347">85</text:p>
            <text:p text:style-name="P348">80</text:p>
            <text:p text:style-name="P349">55</text:p>
          </table:table-cell>
          <table:table-cell table:style-name="TableCell350">
            <text:p text:style-name="P351">90</text:p>
            <text:p text:style-name="P352">85</text:p>
            <text:p text:style-name="P353">60</text:p>
          </table:table-cell>
        </table:table-row>
      </table:table>
      <text:p text:style-name="P354"/>
      <text:p text:style-name="P355"><text:span text:style-name="T356">* </text:span><text:span text:style-name="T357">Paros laiko (dienos, vakaro ir nakties) pradžios ir pabaigos valandos<text:s/></text:span><text:span text:style-name="T358">suprantamos taip, kaip apibrėžta Lietuvos Respublikos triukšmo valdymo įstatymo [1] 2 straipsnio 3, 9 ir 28 dalyse nurodytų dienos triukšmo rodiklio (L</text:span><text:span text:style-name="T359">dienos</text:span><text:span text:style-name="T360">), vakaro triukšmo rodiklio (L</text:span><text:span text:style-name="T361">vakaro</text:span><text:span text:style-name="T362">) ir nakties triukšmo rodiklio (L</text:span><text:span text:style-name="T363">nakties</text:span><text:span text:style-name="T364">) apibrėžtyse.“</text:span></text:p>
      <text:p text:style-name="P365"/>
      <text:p text:style-name="P366"><text:span text:style-name="T367">2.6</text:span><text:span text:style-name="T368">. Pripažįstu netekusiu galios 9 punktą.</text:span></text:p>
      <text:p text:style-name="P369"><text:span text:style-name="T370">2.7</text:span><text:span text:style-name="T371">. Pakeičiu III skyrių ir jį išdėstau taip:</text:span></text:p>
      <text:p text:style-name="P372"/>
      <text:p text:style-name="P373"><text:span text:style-name="T374">„</text:span><text:span text:style-name="T375">V</text:span><text:span text:style-name="T376"> SKYRIUS</text:span></text:p>
      <text:p text:style-name="P377"><text:span text:style-name="T378">TRIUKŠMO VERTINIMO BENDRIEJI REIKALAVIMAI</text:span></text:p>
      <text:p text:style-name="P379"/>
      <text:p text:style-name="P380"><text:span text:style-name="T381">11</text:span><text:span text:style-name="T382">. Šios higienos normos 1 ir 2 lentelėse nurodytų triukšmo rodiklių tiesioginiai matavimai atliekami vadovaujantis Lietuvos standartais LST ISO 1996-1 [5.9] ir LST ISO 1996-2 [5.10].</text:span></text:p>
      <text:p text:style-name="P383"><text:span text:style-name="T384">12</text:span><text:span text:style-name="T385">. Šios higienos normos 1 lentelėje nurodytų triukšmo rodiklių matavimo trukmė priklauso nuo garso šaltinio (-ių) ir yra nurodoma matavimo metoduose arba standartuose. Šios higienos normos 2 lentelėje nurodytų triukšmo rodiklių įvertinimo laiko tarpsnis (ilgalaikė trukmė) yra vieni metai.</text:span></text:p>
      <text:p text:style-name="P386"><text:span text:style-name="T387">13</text:span><text:span text:style-name="T388">. Triukšmo matavimai ir (ar) modeliavimas gyvenamųjų ir visuomeninės paskirties pastatų aplinkoje atliekami garso sklidimo laisvojo lauko sąlygomis. Atliekant triukšmo matavimo procedūras pastatų išorės aplinkoje bei taikant pataisas esant skirtingiems mikrofono įrengimo atvejams, turi būti vadovaujamasi Lietuvos standartuose LST ISO 1996-1 [5.9] ir<text:s/></text:span><text:span text:style-name="T389"><text:line-break/>LST ISO 1996-2 [5.10] pateiktais nurodymais.</text:span></text:p>
      <text:p text:style-name="P390"><text:span text:style-name="T391">14</text:span><text:span text:style-name="T392">. Statinių statybos užbaigimo procedūrų metu vertinant statinių inžinerinių sistemų keliamą triukšmą, šių sistemų veikimo sąlygos turi atitikti Lietuvos standarto LST EN ISO 16032 „Akustika. Statinių inžinerinės įrangos garso slėgio lygių matavimas. Ekspertinis metodas“ nuostatas.</text:span></text:p>
      <text:p text:style-name="P393"><text:span text:style-name="T394">15</text:span><text:span text:style-name="T395">. Atvejais, kai identifikuojami impulsiniai arba toniniai garsai, turi būti vadovaujamasi Lietuvos standartuose LST ISO 1996-1 [5.9] ir LST ISO 1996-2 [5.10] pateiktais nurodymais dėl šių garso charakteristikų įvertinimo ir pataisų taikymo išmatuotiems ar prognozuotiems garso lygiams.“</text:span></text:p>
      <text:p text:style-name="P396"><text:span text:style-name="T397">2.8</text:span><text:span text:style-name="T398">. Pakeičiu VI skyriaus pavadinimą ir jį išdėstau taip:</text:span></text:p>
      <text:p text:style-name="P399"/>
      <text:p text:style-name="P400"><text:span text:style-name="T401">„</text:span><text:span text:style-name="T402">VI</text:span><text:span text:style-name="T403"> SKYRIUS</text:span></text:p>
      <text:p text:style-name="P404"><text:span text:style-name="T405">TRIUKŠMO STRATEGINIO KARTOGRAFAVIMO BENDRIEJI REIKALAVIMAI</text:span><text:span text:style-name="T406">“.</text:span></text:p>
      <text:p text:style-name="P407"/>
      <text:p text:style-name="P408"><text:span text:style-name="T409">2.9</text:span><text:span text:style-name="T410">. Pakeičiu 18.1 papunktį ir jį išdėstau taip:</text:span></text:p>
      <text:p text:style-name="P411"><text:span text:style-name="T412">„</text:span><text:span text:style-name="T413">18.1</text:span><text:span text:style-name="T414">. Pramoninės veiklos triukšmas: Lietuvos standartas LST ISO 9613-2 „Akustika. Atviroje erdvėje sklindančio garso silpninimas. 2 dalis. Bendrasis skaičiavimo metodas“;“.</text:span></text:p>
      <text:p text:style-name="P415"><text:span text:style-name="T416">2.10</text:span><text:span text:style-name="T417">. Pakeičiu 18.2 papunktį ir jį išdėstau taip:</text:span></text:p>
      <text:p text:style-name="P418"><text:span text:style-name="T419">„</text:span><text:span text:style-name="T420">18.2</text:span><text:span text:style-name="T421">. Orlaivių triukšmas:<text:s/></text:span><text:span text:style-name="T422">Europos civilinės aviacijos konferencijos 2005 m. gruodžio 7 d. ataskaitoje</text:span><text:span text:style-name="T423"><text:s/>ECAC. CEAC Dok. 29 „Triukšmo kontūrų aplink civilinius oro uostus standartinio skaičiavimo metodo ataskaita</text:span><text:span text:style-name="T424">. Trečias leidimas</text:span><text:span text:style-name="T425">“ aprašyta metodika. Iš skirtingų skrydžio<text:s/></text:span><text:soft-page-break/><text:span text:style-name="T426">trajektorijų modeliavimo būdų bus naudojama ECAC. CEAC Dok. 29<text:s/></text:span><text:span text:style-name="T427">2 tomo 3.6 skyriuje<text:s/></text:span><text:span text:style-name="T428">aprašyta segmentacijos metodika;“.</text:span></text:p>
      <text:p text:style-name="P429"><text:span text:style-name="T430">2.11</text:span><text:span text:style-name="T431">. Pakeičiu 19 punktą ir jį išdėstau taip:</text:span></text:p>
      <text:p text:style-name="P432"><text:span text:style-name="T433">„</text:span><text:span text:style-name="T434">19</text:span><text:span text:style-name="T435">. Šios higienos normos 18.1 papunktyje nurodytai pramoninės veiklos triukšmo skaičiavimo metodikai tinkamus duomenis apie spinduliuojamąjį triukšmą (įvesties duomenis) galima gauti atlikus matavimus pagal vieną iš tokių metodikų:</text:span></text:p>
      <text:p text:style-name="P436"><text:span text:style-name="T437">19.1</text:span><text:span text:style-name="T438">. Lietuvos standartas LST ISO 8297 „Akustika. Pramoninių įrenginių su daugeliu garso šaltinių garso galios lygių nustatymas aplinkos triukšmo garso slėgio lygiams įvertinti. Ekspertinis metodas“;</text:span></text:p>
      <text:p text:style-name="P439"><text:span text:style-name="T440">19.2</text:span><text:span text:style-name="T441">. Lietuvos standartas LST EN ISO 3744 „Akustika. Triukšmo šaltinių garso galios lygių ir garso energijos lygių nustatymas pagal garso slėgį. Ekspertinis beveik laisvo lauko virš atspindinčiosios plokštumos metodas“;</text:span></text:p>
      <text:p text:style-name="P442"><text:span text:style-name="T443">19.3</text:span><text:span text:style-name="T444">. Lietuvos standartas LST EN ISO 3746 „Akustika. Triukšmo šaltinių garso galios ir energijos lygių nustatymas matuojant garso slėgį. Tikrinamasis metodas, naudojant šaltinį gaubiantį matuojamąjį paviršių virš atspindinčiosios plokštumos“.“</text:span></text:p>
      <text:p text:style-name="P445"><text:span text:style-name="T446">2.12</text:span><text:span text:style-name="T447">. Pakeičiu 20 punktą ir jį išdėstau taip:</text:span></text:p>
      <text:p text:style-name="P448"><text:span text:style-name="T449">„</text:span><text:span text:style-name="T450">20</text:span><text:span text:style-name="T451">. Kelių transporto triukšmo L</text:span><text:span text:style-name="T452">dvn</text:span><text:span text:style-name="T453">, L</text:span><text:span text:style-name="T454">dienos</text:span><text:span text:style-name="T455">, L</text:span><text:span text:style-name="T456">vakaro</text:span><text:span text:style-name="T457"><text:s/>ir L</text:span><text:span text:style-name="T458">nakties</text:span><text:span text:style-name="T459"><text:s/>vertės skaičiavimais gali būti nustatomos taikant Lietuvos sąlygoms pritaikytą Šiaurės šalių kelių transporto sąlygojamo triukšmo prognozavimo metodą (</text:span><text:span text:style-name="T460">Nordic Prediction Model for Road Traffic Noise</text:span><text:span text:style-name="T461">, NPM), trečias leidimas, 1996; TemaNord 1996:525. Šiame punkte minima metodika turi būti suderinta su L</text:span><text:span text:style-name="T462">dvn</text:span><text:span text:style-name="T463">, L</text:span><text:span text:style-name="T464">dienos</text:span><text:span text:style-name="T465">, L</text:span><text:span text:style-name="T466">vakaro</text:span><text:span text:style-name="T467"><text:s/>ir L</text:span><text:span text:style-name="T468">nakties</text:span><text:span text:style-name="T469"><text:s/>apibrėžimais ir šios higienos normos 21–23 punktų nuostatomis. Sudarant triukšmo strateginius žemėlapius pagal šiame punkte nurodytą metodiką, turi būti įrodyta, kad gauti rezultatai prilygsta rezultatams, kurie būtų gauti taikant šios higienos normos 18.3 papunktyje nurodytą metodiką.“</text:span></text:p>
      <text:p text:style-name="P470"/>
      <text:p text:style-name="P471"/>
      <text:p text:style-name="P472"/>
      <text:p text:style-name="P473"><text:span text:style-name="T474">Sveikatos apsaugos ministras</text:span><text:span text:style-name="T47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meta:initial-creator>
    <dc:creator>adlibuser</dc:creator>
    <meta:creation-date>2018-02-13T06:49:00Z</meta:creation-date>
    <dc:date>2018-02-13T06:49:00Z</dc:date>
    <meta:print-date>2018-01-30T09:23:00Z</meta:print-date>
    <meta:template xlink:href="Normal.dotm" xlink:type="simple"/>
    <meta:editing-cycles>2</meta:editing-cycles>
    <meta:editing-duration>PT0S</meta:editing-duration>
    <meta:document-statistic meta:page-count="5" meta:paragraph-count="322" meta:word-count="1526" meta:character-count="12258" meta:row-count="502" meta:non-whitespace-character-count="11054"/>
  </office:meta>
</office:document-meta>
</file>