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GRUODŽIO 11 D. ĮSAKYMO NR. 1K-422 „DĖL TURTO ARBA VERSLO VERTINTOJŲ IR TURTO ARBA VERSLO VERTINIMO ĮMONIŲ VEIKLOS PATIKRINIMO TAISYKLIŲ PATVIRTINIMO“ PAKEITIMO</text:span></text:p>
      <text:p text:style-name="P16"/>
      <text:p text:style-name="P17">2016 m. spalio 24 d. Nr. 1K-378<text:s/></text:p>
      <text:p text:style-name="P18">Vilnius</text:p>
      <text:p text:style-name="P19"/>
      <text:p text:style-name="P20"/>
      <text:p text:style-name="P21"><text:span text:style-name="T22">P a k e i č i u <text:s/>Turto arba verslo vertintojų ir turto arba verslo vertinimo įmonių veiklos patikrinimo taisykles, patvirtintas Lietuvos Respublikos finansų ministro 2012 m. gruodžio 11 d. įsakymu Nr. 1K-422 „Dėl Turto arba verslo vertintojų ir turto arba verslo vertinimo įmonių veiklos patikrinimo taisyklių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Patikrinimus atlieka Audito, apskaitos, turto vertinimo ir nemokumo valdymo tarnyba prie Lietuvos Respublikos finansų ministerijos (toliau – Priežiūros įstaiga).“</text:span></text:p>
      <text:p text:style-name="P30"><text:span text:style-name="T31">2</text:span><text:span text:style-name="T32">. Pakeičiu 6.2 papunktį ir jį išdėstau taip:</text:span></text:p>
      <text:p text:style-name="P33"><text:span text:style-name="T34">„</text:span><text:span text:style-name="T35">6.2</text:span><text:span text:style-name="T36">. sudarytų ne ilgesnio kaip trejų metų laikotarpio turto arba verslo vertinimo ataskaitų atitiktis Lietuvos Respublikos turto ir verslo vertinimo pagrindų įstatyme nustatytiems reikalavimams (Taisyklių 7.2 papunktyje nurodytu atveju);“.</text:span></text:p>
      <text:p text:style-name="P37"><text:span text:style-name="T38">3</text:span><text:span text:style-name="T39">. Papildau 6.3 papunkčiu:</text:span></text:p>
      <text:p text:style-name="P40"><text:span text:style-name="T41">„</text:span><text:span text:style-name="T42">6.3</text:span><text:span text:style-name="T43">. vertintojo ir vertinimo įmonės turto arba verslo vertinimo ataskaitų rengimo reikalavimų vykdymo tinkamumas (pirminių planinių patikrinimų metu);“.</text:span></text:p>
      <text:p text:style-name="P44"><text:span text:style-name="T45">4</text:span><text:span text:style-name="T46">. Papildau 6.4 papunkčiu:</text:span></text:p>
      <text:p text:style-name="P47"><text:span text:style-name="T48">„</text:span><text:span text:style-name="T49">6.4</text:span><text:span text:style-name="T50">.<text:s/></text:span><text:span text:style-name="T51">po patikrinimo akto, surašyto ir pasirašyto atlikus pirminį planinį patikrinimą, išsiuntimo vertintojui ar vertinimo įmonei registruotu laišku dienos sudarytų turto arba verslo vertinimo ataskaitų atitiktis Lietuvos Respublikos turto ir verslo vertinimo pagrindų įstatyme nustatytiems reikalavimams</text:span><text:span text:style-name="T52"><text:s/>(paskesnių planinių patikrinimų metu).“</text:span></text:p>
      <text:p text:style-name="P53"><text:span text:style-name="T54">5</text:span><text:span text:style-name="T55">. Pakeičiu 8.1 papunkčio pirmąją pastraipą ir ją išdėstau taip:</text:span></text:p>
      <text:p text:style-name="P56"><text:span text:style-name="T57">„</text:span><text:span text:style-name="T58">8.1</text:span><text:span text:style-name="T59">.<text:s/></text:span><text:span text:style-name="T60">pirminiam planiniam patikrinimui atlikti, jeigu per 5 metus nebuvo atliktas nė vienas vertintojo ar vertinimo įmonės veiklos patikrinimas ir (arba) jeigu konkretaus vertintojo ar konkrečios vertinimo įmonės vertintojo vidutinis parengtų turto arba verslo vertinimo ataskaitų skaičius per paskutinį ataskaitinį laikotarpį yra mažesnis negu vienam vertintojui nuo bendro vertintojų skaičiaus tenkantis jų parengtų turto arba verslo vertinimo ataskaitų skaičius, o konkretaus vertintojo ar konkrečios vertinimo įmonės vertinimo veiklos pajamos, tenkančios vienai vertintojo ar vertinimo įmonės parengtai turto arba verslo vertinimo ataskaitai, yra didesnės negu vienai turto arba verslo vertinimo ataskaitai nuo visų per ataskaitinį laikotarpį parengtų turto arba verslo vertinimo ataskaitų tenkančios vertinimo veiklos pajamos (kur vertintojai, vertintojų parengtos turto arba verslo vertinimo ataskaitos ir vertintojų ir vertinimo įmonių veiklos pajamos analizuojamos grupuojant juos į nekilnojamojo turto, kilnojamojo turto ir verslo vertinimo sritį), arba jeigu vertintojas ar vertinimo įmonė atitinka ne mažiau kaip 2 iš šių kriterijų:“.</text:span></text:p>
      <text:p text:style-name="P61"><text:span text:style-name="T62">6</text:span><text:span text:style-name="T63">. Pakeičiu 8.2 papunktį ir jį išdėstau taip:</text:span></text:p>
      <text:p text:style-name="P64"><text:span text:style-name="T65">„</text:span><text:span text:style-name="T66">8.2</text:span><text:span text:style-name="T67">. paskesniam planiniam patikrinimui atlikti, jeigu praėjusiais kalendoriniais metais buvo atliktas vertintojo ar vertinimo įmonės pirminis planinis patikrinimas ir Priežiūros įstaiga nustatė netinkamą vertintojo ar vertinimo įmonės turto arba verslo vertinimo ataskaitų rengimo <text:s/>reikalavimų vykdymą arba paskesnis planinis patikrinimas buvo baigtas dėl to, kad vertintojas ar vertinimo įmonė laikotarpiu nuo pirminio planinio patikrinimo iki paskesnio planinio patikrinimo<text:s/></text:span><text:soft-page-break/><text:span text:style-name="T68">sudarė mažiau negu 2 turto arba verslo vertinimo ataskaitas, kurios, laikantis Taisyklių 6.4 papunktyje nustatytų sąlygų, galėtų būti tikrinamos.“ <text:s text:c="2"/></text:span></text:p>
      <text:p text:style-name="P69"><text:span text:style-name="T70">7</text:span><text:span text:style-name="T71">. Pakeičiu 14 punktą ir jį išdėstau taip:</text:span></text:p>
      <text:p text:style-name="P72"><text:span text:style-name="T73">„</text:span><text:span text:style-name="T74">14</text:span><text:span text:style-name="T75">.<text:s/></text:span><text:span text:style-name="T76">Patikrinimų, išskyrus neplaninius patikrinimus Taisyklių 7.2 papunktyje nustatytu atveju, metu Priežiūros įstaiga turi patikrinti ne mažiau kaip po 2 nekilnojamojo turto, kilnojamojo turto arba verslo vertinimo ataskaitas, tačiau ne daugiau kaip 8 vieno patikrinimo metu. Konkretų patikrinimų, išskyrus neplaninius patikrinimus Taisyklių 7.2 papunktyje nustatytu atveju, mastą (nekilnojamojo turto, kilnojamojo turto arba verslo vertinimo sritį (-is), kurios (-ių) turto arba verslo vertinimo ataskaitos bus tikrinamos, ir laikotarpį, už kurį tikrinamos turto arba verslo vertinimo ataskaitos ir vertintojo ar vertinimo įmonės veiklos ataskaitos) likus ne mažiau kaip 10 darbo dienų iki patikrinimo nustato Priežiūros įstaigos vadovas, vadovaudamasis Priežiūros įstaigoje patvirtintais vertintojų ir vertinimo įmonių veiklos patikrinimų masto nustatymo kriterijais, suderintais su Finansų ministerija. Taisyklių 7.2 papunktyje nustatytu atveju neplaninis patikrinimas atliekamas kito viešojo administravimo subjekto ar kitos kompetentingos institucijos rašytiniame motyvuotame prašyme nurodytu mastu, neviršijant Taisyklių 6.2 papunktyje nustatyto termino.<text:s/></text:span><text:span text:style-name="T77">Priežiūros įstaigos vadovo nustatytas patikrinimo mastas turi būti toks, kad būtų galimybė patikrinti ne mažiau kaip vieną vertintojo, kuris atitinka bent vieną iš Taisyklių 8.1.1–8.1.3 papunkčiuose nurodytų kriterijų, parengtą turto arba verslo vertinimo ataskaitą.“</text:span></text:p>
      <text:p text:style-name="P78"><text:span text:style-name="T79">8</text:span><text:span text:style-name="T80">. Pakeičiu 21 punktą ir jį išdėstau taip:</text:span></text:p>
      <text:p text:style-name="P81"><text:span text:style-name="T82">„</text:span><text:span text:style-name="T83">21</text:span><text:span text:style-name="T84">. Išsiuntusi vertintojui ar vertinimo įmonei patikrinimo aktą, surašytą esant Lietuvos Respublikos turto ir verslo vertinimo pagrindų įstatymo 29 straipsnio 1 dalyje nustatytiems pažeidimams, Priežiūros įstaiga:</text:span></text:p>
      <text:p text:style-name="P85"><text:span text:style-name="T86">21.1</text:span><text:span text:style-name="T87">. kreipiasi su rašytiniu teikimu į Turto arba verslo vertintojų garbės teismą Lietuvos Respublikos turto ir verslo vertinimo pagrindų įstatymo 29 straipsnio 2 dalyje nustatyta tvarka;</text:span></text:p>
      <text:p text:style-name="P88"><text:span text:style-name="T89">21.2</text:span><text:span text:style-name="T90">. apie nustatytus pažeidimus per 3 darbo dienas nuo Turto arba verslo vertintojų garbės teismo sprendimo, priimto esant Taisyklių 21.1 papunktyje nurodytoms aplinkybėms, kuriuo vertintojui skirta viena iš Lietuvos Respublikos turto ir verslo vertinimo pagrindų įstatymo 29 straipsnio 4 dalies 1–4 punktuose nustatytų nuobaudų, įsigaliojimo dienos raštu informuoja turto arba verslo vertinimo ataskaitų, kurios neatitinka Lietuvos Respublikos turto ir verslo vertinimo pagrindų įstatymo reikalavimų, užsakovus.“</text:span></text:p>
      <text:p text:style-name="P91"><text:span text:style-name="T92">9</text:span><text:span text:style-name="T93">. Pripažįstu netekusiu galios IV skyrių. <text:s text:c="2"/></text:span></text:p>
      <text:p text:style-name="Normal"/>
      <text:p text:style-name="Normal"/>
      <text:p text:style-name="Normal"/>
      <text:p text:style-name="Normal"><text:span text:style-name="T94">Finansų minist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6-10-26T10:14:00Z</meta:creation-date>
    <dc:date>2016-10-26T10:14:00Z</dc:date>
    <meta:print-date>2008-12-29T10:20:00Z</meta:print-date>
    <meta:template xlink:href="Normal.dotm" xlink:type="simple"/>
    <meta:editing-cycles>2</meta:editing-cycles>
    <meta:editing-duration>PT0S</meta:editing-duration>
    <meta:document-statistic meta:page-count="2" meta:paragraph-count="82" meta:word-count="811" meta:character-count="6083" meta:row-count="178" meta:non-whitespace-character-count="5354"/>
  </office:meta>
</office:document-meta>
</file>