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tab-stops>
          <style:tab-stop style:type="left" style:position="1.4062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statutas</text:span></text:p>
      <text:p text:style-name="P20">DĖL LIETUVOS RESPUBLIKOS SEIMO STATUTO NR. I-399 32 STRAIPSNIO PAKEITIMO</text:p>
      <text:p text:style-name="P21"/>
      <text:p text:style-name="P22"><text:span text:style-name="T23">2023</text:span><text:span text:style-name="T24"><text:s/>m.<text:s/></text:span><text:span text:style-name="T25">birželio</text:span><text:span text:style-name="T26"><text:s/></text:span><text:span text:style-name="T27">8</text:span><text:span text:style-name="T28"><text:s/>d. Nr.<text:s/></text:span><text:span text:style-name="T29">XIV-2050</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32 straipsnio pakeitimas</text:span></text:p>
        <text:p text:style-name="P38"><text:span text:style-name="T39">1</text:span><text:span text:style-name="T40">. Papildyti 32 straipsnį nauju 14 punktu:</text:span></text:p>
        <text:p text:style-name="P41"><text:span text:style-name="T42">„</text:span><text:span text:style-name="T43">14</text:span><text:span text:style-name="T44">) Seimo valdybos nustatyta tvarka prireikus paveda Seimo kanceliarijai atlikti metiniame Seimo kanceliarijos Vidaus<text:s/></text:span><text:span text:style-name="T45">audito skyriaus veiklos plane nenumatytą vidaus auditą Seimui atskaitingose institucijose, kurių vidaus audito atlikimas Seimo nutarimu Seimo kanceliarijos Vidaus audito skyriui yra pavestas, pritaria šių institucijų vidaus audito paslaugų įsigijimui Lietu</text:span><text:span text:style-name="T46">vos Respublikos viešųjų pirkimų įstatymo nustatyta tvarka;“.</text:span></text:p>
        <text:p text:style-name="P47"><text:span text:style-name="T48">2</text:span><text:span text:style-name="T49">. Buvusį 32 straipsnio 14 punktą laikyti 15 punktu.</text:span></text:p>
        <text:p text:style-name="P50"/>
        <text:p text:style-name="P51"><text:span text:style-name="T52">2</text:span><text:span text:style-name="T53"><text:s/>straipsnis.<text:s/></text:span><text:span text:style-name="T54">Statuto įsigaliojimas ir įgyvendinimas</text:span></text:p>
        <text:p text:style-name="P55">1. Šis statutas, išskyrus šio straipsnio 2 dalį,<text:s/><text:span text:style-name="T56">įsigalioja 2024 m. sa</text:span><text:span text:style-name="T57">usio 1 d.</text:span></text:p>
        <text:p text:style-name="P58"><text:span text:style-name="T59">2</text:span><text:span text:style-name="T60">. Lietuvos Respublikos<text:s/></text:span>Seimo valdyba iki 2023 m. gruodžio 31 d. priima šio statuto įgyvendinamuosius teisės aktus.</text:p>
        <text:p text:style-name="P61"/>
        <text:p text:style-name="P62"/>
        <text:p text:style-name="P63"/>
        <text:p text:style-name="P64"><text:span text:style-name="T65">Seimo Pirmininkė</text:span><text:span text:style-name="T66"><text:tab/></text:span><text:span text:style-name="T67">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13T09:04:00Z</meta:creation-date>
    <dc:date>2023-06-13T09:04:00Z</dc:date>
    <meta:print-date>2004-12-10T05:45:00Z</meta:print-date>
    <meta:template xlink:href="Normal.dotm" xlink:type="simple"/>
    <meta:editing-cycles>2</meta:editing-cycles>
    <meta:editing-duration>PT0S</meta:editing-duration>
    <meta:document-statistic meta:page-count="2" meta:paragraph-count="17" meta:word-count="135" meta:character-count="1052" meta:row-count="26" meta:non-whitespace-character-count="934"/>
  </office:meta>
</office:document-meta>
</file>