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1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style:font-name-asian="Calibri" style:font-size-complex="11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text-position="super 62.5%"/>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text-position="super 62.5%"/>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text-position="super 62.5%"/>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style:font-name-asian="Calibri" style:font-size-complex="11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96"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97"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98"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6 M. VASARIO 24 D. ĮSAKYMO NR. 3D-82 „DĖL VALSTYBĖS ĮMONEI VALSTYBĖS ŽEMĖS FONDUI SKIRIAMŲ LĖŠŲ, GAUTŲ UŽ PARDUOTUS VALSTYBINĖS ŽEMĖS ŪKIO PASKIRTIES ŽEMĖS SKLYPUS, PERVEDIMO, NAUDOJIMO IR ATSISKAITYMO TVARKOS APRAŠO PATVIRTINIMO“ PAKEITIMO</text:p>
      <text:p text:style-name="P14"/>
      <text:p text:style-name="P15">2021 m. sausio 19 d. Nr. 3D-33</text:p>
      <text:p text:style-name="P16">Vilnius</text:p>
      <text:p text:style-name="P17"/>
      <text:p text:style-name="P18"/>
      <text:p text:style-name="P19">P a k e i č i u Lietuvos Respublikos žemės ūkio ministro 2016 m. vasario 24 d. įsakymą Nr. 3D-82 „Dėl Valstybės įmonei valstybės žemės fondui skiriamų lėšų, gautų už parduotus valstybinės žemės ūkio paskirties žemės sklypus, pervedimo, naudojimo ir atsiskaitymo tvarkos aprašo patvirtinimo“:</text:p>
      <text:p text:style-name="P20">1. Pakeičiu preambulę ir ją išdėstau taip:<text:s/></text:p>
      <text:p text:style-name="P21">„Vadovaudamasis Lietuvos Respublikos žemės ūkio paskirties žemės įsigijimo įstatymo 4 straipsnio 6 dalies 1 punktu, Lietuvos Respublikos žemės ūkio ministerijos nuostatų, patvirtintų Lietuvos Respublikos Vyriausybės 1998 m. rugsėjo 15 d. nutarimu Nr. 1120 „Dėl Lietuvos Respublikos žemės ūkio ministerijos nuostatų patvirtinimo“,<text:s/><text:span text:style-name="T22">10.2<text:s/></text:span>papunkčiu:“.</text:p>
      <text:p text:style-name="P23">2. Pakeičiu nurodytu įsakymu patvirtintą Valstybės įmonei Valstybės žemės fondui skiriamų lėšų, gautų už parduotus valstybinės žemės ūkio paskirties žemės sklypus, pervedimo, naudojimo ir atsiskaitymo tvarkos aprašą:<text:s/></text:p>
      <text:p text:style-name="P24"><text:span text:style-name="T25">2.</text:span>1. Pakeičiu 4 punktą ir jį išdėstau taip:</text:p>
      <text:p text:style-name="P26"><text:span text:style-name="T27">„</text:span><text:span text:style-name="T28">4</text:span><text:span text:style-name="T29">.<text:s/></text:span><text:span text:style-name="T30">Valstybės įmonė Valstybės žemės fondas iki kovo 1 d. pateikia Lietuvos Respublikos žemės ūkio ministerijos struktūriniam padaliniui, atsakingam už žemės tvarkymo politikos formavimą, einamųjų<text:s/></text:span><text:span text:style-name="T31">metų Planuojamų</text:span><text:span text:style-name="T32"><text:s/>valstybinės žemės sklypų pardavimo</text:span><text:span text:style-name="T33"><text:s/>pajamų ir išlaidų suvestinę<text:s/></text:span><text:span text:style-name="T34">(1 priedas)</text:span><text:span text:style-name="T35">. Planuojamų</text:span><text:span text:style-name="T36"><text:s/>valstybinės žemės sklypų pardavimo</text:span><text:span text:style-name="T37"><text:s/>pajamų ir išlaidų suvestinėje išlaidos nurodomos atsižvelgiant į šio Aprašo 10 punktą.</text:span><text:span text:style-name="T38">“</text:span></text:p>
      <text:p text:style-name="P39"><text:span text:style-name="T40">2.2</text:span><text:span text:style-name="T41">. Pakeičiu 5 punktą ir jį išdėstau taip:</text:span></text:p>
      <text:p text:style-name="P42">„5.<text:s/><text:span text:style-name="T43">Lietuvos Respublikos žemės ūkio ministerijos struktūriniam padaliniui, atsakingam už žemės tvarkymo politikos formavimą, pritarus Planuojamų valstybinės žemės sklypų pardavimo pajamų ir išlaidų suvestinėje pateiktai informacijai, valstybės įmonės Valstybės žemės fondo<text:s/></text:span><text:soft-page-break/><text:span text:style-name="T44">vadovas ne vėliau kaip iki einamųjų metų balandžio 1 d. tvirtina einamųjų metų pajamų ir išlaidų sąmatą. Patvirtintą einamųjų metų pajamų ir išlaidų sąmatą valstybės įmonė Valstybės žemės fondas pateikia Nacionalinei žemės tarnybai.</text:span>“</text:p>
      <text:p text:style-name="P45"><text:span text:style-name="T46">2.3</text:span><text:span text:style-name="T47">.<text:s/></text:span><text:span text:style-name="T48">Pakeičiu 8 punktą ir jį išdėstau taip:</text:span></text:p>
      <text:p text:style-name="P49">„8. Jeigu per metus paaiškėja, kad metinė<text:s/><text:span text:style-name="T50">lėšų suma išlaidoms ar investicijoms<text:s/></text:span>yra kita nei<text:s/><text:span text:style-name="T51">nurodyta pirminėje valstybės įmonės Valstybės žemės fondo vadovo patvirtintoje einamųjų metų pajamų ir išlaidų sąmatoje, atitinkamai valstybės įmonė Valstybės žemės fondas tiksli</text:span>na P<text:span text:style-name="T52">lanuojamų</text:span><text:span text:style-name="T53"><text:s/>valstybinės žemės sklypų pardavimo</text:span><text:span text:style-name="T54"><text:s/>pajamų ir išlaidų suvestinę, teikia ją<text:s/></text:span><text:span text:style-name="T55">Žemės ūkio ministerijos struktūriniam padaliniui, atsakingam už žemės<text:s/></text:span><text:span text:style-name="T56">tvarkymo politikos formavimą.<text:s/></text:span><text:span text:style-name="T57">Žemės ūkio ministerijos struktūriniam padaliniui, atsakingam už žemės<text:s/></text:span><text:span text:style-name="T58">tvarkymo politikos formavimą, pritarus</text:span><text:s/>patikslintai informacijai pagal<text:s/><text:span text:style-name="T59">Planuojamų valstybinės žemės sklypų pardavimo pajamų ir išlaidų suvestinę, valstybės įmonės Valstybės žemės fondo vadovas<text:s/></text:span><text:span text:style-name="T60">tikslina einamųjų metų pajamų ir išlaidų sąmatą ir ją teikia Nacionalinei žemės tarnybai.</text:span>“</text:p>
      <text:p text:style-name="P61">2.4. Papildau nauju 11<text:span text:style-name="T62">1<text:s/></text:span>punktu ir jį išdėstau taip:</text:p>
      <text:p text:style-name="P63">„11<text:span text:style-name="T64">1</text:span>. Dotacijos, skirtos 10.1 papunktyje nurodytoms investicijoms, naudojamos tik tada, kai panaudotos visos einamaisiais metais gautos pajamos už žemės nuomą ir įsigytų bei sutvarkytų privačios žemės ūkio paskirties žemės sklypų pardavimą, ir 11<text:span text:style-name="T65">2</text:span><text:s/>papunktyje nurodyto rezervo lėšos“.</text:p>
      <text:p text:style-name="P66">2.5. Papildau nauju 11<text:span text:style-name="T67">2<text:s/></text:span>punktu ir jį išdėstau taip:</text:p>
      <text:p text:style-name="P68">„11<text:span text:style-name="T69">2</text:span>. Rezervas,<text:s/><text:span text:style-name="T70">kurio lėšos naudojamos įsigyti valstybės vardu privačią žemės ūkio paskirties žemę pagal Lietuvos Respublikos žemės ūkio paskirties žemės įsigijimo įstatymo 5 straipsnio 2 dalyje nustatytą pirmumo teisę,<text:s/></text:span>formuojamas vadovaujantis Lietuvos Respublikos valstybės ir savivaldybės įmonių įstatymo 15 straipsnio 2 dalies 9 punktu, skiriant<text:s/><text:span text:style-name="T71">paskirstytinojo pelno dalį, proporcingą per einamuosius metus nepanaudotai žemės nuomos ir žemės sklypų pardavimo pajamų daliai bendrose pajamose.“</text:span></text:p>
      <text:p text:style-name="P72"><text:span text:style-name="T73">2.6</text:span><text:span text:style-name="T74">.<text:s/></text:span><text:span text:style-name="T75">Pakeičiu 12 punktą ir jį išdėstau taip:</text:span></text:p>
      <text:p text:style-name="P76">„<text:span text:style-name="T77">Valstybės įmonė Valstybės žemės fondas gautas dotacijas privalo naudoti pagal tikslinę paskirtį ir pagrįsti išlaidų pagrindimo ir apmokėjimo įrodymo dokumentais.<text:s/></text:span>Nepanaudotų<text:s/><text:span text:style-name="T78">dotacijų</text:span><text:s/>likutis kaupiamas valstybės įmonės Valstybės žemės fondo nurodytose finansų įstaigos atskirose sąskaitose ir naudojamas pagal einamaisiais metais<text:s/><text:span text:style-name="T79">patvirtintą sąmatą</text:span>.“</text:p>
      <text:p text:style-name="P80"><text:span text:style-name="T81">2.7</text:span><text:span text:style-name="T82">. Pakeičiu 13 punktą ir jį išdėstau taip:</text:span></text:p>
      <text:p text:style-name="P83">„13.<text:s/><text:span text:style-name="T84">Valstybės įmonė Valstybės žemės fondas už valstybinės žemės sklypų pardavimo lėšų panaudojimą atsiskaito Žemės ūkio ministerijos struktūriniam padaliniui, atsakingam už žemės tvarkymo politikos formavimą, pateikdama metinę Gautų valstybinės žemės sklypų pardavimo lėšų ir patirtų išlaidų ataskaitą (2 priedas) ir ketvirtinę Ataskaitą apie lėšų panaudojimą (3 priedas), kuri pildoma kaupiamuoju būdu. Žemės ūkio ministerijos struktūrinis padalinys, atsakingas už žemės<text:s/></text:span><text:soft-page-break/><text:span text:style-name="T85">tvarkymo politikos formavimą, patikrinęs pateiktas ataskaitas, jas pateikia Žemės ūkio ministerijos struktūriniam padaliniui, atsakingam už buhalterinės apskaitos tvarkymą. Valstybės įmonė Valstybės žemės fondas metinę Gautų valstybinės žemės sklypų pardavimo lėšų ir patirtų išlaidų ataskaitą privalo pateikti metams pasibaigus, bet ne vėliau kaip iki vasario 1 d., ketvirtinę Ataskaitą apie lėšų panaudojimą privalo pateikti kiekvienam ketvirčiui pasibaigus, bet ne vėliau kaip iki naujojo ketvirčio pirmojo mėnesio 15 dienos.</text:span>“</text:p>
      <text:p text:style-name="P86"><text:span text:style-name="T87">2.8</text:span><text:span text:style-name="T88">.<text:s/></text:span><text:span text:style-name="T89">Pakeičiu 1 priedą ir jį išdėstau nauja redakcija (pridedama).</text:span></text:p>
      <text:p text:style-name="P90"><text:span text:style-name="T91">2.9</text:span><text:span text:style-name="T92">. Pakeičiu 2 priedą ir jį išdėstau nauja redakcija (pridedama).</text:span></text:p>
      <text:p text:style-name="P93">2.10.<text:s/><text:span text:style-name="T94">Pakeičiu 3 priedą ir jį išdėstau nauja redakcija (pridedama).</text:span></text:p>
      <text:p text:style-name="P95"/>
      <text:p text:style-name="P96"/>
      <text:p text:style-name="P97"/>
      <text:p text:style-name="P98">Žemės ūkio ministras <text:s text:c="3"/><text:tab/><text:s text:c="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9T09:05:00Z</meta:creation-date>
    <dc:date>2021-01-19T09:05:00Z</dc:date>
    <meta:template xlink:href="Normal.dotm" xlink:type="simple"/>
    <meta:editing-cycles>1</meta:editing-cycles>
    <meta:editing-duration>PT0S</meta:editing-duration>
    <meta:document-statistic meta:page-count="3" meta:paragraph-count="76" meta:word-count="701" meta:character-count="5746" meta:row-count="170" meta:non-whitespace-character-count="5121"/>
  </office:meta>
</office:document-meta>
</file>