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NO RUDALEVIČIAUS ATŠAUKIMO IŠ LIETUVOS RESPUBLIKOS NEPAPRASTOJO IR ĮGALIOTOJO AMBASADORIAUS ŠVEICARIJOS KONFEDERACIJOJE IR LICHTENŠTEINO KUNIGAIKŠTYSTEI PAREIGŲ</text:p>
      <text:p text:style-name="P16"/>
      <text:p text:style-name="P17">2015 m. kovo 25 d. Nr. 1K-26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balandžio 23 d. Joną RUDALEVIČIŲ iš Lietuvos Respublikos nepaprastojo ir įgalio</text:span><text:span text:style-name="T27">tojo ambasadoriaus Šveicarijos Konfederacijoje ir Lichtenšteino Kunigaikštystei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13:38:00Z</meta:creation-date>
    <dc:date>2015-03-25T13:38:00Z</dc:date>
    <meta:print-date>2015-03-25T12:04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98" meta:character-count="646" meta:row-count="74" meta:non-whitespace-character-count="597"/>
  </office:meta>
</office:document-meta>
</file>