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style:line-height-at-least="0.25in"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style:line-height-at-least="0.25in"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25in"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line-height-at-least="0.25in"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style:line-height-at-least="0.25in"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25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style:line-height-at-least="0.25in"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line-height-at-least="0.25in"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style:line-height-at-least="0.25in"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25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25in"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style:line-height-at-least="0.25in"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style:line-height-at-least="0.25in"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style:line-height-at-least="0.25in"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style:line-height-at-least="0.25in"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style:line-height-at-least="0.25in"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style:line-height-at-least="0.25in"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style:line-height-at-least="0.25in"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style:line-height-at-least="0.25in"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style:line-height-at-least="0.25in"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style:line-height-at-least="0.25in"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style:line-height-at-least="0.25in"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style:line-height-at-least="0.25in"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style:line-height-at-least="0.25in"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style:line-height-at-least="0.25in"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style:line-height-at-least="0.25in"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style:line-height-at-least="0.25in"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style:line-height-at-least="0.25in"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style:line-height-at-least="0.25in"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style:line-height-at-least="0.25in"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style:line-height-at-least="0.25in"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style:line-height-at-least="0.25in"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20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9 M. RUGPJŪČIO 10 D. NUTARIMO NR. 896 „DĖL GENEROLO JONO ŽEMAIČIO LIETUVOS KARO AKADEMIJOS STATUTO PATVIRTINIMO“ PAKEITIMO</text:p>
      <text:p text:style-name="P15"/>
      <text:p text:style-name="P16">2022 m. rugpjūčio 31 d.<text:s/><text:span text:style-name="T17">Nr.<text:s/></text:span><text:span text:style-name="T18">879</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Generolo Jono Žemaičio Lietuvos karo akademijos statutą, patvirtintą Lietuvos Respublikos Vyriausybės 1999 m. rugpjūčio 10 d. nutarimu Nr. 896 „Dėl Generolo Jono Žemaičio Lietuvos karo akademijos statuto patvirtinimo“:</text:span></text:p>
      <text:p text:style-name="P29"><text:span text:style-name="T30">1.1</text:span><text:span text:style-name="T31">. Pakeisti 3 punktą ir jį išdėstyti taip:</text:span></text:p>
      <text:p text:style-name="P32"><text:span text:style-name="T33">„</text:span><text:span text:style-name="T34">3</text:span><text:span text:style-name="T35">. Akademijos savininkė yra valstybė. Sprendimus dėl Akademijos reorganizavimo ir likvidavimo Lietuvos Respublikos Vyriausybės teikimu priima Lietuvos Respublikos Seimas. Kitas savininkės teises ir pareigas įgyvendina Lietuvos Respublikos krašto apsaugos ministerija.“</text:span></text:p>
      <text:p text:style-name="P36"><text:span text:style-name="T37">1.2</text:span><text:span text:style-name="T38">. Pakeisti 8 punktą ir jį išdėstyti taip:</text:span></text:p>
      <text:p text:style-name="P39"><text:span text:style-name="T40">„</text:span><text:span text:style-name="T41">8</text:span><text:span text:style-name="T42">. Generolo Jono Žemaičio Lietuvos karo akademijos statutą (toliau – Akademijos statutas) krašto apsaugos ministro teikimu priima ir keičia Lietuvos Respublikos Vyriausybė. Akademijos<text:s/></text:span><text:soft-page-break/><text:span text:style-name="T43">statutas ir jo pakeitimai Lietuvos Respublikos Vyriausybei teikiami įvertinus Akademijos siūlymus.“</text:span></text:p>
      <text:p text:style-name="P44"><text:span text:style-name="T45">1.3</text:span><text:span text:style-name="T46">. Pakeisti 9 punktą ir jį išdėstyti taip:</text:span></text:p>
      <text:p text:style-name="P47"><text:span text:style-name="T48">„</text:span><text:span text:style-name="T49">9</text:span><text:span text:style-name="T50">. Akademija savo veikloje vadovaujasi Lietuvos Respublikos Konstitucija, Lietuvos Respublikos krašto apsaugos sistemos organizavimo ir karo tarnybos įstatymu, Lietuvos Respublikos mokslo ir studijų įstatymu, Lietuvos Respublikos biudžetinių įstaigų įstatymu ir kitais teisės aktais. Akademija taip pat vadovaujasi Krašto apsaugos ministerijos strateginiu veiklos planu. Akademijos metinį veiklos planą Akademijos viršininko teikimu tvirtina krašto apsaugos ministras.“</text:span></text:p>
      <text:p text:style-name="P51"><text:span text:style-name="T52">1.4</text:span><text:span text:style-name="T53">. Pakeisti 13 punktą ir jį išdėstyti taip:<text:s/></text:span></text:p>
      <text:p text:style-name="P54"><text:span text:style-name="T55">„</text:span><text:span text:style-name="T56">13</text:span><text:span text:style-name="T57">. Akademija gali sudaryti bendradarbiavimo sutartis su Lietuvos ir užsienio<text:s/></text:span><text:span text:style-name="T58">valstybių švietimo įstaigomis, kurias baigusiems asmenims suteikiamas karininko laipsnis (toliau – karo mokymo įstaigos), aukštosiomis mokyklomis ir kitomis mokslo ir studijų institucijomis, taip pat sutartis su asmenimis dėl<text:s/></text:span><text:span text:style-name="T59">studijų, mokslinių tyrimų, studentų ir dėstytojų akademinių mainų ir kitų klausimų.</text:span><text:span text:style-name="T60">“</text:span></text:p>
      <text:p text:style-name="P61"><text:span text:style-name="T62">1.5</text:span><text:span text:style-name="T63">. Pakeisti 26.2 papunktį ir jį išdėstyti taip:</text:span></text:p>
      <text:p text:style-name="P64"><text:span text:style-name="T65">„</text:span><text:span text:style-name="T66">26.2</text:span><text:span text:style-name="T67">. atlieka kitas Akademijos statute nustatytas funkcijas, vykdo Akademijos viršininko pavedimus.“</text:span></text:p>
      <text:p text:style-name="P68"><text:span text:style-name="T69">1.6</text:span><text:span text:style-name="T70">. Pakeisti 54 punktą ir jį išdėstyti taip:</text:span></text:p>
      <text:p text:style-name="P71"><text:span text:style-name="T72">„</text:span><text:span text:style-name="T73">54</text:span><text:span text:style-name="T74">. Studentai, turintys kariūno statusą, Akademijoje studijuoja nuolatine studijų forma pagal pirmosios universitetinių studijų pakopos ar vientisųjų studijų programas ir mokosi pagal karinio rengimo programas. Klausytojai, turintys kariūno statusą, Akademijoje mokosi pagal karinio rengimo programas ir kartu studijuoja Lietuvos ar užsienio valstybių aukštosiose mokyklose, karo mokymo įstaigose. Kariūnai Akademijoje atlieka kariūno tarnybą.</text:span><text:span text:style-name="T75">“</text:span></text:p>
      <text:p text:style-name="P76"><text:span text:style-name="T77">1.7</text:span><text:span text:style-name="T78">. Pakeisti 56 punktą ir jį išdėstyti taip:</text:span></text:p>
      <text:p text:style-name="P79"><text:span text:style-name="T80">„</text:span><text:span text:style-name="T81">56</text:span><text:span text:style-name="T82">.<text:s/></text:span><text:span text:style-name="T83">Studijas ir karinio rengimo programą Akademijoje ar užsienio valstybės karo mokymo įstaigoje, taip pat studijas kitoje Lietuvos ar užsienio valstybės aukštojoje mokykloje ir karinio rengimo programas Akademijoje baigusiems kariūnams suteikiamas pirmasis karininko laipsnis ir jie priimami į profesinę karo tarnybą arba išleidžiami į atsargą. Kariūnai į profesinę karo tarnybą atrenkami ir į pareigas skiriami krašto apsaugos ministro nustatytomis sąlygomis ir tvarka.</text:span><text:span text:style-name="T84">“</text:span></text:p>
      <text:p text:style-name="P85"><text:span text:style-name="T86">1.8</text:span><text:span text:style-name="T87">. Pakeisti 60 punktą ir jį išdėstyti taip:</text:span></text:p>
      <text:p text:style-name="P88"><text:span text:style-name="T89">„</text:span><text:span text:style-name="T90">60</text:span><text:span text:style-name="T91">.<text:s/></text:span><text:span text:style-name="T92">Pasibaigus kiekvienam semestrui, krašto apsaugos ministro nustatyta tvarka vertinama kariūnų tarnyba ir sprendžiama, ar jie tinkami profesinei karo tarnybai suteikiant pirmąjį karininko laipsnį. Kariūnų, išsiųstų į užsienio valstybių karo mokymo įstaigas įgyti aukštojo mokslo kvalifikacijos ir baigti karinio rengimo programos, taip pat į užsienio valstybių aukštąsias mokyklas įgyti aukštojo mokslo kvalifikacijos, vertinimas kas semestrą neatliekamas, o kariūnų tarnyba vertinama ir dėl tinkamumo profesinei karo tarnybai suteikiant pirmąjį karininko laipsnį sprendžiama atrenkant ir skiriant juos į pareigas profesinėje karo tarnyboje.</text:span><text:span text:style-name="T93">“</text:span></text:p>
      <text:p text:style-name="P94"><text:span text:style-name="T95">1.9</text:span><text:span text:style-name="T96">. Pakeisti 61 punktą ir jį išdėstyti taip:</text:span></text:p>
      <text:p text:style-name="P97"><text:span text:style-name="T98">„</text:span><text:span text:style-name="T99">61</text:span><text:span text:style-name="T100">. Kariūnų teises ir pareigas turi ir užsienio valstybių piliečiai, studijuojantys nuolatine studijų forma pagal pirmosios universitetinių studijų pakopos ir karinio rengimo programas, tačiau jiems netaikomos Akademijos statuto nuostatos dėl aprūpinimo, socialinių garantijų, priėmimo į profesinę karo tarnybą ir pirmojo karininko laipsnio suteikimo.“</text:span></text:p>
      <text:p text:style-name="P101"><text:span text:style-name="T102">1.10</text:span><text:span text:style-name="T103">. Pakeisti 70.5 papunktį ir jį išdėstyti taip:</text:span></text:p>
      <text:p text:style-name="P104"><text:span text:style-name="T105">„</text:span><text:span text:style-name="T106">70.5</text:span><text:span text:style-name="T107">. laikytis Akademijos statuto, Akademijos vidaus tvarkos taisyklių, Akademinės etikos kodekso, kitų teisės aktų;“.</text:span></text:p>
      <text:p text:style-name="P108"><text:span text:style-name="T109">1.11</text:span><text:span text:style-name="T110">. Pakeisti 71.9 papunktį ir jį išdėstyti taip:<text:s/></text:span></text:p>
      <text:p text:style-name="P111"><text:span text:style-name="T112">„</text:span><text:span text:style-name="T113">71.9</text:span><text:span text:style-name="T114">. pašalintas iš Lietuvos ar užsienio valstybės aukštosios mokyklos, karo mokymo įstaigos.“</text:span></text:p>
      <text:p text:style-name="P115"><text:span text:style-name="T116">1.12</text:span><text:span text:style-name="T117">. Pakeisti 85 punktą ir jį išdėstyti taip:</text:span></text:p>
      <text:p text:style-name="P118"><text:span text:style-name="T119">„</text:span><text:span text:style-name="T120">85</text:span><text:span text:style-name="T121">. Kariūnai studijų metu aprūpinami maistu pagal kariams Lietuvos Respublikos Vyriausybės ar jos įgaliotos institucijos nustatytas fiziologines mitybos normas. Kariūnams, kai nėra galimybės jų aprūpinti maistu, taip pat už laisvas nuo tarnybos dienas, kuriomis jie išleidžiami iš Akademijos teritorijos daugiau negu vienai parai, išmokama kariams Lietuvos Respublikos Vyriausybės 2000 m. rugsėjo 29 d. nutarimu Nr. 1181 „Dėl maitinimosi išlaidų piniginės kompensacijos dydžio nustatymo ir mokėjimo kariams ir karo prievolininkams, neaprūpintiems maistu“ nustatyto dydžio maitinimosi išlaidų piniginė kompensacija. Maitinimosi išlaidų piniginė kompensacija nemokama už tas dienas, kuriomis kariūnai yra išsiųsti į kitą švietimo įstaigą ar tarnybos vietą užsienyje, kur yra visiškai išlaikomi, ir už dienas, kuriomis kariūnai yra išvykę į tarnybinę komandiruotę ir jiems garantuotas maitinimas jos metu arba išmokėti dienpinigiai.“</text:span></text:p>
      <text:p text:style-name="P122"><text:span text:style-name="T123">1.13</text:span><text:span text:style-name="T124">. Pakeisti 86 punktą ir jį išdėstyti taip:</text:span></text:p>
      <text:p text:style-name="P125"><text:span text:style-name="T126">„</text:span><text:span text:style-name="T127">86</text:span><text:span text:style-name="T128">. Kariūnams už kiekvieną dieną, kai reikia vykti į kitų mokyklų, kuriose jie mokomi, mokymo bazes, išmokama kariams Lietuvos Respublikos Vyriausybės 2000 m. rugsėjo 29 d. nutarimu Nr. 1181 „Dėl maitinimosi išlaidų piniginės kompensacijos dydžio nustatymo ir mokėjimo kariams ir karo prievolininkams, neaprūpintiems maistu“ nustatyto dydžio maitinimosi išlaidų piniginė kompensacija.“</text:span></text:p>
      <text:p text:style-name="P129"><text:span text:style-name="T130">1.14</text:span><text:span text:style-name="T131">. Pakeisti 87 punktą ir jį išdėstyti taip:</text:span></text:p>
      <text:p text:style-name="P132"><text:span text:style-name="T133">„</text:span><text:span text:style-name="T134">87</text:span><text:span text:style-name="T135">. Kariūnai, kuriems išmokamos kariams Lietuvos Respublikos Vyriausybės 2000 m. rugsėjo 29 d. nutarimu Nr. 1181 „Dėl maitinimosi išlaidų piniginės kompensacijos dydžio nustatymo ir mokėjimo kariams ir karo prievolininkams, neaprūpintiems maistu“ nustatyto dydžio maitinimosi išlaidų piniginės kompensacijos, tą dieną, už kurią išmokamos kompensacijos, maistu neaprūpinami.“</text:span></text:p>
      <text:p text:style-name="P136"><text:span text:style-name="T137">1.15</text:span><text:span text:style-name="T138">. Pakeisti 88 punktą ir jį išdėstyti taip:<text:s/></text:span></text:p>
      <text:p text:style-name="P139"><text:span text:style-name="T140">„</text:span><text:span text:style-name="T141">88</text:span><text:span text:style-name="T142">.<text:s/></text:span><text:span text:style-name="T143">Pirmaisiais studijų metais kariūnams mokama 3,7 bazinės socialinės išmokos (toliau – BSI) dydžio stipendija. Antraisiais studijų metais mokama nuo 3,7 iki 4,4 BSI, trečiaisiais – nuo<text:s/></text:span><text:soft-page-break/><text:span text:style-name="T144">3,7 iki 5,1 BSI, ketvirtaisiais – nuo 3,7 iki 5,8 BSI, penktaisiais – nuo 3,7 iki 6,5 BSI dydžio stipendija</text:span><text:span text:style-name="T145">.</text:span><text:span text:style-name="T146"><text:s/>Konkretus mokamos stipendijos dydis priklauso nuo Akademijos statuto 60 punkte numatyto kariūno tarnybos vertinimo: įvertinus „puikiai“, skiriama didžiausio atitinkamais studijų metais numatyto dydžio stipendija, padidinta dydžiu, lygiu 1/3 skirtumo tarp atitinkamų studijų metų didžiausios ir mažiausios stipendijos; įvertinus „labai gerai“, skiriama didžiausio atitinkamais studijų metais numatyto dydžio stipendija; įvertinus „gerai“, skiriama stipendija lygi minimaliai stipendijai, padidintai dydžiu, lygiu 2/3 skirtumo tarp atitinkamų studijų metų didžiausios ir mažiausios stipendijos; įvertinus „patenkinamai“, skiriama stipendija lygi minimaliai stipendijai, padidintai dydžiu, lygiu 1/3 skirtumo tarp atitinkamų studijų metų didžiausios ir mažiausios stipendijos; įvertinus „nepatenkinamai“, skiriama minimalaus dydžio stipendija.</text:span><text:span text:style-name="T147"><text:s/>Akademijoje studijuojantiems kariūnams paskutinį studijų semestrą skiriama 20 BSI dydžio stipendija. Kariūnams, išsiųstiems į užsienio valstybių karo mokymo įstaigas įgyti aukštojo mokslo kvalifikacijos ir baigti karinio rengimo programos, taip pat į užsienio valstybių aukštąsias mokyklas įgyti aukštojo mokslo kvalifikacijos,</text:span><text:span text:style-name="T148"><text:s/></text:span><text:span text:style-name="T149">mokytis užsienio valstybių karo mokymo įstaigose ir aukštosiose mokyklose pagal studijų, karinio rengimo, kitas neformaliojo švietimo programas ar jų dalis, visą mokymosi laiką, įskaitant laiką, išbūtą kelionėje,<text:s/></text:span><text:span text:style-name="T150">mokama didžiausio atitinkamais studijų metais šiame punkte numatyto dydžio stipendija, ne mažesnė kaip 5 BSI dydžio, kuriai taikomi gyvenimo lygio vietos koeficientai, patvirtinti Lietuvos Respublikos Vyriausybės 2018 m. gruodžio 27 d. nutarimu Nr. 1393 „Dėl Lietuvos Respublikos diplomatinės tarnybos įstatymo įgyvendinimo“. U</text:span><text:span text:style-name="T151">žsienio valstybėse,<text:s/></text:span><text:span text:style-name="T152">kurių gyvenimo lygio vietos koeficientų dydžiai nėra nustatyti Lietuvos Respublikos Vyriausybės</text:span><text:span text:style-name="T153">,<text:s/></text:span><text:span text:style-name="T154">taikomas Lietuvos Respublikos krašto apsaugos sistemos organizavimo ir karo tarnybos įstatymo 61 straipsnio 3 dalyje nustatytas gyvenimo lygio vietos koeficientas. Stipendijos dydis apskaičiuojamas šiame punkte nustatyto dydžio stipendiją, kuriai taikomas gyvenimo lygio vietos koeficientas, dauginant iš gyvenimo lygio vietos<text:s/></text:span><text:soft-page-break/><text:span text:style-name="T155">koeficiento.<text:s/></text:span><text:span text:style-name="T156">Gyvenimo lygio vietos koeficientai kariūnų atostogų Lietuvoje metu stipendijoms netaikomi.<text:s/></text:span><text:span text:style-name="T157">Stipendija kariūnams mokama kiekvieną mėnesį</text:span><text:span text:style-name="T158">.“</text:span></text:p>
      <text:p text:style-name="P159"><text:span text:style-name="T160">1.16</text:span><text:span text:style-name="T161">. Papildyti trečiąjį skirsnį 91</text:span><text:span text:style-name="T162">1</text:span><text:span text:style-name="T163"><text:s/>punktu:</text:span></text:p>
      <text:p text:style-name="P164"><text:span text:style-name="T165">„</text:span><text:span text:style-name="T166">91</text:span><text:span text:style-name="T167">1</text:span><text:span text:style-name="T168">. Kariūnams, išsiųstiems<text:s/></text:span><text:span text:style-name="T169">mokytis į užsienio valstybių karo mokymo įstaigas, aukštąsias mokyklas, taikomos Lietuvos Respublikos krašto apsaugos sistemos organizavimo ir karo tarnybos įstatymo 20 straipsnio 13</text:span><text:span text:style-name="T170">1</text:span><text:span text:style-name="T171"><text:s/>dalyje nustatytos sąlygos.“</text:span></text:p>
      <text:p text:style-name="P172"><text:span text:style-name="T173">1.17</text:span><text:span text:style-name="T174">. Pakeisti 95</text:span><text:span text:style-name="T175">1</text:span><text:span text:style-name="T176"><text:s/>punktą ir jį išdėstyti taip:</text:span></text:p>
      <text:p text:style-name="P177"><text:span text:style-name="T178">„</text:span><text:span text:style-name="T179">95</text:span><text:span text:style-name="T180">1</text:span><text:span text:style-name="T181">. Akademijos personalas turi Mokslo ir studijų įstatyme, Lietuvos Respublikos krašto apsaugos sistemos organizavimo ir karo tarnybos įstatyme ir kituose teisės aktuose nustatytas teises ir pareigas.“</text:span></text:p>
      <text:p text:style-name="P182"><text:span text:style-name="T183">1.18</text:span><text:span text:style-name="T184">. Pakeisti 100 punktą ir jį išdėstyti taip:</text:span></text:p>
      <text:p text:style-name="P185"><text:span text:style-name="T186">„</text:span><text:span text:style-name="T187">100</text:span><text:span text:style-name="T188">. Akademijos vidaus auditas atliekamas, finansinė apskaita tvarkoma krašto apsaugos ministro nustatyta tvarka.“</text:span></text:p>
      <text:p text:style-name="P189"><text:span text:style-name="T190">2</text:span><text:span text:style-name="T191">. Nustatyti, kad iki šio nutarimo įsigaliojimo dienos kariūnams, išsiųstiems į užsienio valstybių karo mokymo įstaigas įgyti aukštojo mokslo kvalifikacijos ir baigti karinio rengimo programos, taip pat į užsienio valstybių aukštąsias mokyklas įgyti aukštojo mokslo kvalifikacijos,<text:s/></text:span><text:span text:style-name="T192">mokytis užsienio valstybių karo mokymo įstaigose ir aukštosiose mokyklose pagal studijų, karinio rengimo, kitas neformaliojo švietimo programas ar jų dalis,</text:span><text:span text:style-name="T193"><text:s/>nuo 2022 m. rugsėjo 1 d. stipendijos perskaičiuojamos taikant šio nutarimo 1.15 papunkčio nuostatas.</text:span></text:p>
      <text:p text:style-name="P194"/>
      <text:p text:style-name="P195"/>
      <text:p text:style-name="P196"/>
      <text:p text:style-name="P197"/>
      <text:p text:style-name="P198"><text:span text:style-name="T199">Ministrė Pirmininkė</text:span><text:span text:style-name="T200"><text:tab/><text:s text:c="13"/>Ingrida Šimonytė</text:span></text:p>
      <text:p text:style-name="P201"/>
      <text:p text:style-name="P202"/>
      <text:p text:style-name="P203"/>
      <text:p text:style-name="P204">Krašto apsaugos ministras<text:tab/>Arvydas Anušauska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14:14:00Z</meta:creation-date>
    <dc:date>2022-08-31T14:1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7" meta:paragraph-count="97" meta:word-count="1372" meta:character-count="10624" meta:row-count="259" meta:non-whitespace-character-count="9349"/>
  </office:meta>
</office:document-meta>
</file>