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2.4062in"/>
    </style:style>
    <style:style style:name="P17" style:parent-style-name="Normal" style:family="paragraph">
      <style:paragraph-properties fo:text-align="justify" fo:text-indent="3.1208in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text-indent="0.37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margin-left="0.6666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text-indent="0.4166in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4652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4652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187in"/>
    </style:style>
    <style:style style:name="P39" style:parent-style-name="Normal" style:family="paragraph">
      <style:paragraph-properties fo:text-align="justify" fo:text-indent="0.0833in"/>
    </style:style>
    <style:style style:name="P40" style:parent-style-name="Normal" style:family="paragraph">
      <style:paragraph-properties fo:text-align="justify" fo:text-indent="0.0833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4.1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4.1347in" fo:text-indent="-0.009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.1347in" fo:text-indent="-0.009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9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298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298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98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9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9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629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9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9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298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29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9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98in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629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29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298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29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98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9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298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298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298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6298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98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298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298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298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629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6298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6298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29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6298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6298in"/>
      <style:text-properties style:font-size-complex="12pt"/>
    </style:style>
    <style:style style:name="P211" style:parent-style-name="Normal" style:family="paragraph">
      <style:paragraph-properties fo:text-indent="0.6298in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text-indent="0.6298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6298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6298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6298in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6298in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text-indent="0.6298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298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6298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6298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6298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6298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298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6298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6298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6298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6298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6298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6298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298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298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6298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6298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6298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6298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6298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6298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6298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6298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6298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6298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6298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6298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6298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6298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6298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6298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298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6298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6298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6298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6298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6298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6298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6298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6298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6298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298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6298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6298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6298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6298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6298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298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6298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6298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6298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6298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6298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6298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6298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6298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keep-with-next="always" fo:text-align="center"/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justify" fo:text-indent="0.6298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6298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6298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6298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6298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6298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6298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6298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6298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6298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6298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6298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6298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6298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6298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75in">
        <style:tab-stops/>
      </style:paragraph-properties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 fo:text-indent="0.0416in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7" style:parent-style-name="Normal" style:family="paragraph">
      <style:paragraph-properties fo:text-align="justify" fo:text-indent="0.6298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6298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6298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6298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6298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6298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6298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6298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6298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6298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6298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6298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keep-with-next="always" fo:text-align="center"/>
    </style:style>
    <style:style style:name="T5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paragraph-properties fo:keep-with-next="always" fo:text-align="center"/>
    </style:style>
    <style:style style:name="T5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justify" fo:text-indent="0.6298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6298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6298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6298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6298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6298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6298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6298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6298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6298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6298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98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6298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62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text-align="justify" fo:text-indent="0.6298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6298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6298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6298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6298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text-align="justify" fo:text-indent="0.6298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6298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 fo:text-indent="0.6298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fo:text-indent="0.6298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6298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6298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6298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P64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justify" fo:text-indent="0.6298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P651" style:parent-style-name="Normal" style:family="paragraph">
      <style:paragraph-properties fo:text-align="center" fo:text-indent="0.0416in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4" style:parent-style-name="Normal" style:family="paragraph">
      <style:paragraph-properties fo:text-align="justify" fo:text-indent="0.6298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2" style:parent-style-name="Normal" style:family="paragraph">
      <style:paragraph-properties fo:text-align="center" fo:text-indent="0.0416in"/>
    </style:style>
    <style:style style:name="T66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justify" fo:text-indent="0.6298in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justify" fo:text-indent="0.6298in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center" fo:text-indent="0.5in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text-align="center" fo:text-indent="0.5416in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text-align="justify" fo:text-indent="0.6298in"/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justify" fo:text-indent="0.6298in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 fo:text-align="justify" fo:text-indent="0.0833in"/>
    </style:style>
    <style:style style:name="P696" style:parent-style-name="Normal" style:family="paragraph">
      <style:paragraph-properties fo:text-align="justify" fo:text-indent="0.0833in"/>
    </style:style>
    <style:style style:name="P697" style:parent-style-name="Normal" style:family="paragraph">
      <style:paragraph-properties fo:text-align="justify"/>
      <style:text-properties style:font-name="TimesLT"/>
    </style:style>
    <style:style style:name="P69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3">SPRENDIMAS</text:p>
      <text:p text:style-name="P14">DĖL ŠILALĖS RAJONO SOCIALINIŲ PASLAUGŲ NAMŲ NUOSTATŲ TVIRTINIMO<text:s/></text:p>
      <text:p text:style-name="P15"/>
      <text:p text:style-name="P16">2016 m. gegužės 31 d. <text:s/>Nr.T1-171</text:p>
      <text:p text:style-name="P17">Šilalė</text:p>
      <text:p text:style-name="P18"/>
      <text:p text:style-name="P19"><text:span text:style-name="T20">Vadovaudamasi <text:s/>Lietuvos Respublikos vietos savivaldos įstatymo 18 straipsnio 1 dalimi, Lietuvos Respublikos biudžetinių įstaigų įstatymo 4 straipsnio 3 dalies 1 punktu, <text:s/>atsižvelgdama į Šilalės rajono socialinių paslaugų namų 2016 m. gegužės 13 d. raštą Nr</text:span><text:span text:style-name="T21">. S18-197(8.9) „Dėl įstaigos nuostatų patvirtinimo“, Šilalės rajono savivaldybės taryba <text:s/>n u s p r e n d ž i a:<text:s/></text:span></text:p>
      <text:p text:style-name="P22">1.<text:tab/>Patvirtinti Šilalės rajono socialinių paslaugų namų nuostatus (pridedama).</text:p>
      <text:p text:style-name="P23">2. Įgalioti Šilalės rajono socialinių paslaugų namų direktorių pasirašyti Šilalės rajono socialinių paslaugų namų nuostatus ir juos pateikti įregistruoti Lietuvos Respublikos juridinių asmenų registre.</text:p>
      <text:p text:style-name="P24"><text:span text:style-name="T25">3</text:span><text:span text:style-name="T26">. Pripažinti netekusiu galios Šilalės rajono savivaldybės tarybos <text:s/>2013 m. lapkričio 28 d. sprendimą Nr. T</text:span><text:span text:style-name="T27">1-272 „Dėl<text:s/></text:span>Šilalės rajono socialinių paslaugų namų nuostatų tvirtinimo“.<text:span text:style-name="T28"><text:s text:c="8"/></text:span></text:p>
      <text:p text:style-name="P29"><text:span text:style-name="T30">4</text:span><text:span text:style-name="T31">. Paskelbti informaciją apie šį sprendimą vietinėje spaudoje, o visą sprendimą – savivaldybės interneto svetainėje www.silale.lt ir Teisės aktų registre</text:span></text:p>
      <text:p text:style-name="P32"><text:span text:style-name="T33">Šis sprendimas<text:s/></text:span><text:span text:style-name="T34">gali būti skundžiamas Lietuvos Respublikos administracinių bylų teisenos įstatymo nustatyta tvarka.</text:span></text:p>
      <text:p text:style-name="P35"/>
      <text:p text:style-name="P36"/>
      <text:p text:style-name="P37"/>
      <text:p text:style-name="P38"/>
      <text:p text:style-name="P39">Meras <text:s text:c="116"/>Jonas Gudauskas</text:p>
      <text:p text:style-name="P40"/>
      <text:p text:style-name="P41"/>
      <text:p text:style-name="P42"><text:span text:style-name="T43">PATVI</text:span><text:span text:style-name="T44">RTINTA</text:span></text:p>
      <text:p text:style-name="P45">Šilalės rajono savivaldybės tarybos <text:s text:c="9"/>2016 m. gegužės 31 d.<text:s/></text:p>
      <text:p text:style-name="P46">sprendimu Nr. T1-171</text:p>
      <text:p text:style-name="P47"/>
      <text:p text:style-name="P48"><text:span text:style-name="T49">ŠILALĖS RAJONO SOCIALINIŲ PASLAUGŲ NAMŲ NUOSTATAI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JI DALIS</text:span></text:p>
      <text:p text:style-name="P56"/>
      <text:p text:style-name="P57"><text:span text:style-name="T58">1</text:span><text:span text:style-name="T59">. Šilalės rajono socialinių paslaugų namai (toliau tekste – Socialinių<text:s/></text:span><text:span text:style-name="T60">paslaugų namai) yra</text:span><text:span text:style-name="T61"><text:s/></text:span><text:span text:style-name="T62">nestacionari socialinių paslaugų biudžetinė įstaiga.</text:span></text:p>
      <text:p text:style-name="P63"><text:span text:style-name="T64">2</text:span><text:span text:style-name="T65">. Socialinių paslaugų namai yra ribotos civilinės atsakomybės viešasis juridinis asmuo, turintis ūkinį, finansinį, organizacinį ir teisinį savarankiškumą, savo antspaudą, sąskait</text:span><text:span text:style-name="T66">as pasirinktuose Lietuvos Respublikos bankuose, įstaigos nuostatus.</text:span></text:p>
      <text:p text:style-name="P67"><text:span text:style-name="T68">3</text:span><text:span text:style-name="T69">. Socialinių paslaugų namai savo veikloje vadovaujasi Lietuvos Respublikos Konstitucija, Lietuvos Respublikos civiliniu kodeksu, Lietuvos Respublikos biudžetinių įstaigų įstatymu ir kitais Lietuvos Respublikos įstatymais, Vyriausybės nutarimais, Lietuvos R</text:span><text:span text:style-name="T70">espublikos švietimo ir mokslo, Lietuvos Respublikos socialinės apsaugos ir darbo, Lietuvos Respublikos sveikatos apsaugos ministrų įsakymais, kitais teisės aktais, Šilalės rajono savivaldybės tarybos sprendimais, Mero potvarkiais, Administracijos direktori</text:span><text:span text:style-name="T71">aus, Socialinės paramos skyriaus vedėjo įsakymais bei šiais nuostatais.<text:s/></text:span></text:p>
      <text:p text:style-name="P72"><text:span text:style-name="T73">4</text:span><text:span text:style-name="T74">. Socialinių paslaugų namai yra nestacionari mišrių socialinių paslaugų įstaiga, teikianti skirtingų rūšių socialines paslaugas įvairioms klientų grupėms vienos įstaigos bazėje.<text:s/></text:span></text:p>
      <text:p text:style-name="P75"><text:span text:style-name="T76">5</text:span><text:span text:style-name="T77">. Socialinių paslaugų namuose paslaugos teikiamos Šilalės rajono savivaldybės gyventojams.</text:span></text:p>
      <text:p text:style-name="P78"><text:span text:style-name="T79">6</text:span><text:span text:style-name="T80">. Įstaigos steigėjas ir savininkas yra Šilalės rajono savivaldybės taryba.</text:span></text:p>
      <text:p text:style-name="P81"><text:span text:style-name="T82">7</text:span><text:span text:style-name="T83">. Savininko teises ir pareigas įgyvendinanti institucija – Šialės rajono s</text:span><text:span text:style-name="T84">avivaldybės taryba.</text:span></text:p>
      <text:p text:style-name="P85"><text:span text:style-name="T86">8</text:span><text:span text:style-name="T87">. Teisinė forma – biudžetinė įstaiga.</text:span></text:p>
      <text:p text:style-name="P88"><text:span text:style-name="T89">9</text:span><text:span text:style-name="T90">. Buveinės adresas – Vytauto Didžiojo g. 17, LT – 75132 Šilalė. Įstaigos duomenys kaupiami ir saugomi Juridinių asmenų registre, juridinio asmens kodas 302635186.</text:span></text:p>
      <text:p text:style-name="P91"><text:span text:style-name="T92">10</text:span><text:span text:style-name="T93">. Pagrindinė social</text:span><text:span text:style-name="T94">inių paslaugų namų veiklos sritis – socialinių paslaugų teikimas.</text:span></text:p>
      <text:p text:style-name="P95"><text:span text:style-name="T96">11</text:span><text:span text:style-name="T97">. Socialinių paslaugų namų veiklos rūšys pagal Ekonominės veiklos rodiklių klasifikatorių:</text:span></text:p>
      <text:p text:style-name="P98"><text:span text:style-name="T99">11.1</text:span><text:span text:style-name="T100">. kita žmonių sveikatos priežiūros veikla, EVRK kodas 86.90;</text:span></text:p>
      <text:p text:style-name="P101"><text:span text:style-name="T102">11.2</text:span><text:span text:style-name="T103">. viduriniojo medi</text:span><text:span text:style-name="T104">cinos personalo paslaugų teikimas ligoniams ne ligoninėse, EVRK kodas 86.90.10;</text:span></text:p>
      <text:p text:style-name="P105"><text:span text:style-name="T106">11.3</text:span><text:span text:style-name="T107">. kita stacionarinė globos veikla, EVRK kodas - 87.90;</text:span></text:p>
      <text:p text:style-name="P108"><text:span text:style-name="T109">11.4</text:span><text:span text:style-name="T110">. nesusijusio su apgyvendinimu socialinio darbo su pagyvenusiais ir neįgaliais asmenimis veikla, EVRK kod</text:span><text:span text:style-name="T111">as - <text:s/>88.10;</text:span></text:p>
      <text:p text:style-name="P112"><text:span text:style-name="T113">11.5</text:span><text:span text:style-name="T114">. vaikų dienos priežiūros veikla, EVRK kodas 88.91;</text:span></text:p>
      <text:p text:style-name="P115"><text:span text:style-name="T116">11.6</text:span><text:span text:style-name="T117">. kita, niekur nepriskirta, nesusijusi su apgyvendinimu socialinio darbo veikla, EVRK kodas 88.99.</text:span></text:p>
      <text:p text:style-name="P118"><text:span text:style-name="T119">12</text:span><text:span text:style-name="T120">. Socialinių paslaugų namai gali būti globojamo (rūpinamojo) vaiko<text:s/></text:span><text:span text:style-name="T121">atstovas pagal įstatymą, turintis įstatymų nustatyta tvarka užtikrinti laikinai be tėvų globos likusiam vaikui globą (rūpybą), ginti jo teisėtus interesus ir atstovauti jam.</text:span></text:p>
      <text:p text:style-name="P122"><text:span text:style-name="T123">13</text:span><text:span text:style-name="T124">. Socialinių paslaugų namų finansiniai metai sutampa su kalendoriniais metai</text:span><text:span text:style-name="T125">s, veikla neterminuota.</text:span></text:p>
      <text:p text:style-name="P126"><text:span text:style-name="T127">14</text:span><text:span text:style-name="T128">. Socialinių paslaugų namai yra paramos gavėjas.</text:span></text:p>
      <text:p text:style-name="P129"><text:span text:style-name="T130">15</text:span><text:span text:style-name="T131">. Pagal savo prievoles įstaiga atsako tik savo lėšomis.</text:span></text:p>
      <text:p text:style-name="P132"><text:span text:style-name="T133">16</text:span><text:span text:style-name="T134">. Šie nuostatai reglamentuoja Socialinių paslaugų namų veiklą, jų tikslus ir uždavinius, teises ir pareigas,<text:s/></text:span><text:span text:style-name="T135">darbo organizavimą, finansinę veiklą ir jos priežiūrą, dokumentų valdymą ir saugojimą, nuostatų keitimą ir įforminimą, įstaigos reorganizavimą, pertvarkymą ir likvidavimą, viešų pranešimų skelbimą ir kt. <text:s/>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ĮSTAIGOS STEIGĖJO (SAVININKO) TEIS</text:span><text:span text:style-name="T142">ES IR PAREIGAS ĮGYVENDINANTI INSTITUCIJA IR JOS KOMPETENCIJA</text:span></text:p>
      <text:p text:style-name="P143"/>
      <text:p text:style-name="P144"><text:span text:style-name="T145">17</text:span><text:span text:style-name="T146">. Socialinių paslaugų namų <text:s/>steigėjo (savininko) teises ir pareigas įgyvendinanti institucija – Savivaldybės taryba:</text:span></text:p>
      <text:p text:style-name="P147"><text:span text:style-name="T148">17.1</text:span><text:span text:style-name="T149">. tvirtina, keičia ir papildo Socialinių paslaugų namų nuostatus;</text:span></text:p>
      <text:p text:style-name="P150"><text:span text:style-name="T151">17.2</text:span><text:span text:style-name="T152">. priima sprendimus dėl Socialinių paslaugų namų pertvarkymo</text:span><text:span text:style-name="T153">,</text:span><text:span text:style-name="T154"><text:s/>reorganizavimo ar likvidavimo;</text:span></text:p>
      <text:p text:style-name="P155"><text:span text:style-name="T156">17.3</text:span><text:span text:style-name="T157">. priima sprendimus dėl Socialinių paslaugų namų filialo steigimo, jo veiklos nutraukimo, dėl įstaigos buveinės pakeitimo;<text:s/></text:span></text:p>
      <text:p text:style-name="P158"><text:span text:style-name="T159">17.4</text:span><text:span text:style-name="T160">. nustato<text:s/></text:span><text:span text:style-name="T161">didžiausią leistiną Socialinių paslaugų namų pareigybių skaičių;</text:span></text:p>
      <text:p text:style-name="P162"><text:span text:style-name="T163">17.5</text:span><text:span text:style-name="T164">. skiria ir atleidžia likvidatorių arba sudaro likvidacinę komisiją ir nutraukia jos įgaliojimus;</text:span></text:p>
      <text:p text:style-name="P165"><text:span text:style-name="T166">17.6</text:span><text:span text:style-name="T167">. nustato klientų priėmimo į Socialinių paslaugų namus tvarką, Socialinių pas</text:span><text:span text:style-name="T168">laugų namų teikiamų paslaugų kainas ar tarifus ir paslaugų teikimą reglamentuojančius dokumentus;</text:span></text:p>
      <text:p text:style-name="P169"><text:span text:style-name="T170">17.7</text:span><text:span text:style-name="T171">. tvirtina įstaigos direktoriaus metinę ataskaitą apie bendrąją veiklą, vykdomas atskiras programas, Socialinių paslaugų namų veiklos efektyvumą bei m</text:span><text:span text:style-name="T172">etinę finansinę atskaitomybę;</text:span></text:p>
      <text:p text:style-name="P173"><text:span text:style-name="T174">17.8</text:span><text:span text:style-name="T175">. skiria ir tvirtina Socialinių paslaugų namų biudžeto asignavimus;</text:span></text:p>
      <text:p text:style-name="P176"><text:span text:style-name="T177">17.9</text:span><text:span text:style-name="T178">. sprendžia kitus Lietuvos Respublikos biudžetinių įstaigų įstatyme ir kituose teisės aktuose jos kompetencijai priskirtus klausimus.</text:span></text:p>
      <text:p text:style-name="P179"><text:span text:style-name="T180">18</text:span><text:span text:style-name="T181">. Savivaldybės meras turi šias teises ir pareigas:</text:span></text:p>
      <text:p text:style-name="P182"><text:span text:style-name="T183">18.1</text:span><text:span text:style-name="T184">. skelbti ir organizuoti viešąjį konkursą įstaigos direktoriaus pareigoms užimti, tvirtinti šio konkurso nuostatus ir nustatyti pretendentų atrankos būdą;</text:span></text:p>
      <text:p text:style-name="P185"><text:span text:style-name="T186">18.2</text:span><text:span text:style-name="T187">. skirti į pareigas (sudaryti darbo<text:s/></text:span><text:span text:style-name="T188">sutartį) ir atleisti (nutraukti darbo sutartį) iš pareigų įstaigos direktorių teisės aktų nustatyta tvarka, įgyvendinti kitas funkcijas, susijusias su įstaigos direktoriaus darbo santykiais Darbo kodekso ir kitų teisės aktų nustatyta tvarka;</text:span></text:p>
      <text:p text:style-name="P189"><text:span text:style-name="T190">18.3</text:span><text:span text:style-name="T191">. nust</text:span><text:span text:style-name="T192">atyti įstaigos direktoriaus darbo užmokestį;</text:span></text:p>
      <text:p text:style-name="P193"><text:span text:style-name="T194">18.4</text:span><text:span text:style-name="T195">. tvirtinti įstaigos direktoriaus pareiginius nuostatus;</text:span></text:p>
      <text:p text:style-name="P196"><text:span text:style-name="T197">18.5</text:span><text:span text:style-name="T198">. išleisti įstaigos direktorių į komandiruotes ir į atostogas;</text:span></text:p>
      <text:p text:style-name="P199"><text:span text:style-name="T200">18.6</text:span><text:span text:style-name="T201">. skatinti įstaigos direktorių ir jam skirti drausmines nuobaudas į</text:span><text:span text:style-name="T202">statymų nustatyta tvarka.</text:span></text:p>
      <text:p text:style-name="P203"><text:span text:style-name="T204">19</text:span><text:span text:style-name="T205">. Steigėjo (savininko) teises ir pareigas įgyvendinančios institucijos sprendimai įforminami raštu;</text:span></text:p>
      <text:p text:style-name="P206"><text:span text:style-name="T207">19.1</text:span><text:span text:style-name="T208">. kai savivaldybės meras negali eiti pareigų, šių nuostatų 18 punkte nustatytus mero įgaliojimus atlieka savivaldybė</text:span><text:span text:style-name="T209">s taryba.</text:span></text:p>
      <text:p text:style-name="P210"/>
      <text:p text:style-name="P211"/>
      <text:p text:style-name="P212"><text:span text:style-name="T213">III</text:span><text:span text:style-name="T214"><text:s/>SKYRIUS<text:s/></text:span></text:p>
      <text:p text:style-name="P215"><text:span text:style-name="T216">ĮSTAIGOS VEIKLOS TIKSLAI, UŽDAVINIAI IR FUNKCIJOS</text:span></text:p>
      <text:p text:style-name="P217"/>
      <text:p text:style-name="P218"><text:span text:style-name="T219">20</text:span><text:span text:style-name="T220">. Socialinių paslaugų namų veiklos tikslai:</text:span></text:p>
      <text:p text:style-name="P221"><text:span text:style-name="T222">20.1</text:span><text:span text:style-name="T223">. teikiant socialines paslaugas ugdyti ir stiprinti socialiai pažeidžiamų rajono gyventojų gebėjimus ir galimybes sa</text:span><text:span text:style-name="T224">varankiškai spręsti savo socialines problemas;</text:span></text:p>
      <text:p text:style-name="P225"><text:span text:style-name="T226">20.2</text:span><text:span text:style-name="T227">. integruoti vaikus ir suaugusiuosius su negalia, asmenis su negalia, turinčius intelekto sutrikimų, socialinės rizikos asmenis, šeimas ir vaikus bei senyvo amžiaus rajono gyventojus į visuomenę;</text:span></text:p>
      <text:p text:style-name="P228"><text:span text:style-name="T229">20.3</text:span><text:span text:style-name="T230">. padėti įveikti socialinę atskirtį,</text:span></text:p>
      <text:p text:style-name="P231"><text:span text:style-name="T232">20.4</text:span><text:span text:style-name="T233">. užtikrinti globojamam (rūpinamam) ir laikinai Socialinių paslaugų namuose apgyvendinamam vaikui globos (rūpybos), ugdymo (mokymo, lavinimo ir auklėjimo), socialines paslaugas, sudaryti kitas jam tinkamas</text:span><text:span text:style-name="T234"><text:s/>sąlygas ir palaikyti aplinką, kurioje jis galėtų saugiai augti, vystytis ir tobulėti.</text:span></text:p>
      <text:p text:style-name="P235"><text:span text:style-name="T236">21</text:span><text:span text:style-name="T237">. Socialinių paslaugų namų uždaviniai:</text:span></text:p>
      <text:p text:style-name="P238"><text:span text:style-name="T239">21.1</text:span><text:span text:style-name="T240">. teikti socialines paslaugas, atsižvelgiant į asmeniui nustatytą socialinių paslaugų poreikį; ugdyti darbinės<text:s/></text:span><text:span text:style-name="T241">veiklos įgūdžius, meninį užimtumą, atsižvelgiant į klientų galimybes ir interesus;</text:span></text:p>
      <text:p text:style-name="P242"><text:span text:style-name="T243">21.2</text:span><text:span text:style-name="T244">. pagal Socialinių paslaugų namų galimybes tenkinti pagyvenusių asmenų, neįgaliųjų, socialinės rizikos asmenų, šeimų ir vaikų iš socialinės rizikos šeimų, globojamų<text:s/></text:span><text:span text:style-name="T245">(rūpinamų) vaikų <text:s/>ir kitų Socialinių paslaugų namų klientų psichologinius, socialinius, kultūros poreikius ir teikti informaciją;</text:span></text:p>
      <text:p text:style-name="P246"><text:span text:style-name="T247">21.3</text:span><text:span text:style-name="T248">. ugdyti Socialinių paslaugų namų klientų sugebėjimus, atstovauti jiems ir ginti jų interesus, teises ir orumą teisės<text:s/></text:span><text:span text:style-name="T249">aktų nustatyta tvarka;</text:span></text:p>
      <text:p text:style-name="P250"><text:span text:style-name="T251">21.4</text:span><text:span text:style-name="T252">. užtikrinti buitinę, asmens higienos priežiūrą;</text:span></text:p>
      <text:p text:style-name="P253"><text:span text:style-name="T254">21.5</text:span><text:span text:style-name="T255">. tarpininkauti Socialinių paslaugų namų klientams ieškant metodinės, pedagoginės, sveikatos priežiūros ir teisinės pagalbos;</text:span></text:p>
      <text:p text:style-name="P256"><text:span text:style-name="T257">21.6</text:span><text:span text:style-name="T258">. organizuoti kultūrinius, pramogi</text:span><text:span text:style-name="T259">nius renginius ir jų lankymą, ekskursijas, integruoti pagyvenusius asmenis, neįgaliuosius ir socialinės rizikos asmenis, šeimas ir vaikus iš socialinės rizikos šeimų į visuomenę per viešą kultūrinę veiklą;</text:span></text:p>
      <text:p text:style-name="P260"><text:span text:style-name="T261">21.7</text:span><text:span text:style-name="T262">. bendradarbiauti su rajono gyventojams so</text:span><text:span text:style-name="T263">cialines paslaugas teikiančiomis įstaigomis, nevyriausybinėmis organizacijomis ir kitomis institucijomis, siekiant didinti socialinių paslaugų įvairovę, prieinamumą ir veiksmingumą;<text:s/></text:span></text:p>
      <text:p text:style-name="P264"><text:span text:style-name="T265">21.8</text:span><text:span text:style-name="T266">. rūpintis Socialinių paslaugų namų specialistų kvalifikacijos kė</text:span><text:span text:style-name="T267">limu;</text:span></text:p>
      <text:p text:style-name="P268"><text:span text:style-name="T269">21.9</text:span><text:span text:style-name="T270">. teikti bendrąsias ir specialiąsias socialines paslaugas, vadovaujantis Lietuvos Respublikos socialinių paslaugų įstatymu, kitais įstatymais bei teisės aktais, Socialinių paslaugų katalogu, steigėjo nurodymais bei šiais nuostatais;</text:span></text:p>
      <text:p text:style-name="P271"><text:span text:style-name="T272">21.10</text:span><text:span text:style-name="T273">. propaguoti Socialinių paslaugų namų veiklą, tikslus;</text:span></text:p>
      <text:p text:style-name="P274"><text:span text:style-name="T275">21.11</text:span><text:span text:style-name="T276">. pasitelkti savanorius nuostatuose numatytos veiklos rūšims vykdyti.</text:span></text:p>
      <text:p text:style-name="P277"><text:span text:style-name="T278">22</text:span><text:span text:style-name="T279">. Įgyvendindami uždavinius, Socialinių paslaugų namai, atsižvelgdami į rajono gyventojų socialinių paslaugų poreik</text:span><text:span text:style-name="T280">ius, vykdo šias funkcijas:</text:span></text:p>
      <text:p text:style-name="P281"><text:span text:style-name="T282">22.1</text:span><text:span text:style-name="T283">. teikia bendrąsias socialines paslaugas:</text:span></text:p>
      <text:p text:style-name="P284"><text:span text:style-name="T285">22.1.1</text:span><text:span text:style-name="T286">. informavimo;</text:span></text:p>
      <text:p text:style-name="P287"><text:span text:style-name="T288">22.1.2</text:span><text:span text:style-name="T289">. konsultavimo;</text:span></text:p>
      <text:p text:style-name="P290"><text:span text:style-name="T291">22.1.3</text:span><text:span text:style-name="T292">. tarpininkavimo ir atstovavimo;</text:span></text:p>
      <text:p text:style-name="P293"><text:span text:style-name="T294">22.1.4</text:span><text:span text:style-name="T295">. sockultūrines paslaugas;</text:span></text:p>
      <text:p text:style-name="P296"><text:span text:style-name="T297">22.1.5</text:span><text:span text:style-name="T298">. asmeninės higienos ir priežiūros<text:s/></text:span><text:span text:style-name="T299">paslaugų organizavimo;</text:span></text:p>
      <text:p text:style-name="P300"><text:span text:style-name="T301">22.1.6</text:span><text:span text:style-name="T302">. organizuoja ir teikia maitinimo paslaugas;</text:span></text:p>
      <text:p text:style-name="P303"><text:span text:style-name="T304">22.1.7</text:span><text:span text:style-name="T305">. organizuoja ir teikia specialaus transporto paslaugas asmenims, kurie dėl negalios ar senatvės turi judėjimo problemų ir negali naudotis visuomeniniu ar individualiu<text:s/></text:span><text:span text:style-name="T306">transportu;</text:span></text:p>
      <text:p text:style-name="P307"><text:span text:style-name="T308">22.1.8</text:span><text:span text:style-name="T309">. aprūpina neįgaliuosius kompensacine technika;</text:span></text:p>
      <text:p text:style-name="P310"><text:span text:style-name="T311">22.1.9</text:span><text:span text:style-name="T312">. kitas bendrąsias paslaugas, atsižvelgiant į specifinius asmens poreikius ir Socialinių paslaugų namų galimybes;</text:span></text:p>
      <text:p text:style-name="P313"><text:span text:style-name="T314">22.2</text:span><text:span text:style-name="T315">. teikia specialiąsias socialines paslaugas:</text:span></text:p>
      <text:p text:style-name="P316"><text:span text:style-name="T317">22.2.1</text:span><text:span text:style-name="T318">. socialinės priežiūros:</text:span></text:p>
      <text:p text:style-name="P319"><text:span text:style-name="T320">22.2.1.1</text:span><text:span text:style-name="T321">. socialinių įgūdžių ugdymo ir palaikymo;</text:span></text:p>
      <text:p text:style-name="P322"><text:span text:style-name="T323">22.2.1.2</text:span><text:span text:style-name="T324">. apgyvendinimo savarankiško gyvenimo namuose;</text:span></text:p>
      <text:p text:style-name="P325"><text:span text:style-name="T326">22.2.1.3</text:span><text:span text:style-name="T327">. laikino apnakvindinimo;</text:span></text:p>
      <text:p text:style-name="P328"><text:span text:style-name="T329">22.2.1.4</text:span><text:span text:style-name="T330">. intensyvių krizių įveikimo pagalbos;</text:span></text:p>
      <text:p text:style-name="P331"><text:span text:style-name="T332">22.2.1.5</text:span><text:span text:style-name="T333">. socialinės<text:s/></text:span><text:span text:style-name="T334">pagalbos į namus paslaugos teikimas vienišiems, pagyvenusiems ir neįgaliems asmenims;</text:span></text:p>
      <text:p text:style-name="P335"><text:span text:style-name="T336">22.2.1.6</text:span><text:span text:style-name="T337">. pagalba globėjams (rūpintojams) ir įvaikintojams:</text:span></text:p>
      <text:p text:style-name="P338"><text:span text:style-name="T339">22.2.2</text:span><text:span text:style-name="T340">. socialinės globos:</text:span></text:p>
      <text:p text:style-name="P341"><text:span text:style-name="T342">22.2.2.1</text:span><text:span text:style-name="T343">. trumpalaikės socialinės globos;</text:span></text:p>
      <text:p text:style-name="P344"><text:span text:style-name="T345">22.2.2.2</text:span><text:span text:style-name="T346">. dienos socialin</text:span><text:span text:style-name="T347">ės globos;</text:span></text:p>
      <text:p text:style-name="P348"><text:span text:style-name="T349">22.3</text:span><text:span text:style-name="T350">. teikia integralios pagalbos paslaugas:</text:span></text:p>
      <text:p text:style-name="P351"><text:span text:style-name="T352">22.3.1</text:span><text:span text:style-name="T353">. socialinės globos ir slaugos;<text:s/></text:span></text:p>
      <text:p text:style-name="P354"><text:span text:style-name="T355">22.4</text:span><text:span text:style-name="T356">. dalyvauja rengiant socialines paslaugas reglamentuojančius savivaldybės teisės aktus;</text:span></text:p>
      <text:p text:style-name="P357"><text:span text:style-name="T358">22.5</text:span><text:span text:style-name="T359">. bendradarbiauja su kitomis paslaugas<text:s/></text:span><text:span text:style-name="T360">teikiančiomis institucijomis bei nevyriausybinėmis organizacijomis Lietuvoje ir užsienyje;</text:span></text:p>
      <text:p text:style-name="P361"><text:span text:style-name="T362">22.6</text:span><text:span text:style-name="T363">. vykdo kitas Lietuvos Respublikos įstatymų, Vyriausybės nutarimų, Savivaldybės tarybos sprendimų ir kitų teisės aktų nustatytas bei steigėjo pavestas funkci</text:span><text:span text:style-name="T364">jas;</text:span></text:p>
      <text:p text:style-name="P365"><text:span text:style-name="T366">22.7</text:span><text:span text:style-name="T367">. renka, analizuoja ir apibendrina informaciją apie įstaigoje teikiamas socialines paslaugas;</text:span></text:p>
      <text:p text:style-name="P368"><text:span text:style-name="T369">22.8</text:span><text:span text:style-name="T370">. rengia Socialinių paslaugų namų biudžeto projektą, valdo biudžeto asignavimus, naudoja biudžeto lėšas veiklai organizuoti ir sąmatose numat</text:span><text:span text:style-name="T371">ytoms priemonėms finansuoti;</text:span></text:p>
      <text:p text:style-name="P372"><text:span text:style-name="T373">22.9</text:span><text:span text:style-name="T374">. rengia finansines ir statistines ataskaitas įstatymų nustatyta tvarka ir garantuoja jų teisingumą;</text:span></text:p>
      <text:p text:style-name="P375"><text:span text:style-name="T376">22.10</text:span><text:span text:style-name="T377">. organizuoja ir vykdo viešųjų pirkimų konkursus socialinėms paslaugoms ir prekėms pirkti.</text:span></text:p>
      <text:p text:style-name="P378"><text:span text:style-name="T379">23</text:span><text:span text:style-name="T380">. Bendrosi</text:span><text:span text:style-name="T381">os ir specialiosios nestacionarios socialinės paslaugos teikiamos šiems asmenims:<text:s/></text:span></text:p>
      <text:p text:style-name="P382"><text:span text:style-name="T383">23.1</text:span><text:span text:style-name="T384">. vienišiems, senyvo amžiaus asmenims;</text:span></text:p>
      <text:p text:style-name="P385"><text:span text:style-name="T386">23.2</text:span><text:span text:style-name="T387">. neįgaliems ir sutrikusio intelekto neįgaliems asmenims;</text:span></text:p>
      <text:p text:style-name="P388"><text:span text:style-name="T389">23.3</text:span><text:span text:style-name="T390">. grįžusiems iš įkalinimo bei socialinės, psichologinė</text:span><text:span text:style-name="T391">s reabilitacijos įstaigų asmenims;</text:span></text:p>
      <text:p text:style-name="P392"><text:span text:style-name="T393">23.4</text:span><text:span text:style-name="T394">. socialinės rizikos šeimoms ir asmenims;</text:span></text:p>
      <text:p text:style-name="P395"><text:span text:style-name="T396">23.5</text:span><text:span text:style-name="T397">. socialinės rizikos vaikams ir jų šeimoms;</text:span></text:p>
      <text:p text:style-name="P398"><text:span text:style-name="T399">23.6</text:span><text:span text:style-name="T400">. vaikams, laikinai netekusiems tėvų globos;</text:span></text:p>
      <text:p text:style-name="P401"><text:span text:style-name="T402">23.7</text:span><text:span text:style-name="T403">. asmenims, patyrusiems smurtą šeimose;</text:span></text:p>
      <text:p text:style-name="P404"><text:span text:style-name="T405">23.8</text:span><text:span text:style-name="T406">. asmenims</text:span><text:span text:style-name="T407"><text:s/>po gaisrų ir kitų stichinių nelaimių;</text:span></text:p>
      <text:p text:style-name="P408"><text:span text:style-name="T409">23.9</text:span><text:span text:style-name="T410">. vaikus globojantiems (rūpinantiems) ar įvaikinusiems asmenims bei siekiantiems jais tapti;</text:span></text:p>
      <text:p text:style-name="P411"><text:span text:style-name="T412">23.10</text:span><text:span text:style-name="T413">. kitiems asmenims ir šeimoms, turinčioms socialinių problemų, siekiant išsaugoti jų savarankiškumą ir užti</text:span><text:span text:style-name="T414">krinti visavertį gyvenimą.</text:span></text:p>
      <text:p text:style-name="P415"><text:span text:style-name="T416">24</text:span><text:span text:style-name="T417">. Integralios pagalbos paslaugos teikiamos asmenims, kuriems nustatytas nuolatinės slaugos poreikis.</text:span></text:p>
      <text:p text:style-name="P418"><text:span text:style-name="T419">25</text:span><text:span text:style-name="T420">. Jeigu veiklai, numatytai Socialinių paslaugų namų nuostatuose, įstatymų nustatyta tvarka reikalinga licencija (leidimas), higienos pasas bei higienos pasas slaugai į namus, tai tokią licenciją (leidimą), higienos pasus Socialinių paslaugų namai teisės ak</text:span><text:span text:style-name="T421">tų nustatyta tvarka privalo gauti.<text:s/></text:span></text:p>
      <text:p text:style-name="P422"/>
      <text:p text:style-name="P423"><text:span text:style-name="T424">IV</text:span><text:span text:style-name="T425"><text:s/>SKYRIUS<text:s/></text:span></text:p>
      <text:p text:style-name="P426"><text:span text:style-name="T427">ĮSTAIGOS TEISĖS</text:span></text:p>
      <text:p text:style-name="P428"/>
      <text:p text:style-name="P429"><text:span text:style-name="T430">26</text:span><text:span text:style-name="T431">. Vykdydami šiuose nuostatuose numatytą veiklą, Socialinių paslaugų namai turi teisę:</text:span></text:p>
      <text:p text:style-name="P432"><text:span text:style-name="T433">26.1</text:span><text:span text:style-name="T434">. turėti sąskaitas banko įstaigose, antspaudą;</text:span></text:p>
      <text:p text:style-name="P435"><text:span text:style-name="T436">26.2</text:span><text:span text:style-name="T437">. pirkti ir kitokiais teisėtais</text:span><text:span text:style-name="T438"><text:s/>būdais įsigyti savo veiklai reikalingą turtą, naudoti, valdyti, disponuoti juo įstatymuose, kituose teisės aktuose bei šiuose nuostatuose nustatyta tvarka;</text:span></text:p>
      <text:p text:style-name="P439"><text:span text:style-name="T440">26.3</text:span><text:span text:style-name="T441">. gauti labdarą ir paramą;</text:span></text:p>
      <text:p text:style-name="P442"><text:span text:style-name="T443">26.4</text:span><text:span text:style-name="T444">. teikti mokamas paslaugas;</text:span></text:p>
      <text:p text:style-name="P445"><text:span text:style-name="T446">26.5</text:span><text:span text:style-name="T447">. sudaryti sandorius</text:span><text:span text:style-name="T448"><text:s/>ir prisiimti įsipareigojimus;</text:span></text:p>
      <text:p text:style-name="P449"><text:span text:style-name="T450">26.6</text:span><text:span text:style-name="T451">. stoti į ne pelno organizacijų asociacijas ir dalyvauti jų veikloje;</text:span></text:p>
      <text:p text:style-name="P452"><text:span text:style-name="T453">26.7</text:span><text:span text:style-name="T454">. naudoti Socialinių paslaugų namų lėšas nuostatuose numatytiems tikslams ir uždaviniams įgyvendinti;</text:span></text:p>
      <text:p text:style-name="P455"><text:span text:style-name="T456">26.8</text:span><text:span text:style-name="T457">. skelbti konkursus priemonėm</text:span><text:span text:style-name="T458">s, susijusioms su Socialinių paslaugų namų veikla, organizuoti;</text:span></text:p>
      <text:p text:style-name="P459"><text:span text:style-name="T460">26.9</text:span><text:span text:style-name="T461">. rengti ir įgyvendinti ilgalaikes strategines ir trumpalaikes programas ir projektus;</text:span></text:p>
      <text:p text:style-name="P462"><text:span text:style-name="T463">26.10</text:span><text:span text:style-name="T464">. teikti pasiūlymus rengiant socialinių paslaugų teikimą reglamentuojančių valstybės ir<text:s/></text:span><text:span text:style-name="T465">savivaldybės teisės aktų projektus;</text:span></text:p>
      <text:p text:style-name="P466"><text:span text:style-name="T467">26.11</text:span><text:span text:style-name="T468">. pagal savo kompetenciją bendradarbiauti ir palaikyti ryšius su Lietuvos Respublikos ir užsienio valstybių atitinkamomis institucijomis ir tarptautinėmis organizacijomis, dalyvauti įgyvendinat tarptautinius pro</text:span><text:span text:style-name="T469">jektus;</text:span></text:p>
      <text:p text:style-name="P470"><text:span text:style-name="T471">26.12</text:span><text:span text:style-name="T472">. teikti pasiūlymus Šilalės rajono savivaldybei dėl Socialinių paslaugų namuose teikiamų paslaugų ir vykdomų funkcijų organizavimo ir tobulinimo;</text:span></text:p>
      <text:p text:style-name="P473"><text:span text:style-name="T474">26.13</text:span><text:span text:style-name="T475">. analizuoti socialinių paslaugų poreikį rajone;</text:span></text:p>
      <text:p text:style-name="P476"><text:span text:style-name="T477">26.14</text:span><text:span text:style-name="T478">. Socialinių paslaugų<text:s/></text:span><text:span text:style-name="T479">namai gali turėti ir kitų teisių, jeigu jos neprieštarauja įstatymams bei kitiems teisės aktams.</text:span></text:p>
      <text:p text:style-name="P480"/>
      <text:p text:style-name="P481"><text:span text:style-name="T482">V</text:span><text:span text:style-name="T483"><text:s/>SKYRIUS</text:span></text:p>
      <text:p text:style-name="P484"><text:span text:style-name="T485">ĮSTAIGOS FINANSAVIMAS, TURTAS, LĖŠŲ ŠALTINIAI, NAUDOJIMAS IR VEIKLOS PRIEŽIŪRA</text:span></text:p>
      <text:p text:style-name="P486"/>
      <text:p text:style-name="P487"><text:span text:style-name="T488">27</text:span><text:span text:style-name="T489">. Socialinių paslaugų namų turtą sudaro patikėjimo tei</text:span><text:span text:style-name="T490">se perduotas Savivaldybės turtas bei kitas teisėtai įsigytas turtas, kurį Socialinių paslaugų namai valdo, naudoja bei disponuoja juo pagal įstatymus, Savivaldybės tarybos sprendimus ir kitus teisės aktus.</text:span></text:p>
      <text:p text:style-name="P491"><text:span text:style-name="T492">28</text:span><text:span text:style-name="T493">. Socialinių paslaugų namų <text:s/>finansavimo šaltiniai:</text:span></text:p>
      <text:p text:style-name="P494"><text:span text:style-name="T495">28.1</text:span><text:span text:style-name="T496">. Savivaldybės skirtos lėšos;</text:span></text:p>
      <text:p text:style-name="P497"><text:span text:style-name="T498">28.2</text:span><text:span text:style-name="T499">. valstybės biudžeto lėšos;</text:span></text:p>
      <text:p text:style-name="P500"><text:span text:style-name="T501">28.3</text:span><text:span text:style-name="T502">. tikslinės lėšos, lėšos gaunamos kaip labdara, parama ar dovana, lėšos, gaunamos iš Lietuvos ir tarptautinių fondų;</text:span></text:p>
      <text:p text:style-name="P503"><text:span text:style-name="T504">28.4</text:span><text:span text:style-name="T505">. lėšos, surinktos iš mokesčių už suteiktas socialines paslaugas;</text:span></text:p>
      <text:p text:style-name="P506"><text:span text:style-name="T507">28.5</text:span><text:span text:style-name="T508">. kitos teisėtai įgytos lėšos ir turtas.</text:span></text:p>
      <text:p text:style-name="P509"><text:span text:style-name="T510">29</text:span><text:span text:style-name="T511">. Specialiųjų programų lėšos naudojamos Lietuvos Respublikos Vyriausybės ir steigėjo patvirtinta tvarka.</text:span></text:p>
      <text:p text:style-name="P512"><text:span text:style-name="T513">30</text:span><text:span text:style-name="T514">. Socialinių paslaugų<text:s/></text:span><text:span text:style-name="T515">namuose teikiamų paslaugų įkainius nustato Šilalės rajono savivaldybės taryba.</text:span></text:p>
      <text:p text:style-name="P516"><text:span text:style-name="T517">31</text:span><text:span text:style-name="T518">. Visas lėšas Socialinių paslaugų namai naudoja pagal sudarytą ir patvirtintą išlaidų sąmatą bei Šilalės rajono savivaldybės tarybos nustatytą tvarką.</text:span></text:p>
      <text:p text:style-name="P519"><text:span text:style-name="T520">32</text:span><text:span text:style-name="T521">. Socialinių p</text:span><text:span text:style-name="T522">aslaugų namų direktorius įstatymų nustatyta tvarka atsako už programų vykdymą, programų sąmatų sudarymą ir vykdymą neviršijant patvirtintų asignavimų sumų, už paskirtų asignavimų efektyvų, atitinkantį programoje nustatytus tikslus, naudojimą.</text:span></text:p>
      <text:p text:style-name="P523"><text:span text:style-name="T524">33</text:span><text:span text:style-name="T525">. Socia</text:span><text:span text:style-name="T526">linių paslaugų namų buhalterinė apskaita organizuojama ir finansinių ir biudžeto vykdymo atskaitų rinkiniai sudaromi ir teikiami Lietuvos Respublikos buhalterinės apskaitos įstatymo, Lietuvos Respublikos viešojo sektoriaus atskaitomybės įstatymo ir kitų te</text:span><text:span text:style-name="T527">isės aktų nustatyta tvarka.<text:s/></text:span></text:p>
      <text:p text:style-name="Normal"/>
      <text:p text:style-name="P528"><text:span text:style-name="T529">VI</text:span><text:span text:style-name="T530"><text:s/>SKYRIUS</text:span></text:p>
      <text:p text:style-name="P531"><text:span text:style-name="T532">ĮSTAIGOS VALDYMAS <text:s/></text:span></text:p>
      <text:p text:style-name="P533"/>
      <text:p text:style-name="P534"><text:span text:style-name="T535">34</text:span><text:span text:style-name="T536">. Socialinių paslaugų namams vadovauja direktorius, kuris yra vienasmenis šios biudžetinės įstaigos valdymo organas. Direktorius pareigas pradeda eiti nuo jo priėmimo į pareigas dienos.<text:s/></text:span></text:p>
      <text:p text:style-name="P537"><text:span text:style-name="T538">35</text:span><text:span text:style-name="T539">. Direktorius:</text:span></text:p>
      <text:p text:style-name="P540"><text:span text:style-name="T541">35.1</text:span><text:span text:style-name="T542">. organizuoja, planuoja, kontroliuoja Soci</text:span><text:span text:style-name="T543">alinių paslaugų namų darbą ir atsako už Socialinių paslaugų namų veiklą bei savo pareigų ir funkcijų vykdymą;</text:span></text:p>
      <text:p text:style-name="P544"><text:span text:style-name="T545">35.2</text:span><text:span text:style-name="T546">. priima į darbą ir atleidžia iš darbo Socialinių paslaugų namų darbuotojus, sudaro su jais darbo sutartis, tvirtina darbuotojų pareigines</text:span><text:span text:style-name="T547"><text:s/>instrukcijas (pareiginius nuostatus);</text:span></text:p>
      <text:p text:style-name="P548"><text:span text:style-name="T549">35.3</text:span><text:span text:style-name="T550">. užtikrina, kad įstaigoje būtų laikomasi įstatymų, kitų teisės aktų ir biudžetinės įstaigos nuostatų;</text:span></text:p>
      <text:p text:style-name="P551"><text:span text:style-name="T552">35.4</text:span><text:span text:style-name="T553">. skatina įstaigos darbuotojus arba skiria jiems drausmines nuobaudas;</text:span></text:p>
      <text:p text:style-name="P554"><text:span text:style-name="T555">35.5</text:span><text:span text:style-name="T556">. skiria Socialinių</text:span><text:span text:style-name="T557"><text:s/>paslaugų namų darbuotojams teisės aktų nustatyta tvarka darbo užmokesčio priedus ir priemokas, neviršydamas įstaigos nustatyto darbo užmokesčio fondo;</text:span></text:p>
      <text:p text:style-name="P558"><text:span text:style-name="T559">35.6</text:span><text:span text:style-name="T560">. savo kompetencijos ribose leidžia įsakymus ir organizuoja jų vykdymo kontrolę;</text:span></text:p>
      <text:p text:style-name="P561"><text:span text:style-name="T562">35.7</text:span><text:span text:style-name="T563">. tvirt</text:span><text:span text:style-name="T564">ina Socialinių paslaugų namų darbo tvarkos taisykles, programas ir ataskaitas;</text:span></text:p>
      <text:p text:style-name="P565"><text:span text:style-name="T566">35.8</text:span><text:span text:style-name="T567">. tvirtina Socialinių paslaugų namų struktūrą, atsižvelgdamas į teikiamų paslaugų sudėtingumą bei jų teikimo trukmę, turimus finansinius išteklius ir pareigybių sąrašą,<text:s/></text:span><text:span text:style-name="T568">neviršydamas nustatyto didžiausio leistino pareigybių skaičiaus;</text:span></text:p>
      <text:p text:style-name="P569"><text:span text:style-name="T570">35.9</text:span><text:span text:style-name="T571">. Socialinių paslaugų namų vardu sudaro sandorius (sutartis) ir atstovauja Socialinių paslaugų namams;</text:span></text:p>
      <text:p text:style-name="P572"><text:span text:style-name="T573">35.10</text:span><text:span text:style-name="T574">. užtikrina materialinių vertybių apsaugą, apskaitą ir naudojimą pagal<text:s/></text:span><text:span text:style-name="T575">paskirtį;</text:span></text:p>
      <text:p text:style-name="P576"><text:span text:style-name="T577">35.11</text:span><text:span text:style-name="T578">. užtikrina racionalų ir taupų <text:s/>lėšų bei turto naudojimą, veiksmingą biudžetinės įstaigos <text:s/>vidaus kontrolės sistemos sukūrimą, jos veikimą ir tobulinimą;</text:span></text:p>
      <text:p text:style-name="P579"><text:span text:style-name="T580">35.12</text:span><text:span text:style-name="T581">.<text:s/></text:span><text:span text:style-name="T582">garantuoti, kad pagal Lietuvos Respublikos viešojo sektoriaus<text:s/></text:span><text:span text:style-name="T583">atskaitomybės įstatymą teikiami ataskaitų rinkiniai ir statistinės ataskaitos būtų teisingi;</text:span></text:p>
      <text:p text:style-name="P584"><text:span text:style-name="T585">35.13</text:span><text:span text:style-name="T586">. vykdo kitas teisės aktų nustatytas funcijas.</text:span></text:p>
      <text:p text:style-name="P587"><text:span text:style-name="T588">36</text:span><text:span text:style-name="T589">. Socialinių paslaugų namų veiklą organizuoja ir vykdo Socialinių paslaugų namų administracija.</text:span></text:p>
      <text:p text:style-name="P590"><text:span text:style-name="T591">37</text:span><text:span text:style-name="T592">. Socialinių paslaugų namų vyriausiasis buhalteris vykdo Socialinių paslaugų namų įsipareigojimus, organizuoja ir tvarko ūkinių operacijų buhalterinę apskaitą, vykdo išankstinę ir einamąją finansų kontrolę.<text:s/></text:span></text:p>
      <text:p text:style-name="P593"><text:span text:style-name="T594">38</text:span><text:span text:style-name="T595">. Kiekvieno įstaigos darbuotojo bendri</text:span><text:span text:style-name="T596">eji tikslai, uždaviniai, funkcijos, pareigos, teisės ir atsakomybė nustatomi pareiginėse instrukcijose (pareiginiuose nuostatuose). Teisės aktų nustatyta tvarka darbuotojams gali būti pavestos ir kitos funkcijos ar pareigos.</text:span></text:p>
      <text:p text:style-name="P597"><text:span text:style-name="T598">39</text:span><text:span text:style-name="T599">. Kai direktoriaus laikin</text:span><text:span text:style-name="T600">ai nėra, jo pareigas laikinai eina teisės aktų nustatyta tvarka direktoriaus pavaduotojas – vyr. socialinis darbuotojas.</text:span></text:p>
      <text:p text:style-name="P601"/>
      <text:p text:style-name="P602"/>
      <text:p text:style-name="P603"><text:span text:style-name="T604">VII</text:span><text:span text:style-name="T605"><text:s/>SKYRIUS</text:span></text:p>
      <text:p text:style-name="P606"><text:span text:style-name="T607">ĮSTAIGOS DARBUOTOJŲ PRIĖMIMAS IR DARBO APMOKĖJIMAS</text:span></text:p>
      <text:p text:style-name="P608"/>
      <text:p text:style-name="P609"><text:span text:style-name="T610">40</text:span><text:span text:style-name="T611">. Socialinių paslaugų namų darbuotojus priima į darbą ir<text:s/></text:span><text:span text:style-name="T612">atleidžia iš jo direktorius Lietuvos Respublikos įstatymų ir kitų teisės aktų nustatyta tvarka.</text:span></text:p>
      <text:p text:style-name="P613"><text:span text:style-name="T614">41</text:span><text:span text:style-name="T615">. Darbo apmokėjimo tvarką nustato direktorius vadovaudamasis Lietuvos Respublikos įstatymais, Vyriausybės nutarimais bei kitais teisės aktais.</text:span></text:p>
      <text:p text:style-name="P616"/>
      <text:p text:style-name="P617"/>
      <text:p text:style-name="P618"/>
      <text:p text:style-name="P619"><text:span text:style-name="T620">VIII</text:span><text:span text:style-name="T621"><text:s/>SKYRIUS</text:span></text:p>
      <text:p text:style-name="P622"><text:span text:style-name="T623">ĮSTAIGOS FINANSINĖS VEIKLOS KONTROLĖ</text:span></text:p>
      <text:p text:style-name="P624"/>
      <text:p text:style-name="P625"><text:span text:style-name="T626">42</text:span><text:span text:style-name="T627">. Socialinių paslaugų namų veikla kontroliuojama Lietuvos Respublikos įstatymų, kitų teisės aktų, Savivaldybės tarybos sprendimų, Savivaldybės mero potvarkių ir Administracijos direktoriaus įsakymų nus</text:span><text:span text:style-name="T628">tatyta tvarka.</text:span></text:p>
      <text:p text:style-name="P629"><text:span text:style-name="T630">43</text:span><text:span text:style-name="T631">. Socialinių paslaugų namų ūkinės ir finansinės veiklos kontrolę atlieka Savivaldybės kontrolierius, Savivaldybės administracijos Centralizuotas vidaus audito skyrius, Socialinės paramos skyrius įstatymų ir kitų teisės aktų nustatyta t</text:span><text:span text:style-name="T632">varka.</text:span></text:p>
      <text:p text:style-name="P633"><text:span text:style-name="T634">44</text:span><text:span text:style-name="T635">. Socialinių paslaugų namų administracija privalo pateikti steigėjui (savininkui), valstybės kontrolės institucijoms jų reikalaujamus, su įstaigos veikla susijusius dokumentus.</text:span></text:p>
      <text:p text:style-name="P636"/>
      <text:p text:style-name="P637"><text:span text:style-name="T638">IX</text:span><text:span text:style-name="T639"><text:s/>SKYRIUS</text:span></text:p>
      <text:p text:style-name="P640"><text:span text:style-name="T641">ĮSTAIGOS DOKUMENTŲ VALDYMAS IR SAUGOJIMAS</text:span></text:p>
      <text:p text:style-name="P642"/>
      <text:p text:style-name="P643"><text:span text:style-name="T644">45</text:span><text:span text:style-name="T645">. Socialinių paslaugų namų dokumentų valdymo ir saugojimo tvarką reglamentuoja Lietuvos Respublikos dokumentų ir archyvų įstatymas, Dokumentų rengimo taisyklės, Dokumentų tvarkymo ir apskaitos taisyklės, Bendrųjų dokumentų saugojimo terminų rodyklė, Elekt</text:span><text:span text:style-name="T646">roninių dokumentų valdymo taisyklės, Socialinių paslaugų namų metų dokumentacijos planas bei kiti teisės aktai.</text:span></text:p>
      <text:p text:style-name="P647"/>
      <text:p text:style-name="P648"><text:span text:style-name="T649">X</text:span><text:span text:style-name="T650"><text:s/>SKYRIUS</text:span></text:p>
      <text:p text:style-name="P651"><text:span text:style-name="T652">ĮSTAIGOS <text:s/>REORGANIZAVIMAS, PERTVARKYMAS IR LIKVIDAVIMAS</text:span></text:p>
      <text:p text:style-name="P653"/>
      <text:p text:style-name="P654"><text:span text:style-name="T655">46</text:span><text:span text:style-name="T656">. Socialinių paslaugų namai pertvarkomi, reorganizuojami ar likv</text:span><text:span text:style-name="T657">iduojami Lietuvos Respublikos įstatymų ir kitų teisės aktų nustatyta tvarka.</text:span></text:p>
      <text:p text:style-name="P658"/>
      <text:p text:style-name="P659"><text:span text:style-name="T660">XI</text:span><text:span text:style-name="T661"><text:s/>SKYRIUS</text:span></text:p>
      <text:p text:style-name="P662"><text:span text:style-name="T663">NUOSTATŲ KEITIMO IR ĮFORMINIMO TVARKA</text:span></text:p>
      <text:p text:style-name="P664"/>
      <text:p text:style-name="P665"><text:span text:style-name="T666">47</text:span><text:span text:style-name="T667">. Pakeistus Socialinių paslaugų namų nuostatus tvirtina savininko teises ir pareigas įgyvendinanti institucija. Pake</text:span><text:span text:style-name="T668">istus Socialinių paslaugų namų nuostatus pasirašo savininko teises ir pareigas įgyvendinančios institucijos vardu veikiantis asmuo arba savininko teises ir pareigas įgyvendinančios institucijos įgaliotas asmuo. Pakeisti Socialinių paslaugų namų nuostatai į</text:span><text:span text:style-name="T669">sigalioja nuo jų įregisravimo Juridinių asmenų registre dienos. Pakeitus nuostatus, kartu su kitais teisės aktų<text:s/></text:span><text:soft-page-break/><text:span text:style-name="T670">nustatytais dokumentais Juridinių asmenų registrui turi būti pateikti pakeisti Socialinių paslaugų namų nuostatai ir nurodyti jų pakeitimai.</text:span></text:p>
      <text:p text:style-name="P671"><text:span text:style-name="T672">4</text:span><text:span text:style-name="T673">8</text:span><text:span text:style-name="T674">. Socialinių paslaugų namų nuostatus ir pakeistus nuostatus pasirašiusių fizinių asmenų parašų tikrumas notaro netvirtinamas.</text:span></text:p>
      <text:p text:style-name="P675"/>
      <text:p text:style-name="P676"><text:span text:style-name="T677">XII</text:span><text:span text:style-name="T678"><text:s/>SKYRIUS</text:span></text:p>
      <text:p text:style-name="P679"><text:span text:style-name="T680">VIEŠŲ PRANEŠIMŲ SKELBIMAS</text:span></text:p>
      <text:p text:style-name="P681"/>
      <text:p text:style-name="P682"><text:span text:style-name="T683">49</text:span><text:span text:style-name="T684">. Socialinių paslaugų namų vieši pranešimai skelbiami pagal poreikį respubl</text:span><text:span text:style-name="T685">ikiniame dienraštyje „Lietuvos žinios“ bei rajono spaudoje, Šilalės rajono savivaldybės interneto svetainėje<text:s/></text:span><text:span text:style-name="T686">www.silale.lt</text:span><text:span text:style-name="T687">. Jei to reikalauja įstatymas, informacija pranešama visiems įstatymų numatytiems asmenims registruotu laišku. Pranešimuose turi būti<text:s/></text:span><text:span text:style-name="T688">nurodyta visa informacija, kurią pateikti reikalauja Lietuvos Respublikos civilinis kodeksas, <text:s/>Lietuvos Respublikos biudžetinių įstaigų įstatymas ar kiti teisės aktai.</text:span><text:span text:style-name="T689"><text:s/></text:span><text:span text:style-name="T690">Už pranešimų išsiuntimą ar paskelbimą laiku atsako įstaigos direktorius.</text:span></text:p>
      <text:p text:style-name="P691"/>
      <text:p text:style-name="P692">__________________________________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left" style:position="4.5in"/>
        </style:tab-stops>
      </style:paragraph-properties>
    </style:style>
    <style:style style:name="T4" style:parent-style-name="DefaultParagraphFont" style:family="text">
      <style:text-properties style:font-name="TimesLT" fo:font-size="8pt" style:font-size-asian="8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tab/></text:p>
        <text:p text:style-name="P3"><text:span text:style-name="T4"><text:tab/></text:span></text:p>
        <text:p text:style-name="P5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  <text:p text:style-name="P7"/>
        <text:p text:style-name="P8">ŠILALĖS RAJONO SAVIVALDYBĖS<text:s/></text:p>
        <text:p text:style-name="P9"><text:span text:style-name="T10">TARYBA</text:span></text:p>
      </style:header>
      <style:header-left>
        <text:p text:style-name="P11"><text:span text:style-name="T12"><text:page-number text:fixed="false">8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10-16T10:57:00Z</meta:creation-date>
    <dc:date>2018-10-16T10:57:00Z</dc:date>
    <meta:print-date>2016-05-31T12:55:00Z</meta:print-date>
    <meta:template xlink:href="Normal.dotm" xlink:type="simple"/>
    <meta:editing-cycles>2</meta:editing-cycles>
    <meta:editing-duration>PT0S</meta:editing-duration>
    <meta:document-statistic meta:page-count="9" meta:paragraph-count="193" meta:word-count="2803" meta:character-count="22428" meta:row-count="660" meta:non-whitespace-character-count="19818"/>
  </office:meta>
</office:document-meta>
</file>