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HelveticaLT" fo:color="#000000" fo:font-size="10pt" style:font-size-asian="10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Tahoma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354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="HelveticaLT" fo:color="#000000" fo:font-size="10pt" style:font-size-asian="10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Tahoma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5354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HelveticaLT" fo:color="#000000" fo:font-size="10pt" style:font-size-asian="10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Tahoma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2.7715in"/>
    </style:style>
    <style:style style:name="TableColumn74" style:family="table-column">
      <style:table-column-properties style:column-width="0.868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902in"/>
    </style:style>
    <style:style style:name="TableColumn78" style:family="table-column">
      <style:table-column-properties style:column-width="0.9791in"/>
    </style:style>
    <style:style style:name="Table72" style:family="table">
      <style:table-properties style:width="6.6868in" style:rel-width="100%" fo:margin-left="0in" table:align="lef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86" style:family="table-row">
      <style:table-row-properties style:min-row-height="2.3041in" fo:keep-together="always"/>
    </style:style>
    <style:style style:name="TableCell8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8" style:parent-style-name="Normal" style:family="paragraph">
      <style:text-properties style:font-size-complex="12pt" style:language-asian="ar" style:country-asian="SA"/>
    </style:style>
    <style:style style:name="TableCell8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0" style:parent-style-name="Normal" style:family="paragraph">
      <style:text-properties style:font-size-complex="12pt" style:language-asian="ar" style:country-asian="SA"/>
    </style:style>
    <style:style style:name="TableCell9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2" style:parent-style-name="Normal" style:family="paragraph">
      <style:text-properties style:font-size-complex="12pt" style:language-asian="ar" style:country-asian="SA"/>
    </style:style>
    <style:style style:name="TableCell9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94" style:parent-style-name="Normal" style:family="paragraph">
      <style:text-properties style:font-size-complex="12pt" style:language-asian="ar" style:country-asian="SA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style:font-size-complex="12pt" style:language-asian="ar" style:country-asian="SA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style:font-size-complex="12pt"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style:font-size-complex="12pt" style:language-asian="ar" style:country-asian="SA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text-properties style:font-size-complex="12pt" style:language-asian="ar" style:country-asian="SA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style:font-size-complex="12pt"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text-properties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style:vertical-align="baselin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vertical-align="baseline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Tahoma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left="0.0041in" fo:text-indent="0.4923in">
        <style:tab-stops/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olumn214" style:family="table-column">
      <style:table-column-properties style:column-width="2.3583in"/>
    </style:style>
    <style:style style:name="TableColumn215" style:family="table-column">
      <style:table-column-properties style:column-width="0.8847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861in"/>
    </style:style>
    <style:style style:name="TableColumn218" style:family="table-column">
      <style:table-column-properties style:column-width="0.7861in"/>
    </style:style>
    <style:style style:name="TableColumn219" style:family="table-column">
      <style:table-column-properties style:column-width="1.0909in"/>
    </style:style>
    <style:style style:name="Table213" style:family="table">
      <style:table-properties style:width="6.6937in" fo:margin-left="0in" table:align="lef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 fo:text-indent="0.5in"/>
      <style:text-properties style:font-size-complex="12pt" style:language-asian="ar" style:country-asian="SA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27" style:family="table-row">
      <style:table-row-properties style:min-row-height="2.4388in"/>
    </style:style>
    <style:style style:name="TableCell22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Cell23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margin-left="0.0784in" fo:margin-right="0.0784in">
        <style:tab-stops/>
      </style:paragraph-properties>
      <style:text-properties style:font-size-complex="12pt" style:language-asian="ar" style:country-asian="SA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style:font-size-complex="12pt" style:language-asian="ar" style:country-asian="SA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style:font-size-complex="12pt" style:language-asian="ar" style:country-asian="SA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style:font-size-complex="12pt" style:language-asian="ar" style:country-asian="SA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text-properties style:font-weight-complex="bold" style:font-size-complex="12pt" style:language-asian="ar" style:country-asian="SA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ar" style:country-asian="SA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name-asian="Tahoma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olumn328" style:family="table-column">
      <style:table-column-properties style:column-width="2.5541in" style:use-optimal-column-width="false"/>
    </style:style>
    <style:style style:name="TableColumn329" style:family="table-column">
      <style:table-column-properties style:column-width="0.4097in" style:use-optimal-column-width="false"/>
    </style:style>
    <style:style style:name="TableColumn330" style:family="table-column">
      <style:table-column-properties style:column-width="0.4895in" style:use-optimal-column-width="false"/>
    </style:style>
    <style:style style:name="TableColumn331" style:family="table-column">
      <style:table-column-properties style:column-width="0.7368in" style:use-optimal-column-width="false"/>
    </style:style>
    <style:style style:name="TableColumn332" style:family="table-column">
      <style:table-column-properties style:column-width="1.1201in" style:use-optimal-column-width="false"/>
    </style:style>
    <style:style style:name="TableColumn333" style:family="table-column">
      <style:table-column-properties style:column-width="0.5034in" style:use-optimal-column-width="false"/>
    </style:style>
    <style:style style:name="TableColumn334" style:family="table-column">
      <style:table-column-properties style:column-width="0.8333in" style:use-optimal-column-width="false"/>
    </style:style>
    <style:style style:name="Table327" style:family="table">
      <style:table-properties style:width="6.6472in" fo:margin-left="0.0895in" table:align="left"/>
    </style:style>
    <style:style style:name="TableRow335" style:family="table-row">
      <style:table-row-properties style:min-row-height="0.1895in"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62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48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-0.0062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ableCell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letter-spacing="-0.0013in" style:font-size-complex="12pt"/>
    </style:style>
    <style:style style:name="TableRow351" style:family="table-row">
      <style:table-row-properties style:min-row-height="1.9763in" style:use-optimal-row-height="false"/>
    </style:style>
    <style:style style:name="P352" style:parent-style-name="Normal" style:family="paragraph">
      <style:paragraph-properties fo:widows="0" fo:orphans="0"/>
      <style:text-properties style:font-size-complex="12pt"/>
    </style:style>
    <style:style style:name="TableCell353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34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34in" style:font-size-complex="12pt"/>
    </style:style>
    <style:style style:name="TableCell36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-0.0104in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104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104in"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104in"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104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13in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letter-spacing="-0.0027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TableRow387" style:family="table-row">
      <style:table-row-properties style:min-row-height="0.1895in" style:use-optimal-row-height="false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letter-spacing="-0.0013in" style:font-size-complex="12pt"/>
    </style:style>
    <style:style style:name="T391" style:parent-style-name="DefaultParagraphFont" style:family="text">
      <style:text-properties fo:letter-spacing="0.0083in" style:font-size-complex="12pt"/>
    </style:style>
    <style:style style:name="T392" style:parent-style-name="DefaultParagraphFont" style:family="text">
      <style:text-properties fo:letter-spacing="-0.0013in" style:font-size-complex="12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letter-spacing="-0.0034in" style:font-size-complex="12pt"/>
    </style:style>
    <style:style style:name="TableRow406" style:family="table-row">
      <style:table-row-properties style:min-row-height="0.3826in" style:use-optimal-row-height="false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0.043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letter-spacing="0.0423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0.0409in"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41in"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letter-spacing="-0.0034in" style:font-size-complex="12pt"/>
    </style:style>
    <style:style style:name="TableRow432" style:family="table-row">
      <style:table-row-properties style:min-row-height="0.1895in" style:use-optimal-row-height="false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2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letter-spacing="-0.0034in" style:font-size-complex="12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letter-spacing="-0.0034in" style:font-size-complex="12pt"/>
    </style:style>
    <style:style style:name="P456" style:parent-style-name="Normal" style:family="paragraph">
      <style:paragraph-properties fo:widows="0" fo:orphans="0" fo:text-align="justify" fo:margin-left="0.0826in">
        <style:tab-stops/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2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7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13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2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2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69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2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13in" style:font-size-complex="12pt"/>
    </style:style>
    <style:style style:name="P475" style:parent-style-name="Normal" style:family="paragraph">
      <style:paragraph-properties fo:text-align="justify" style:vertical-align="baseline"/>
    </style:style>
    <style:style style:name="P47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, MOKSLO IR SPORTO MINISTRO 2022 M. RUGPJŪČIO 24 D. ĮSAKYMO NR. V-1269 „</text:span><text:span text:style-name="T25">DĖL<text:s/></text:span><text:span text:style-name="T26">PRIEŠMOKYKLINIO, PRADINIO, PAGRINDINIO IR VIDURINIO UGDYMO BENDRŲJŲ PROGRAMŲ PATVIRTINIMO“ PAKEITIMO</text:span></text:p>
      <text:p text:style-name="P27"/>
      <text:p text:style-name="P28"/>
      <text:h text:style-name="P29" text:outline-level="3">2024 m. vasario<text:s/><text:span text:style-name="T30">1</text:span><text:s/>d. Nr.<text:s/>V-118</text:h>
      <text:p text:style-name="P31">Vilnius</text:p>
      <text:p text:style-name="P32"/>
      <text:p text:style-name="P33"/>
      <text:p text:style-name="P34"/>
      <text:p text:style-name="P35"><text:span text:style-name="T36">P a k e i č i u Priešmokyklinio, pradinio, pagrindinio ir vidurinio ugdymo bendrąsias programas, patvirtintas Lietuvos Respublikos švietimo, mokslo ir sporto ministro 2022 m. rugpjūčio 24 d. įsakymu Nr. V-1269 „Dėl Priešmokyklinio, pradinio, pagrindinio ir vidurinio ugdymo bendrųjų programų patvirtinimo“:</text:span></text:p>
      <text:p text:style-name="Normal"/>
      <text:p text:style-name="P37"><text:span text:style-name="T38">1</text:span><text:span text:style-name="T39">.<text:s/></text:span><text:span text:style-name="T40">Pakeičiu 28 priedą:</text:span></text:p>
      <text:p text:style-name="P41"><text:span text:style-name="T42">1.1</text:span><text:span text:style-name="T43">.</text:span><text:span text:style-name="T44"><text:s/></text:span><text:span text:style-name="T45">Pakeičiu<text:s/></text:span><text:span text:style-name="T46">24.5.3<text:s/></text:span><text:span text:style-name="T47">papunktį ir jį išdėstau taip:</text:span></text:p>
      <text:p text:style-name="P48"><text:span text:style-name="T49">„</text:span><text:span text:style-name="T50">24.5.3</text:span><text:span text:style-name="T51">. Energetikos inžinerija. Aptariami energijos matavimo metodai, prietaisai, jų veikimo principai.“</text:span></text:p>
      <text:p text:style-name="P52"><text:span text:style-name="T53">1.2</text:span><text:span text:style-name="T54">.</text:span><text:span text:style-name="T55"><text:s/></text:span><text:span text:style-name="T56">Pakeičiu<text:s/></text:span><text:span text:style-name="T57">24.5.4<text:s/></text:span><text:span text:style-name="T58">papunktį ir jį išdėstau taip:</text:span></text:p>
      <text:p text:style-name="P59">„24.5.4. Energetikos inžinerijos rūšys, ekstremalios situacijos. Energijos rūšių, gamybos, kaupimo ir perdavimo būdų, sistemų nagrinėjimas: elektros energetika, šilumos energetika ir atsinaujinanti energetika. Aptariamos ekstremalios situacijos ir su jomis susiję veiksmai ar priemonės, kai ilgiau negu parą sutrinka arba nutrūksta elektros energijos tiekimas.<text:span text:style-name="T60">“</text:span></text:p>
      <text:p text:style-name="P61"><text:span text:style-name="T62">1.3</text:span><text:span text:style-name="T63">.</text:span><text:span text:style-name="T64"><text:s/></text:span><text:span text:style-name="T65">Pakeičiu<text:s/></text:span><text:span text:style-name="T66">29.1.1<text:s/></text:span><text:span text:style-name="T67">papunktį ir jį išdėstau taip:</text:span></text:p>
      <text:p text:style-name="P68"><text:span text:style-name="T69">„</text:span><text:span text:style-name="T70">29.1.1</text:span><text:span text:style-name="T71">. inžinerinių technologijų mokymo(si) turinio ir pasiekimų sritys procentais tarpinio patikrinimo užduotyje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Mokymo(si) turinio sritys</text:p>
          </table:table-cell>
          <table:table-cell table:style-name="TableCell82" table:number-columns-spanned="4">
            <text:p text:style-name="P83">Pasiekimų sritys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Užduoties taškai procentais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P88">Problemos identifikavimas, aktualizavimas ir tikslinimas (A)</text:p>
          </table:table-cell>
          <table:table-cell table:style-name="TableCell89">
            <text:p text:style-name="P90">Idėjų generavimas, atrinkimas, vystymas (B)</text:p>
          </table:table-cell>
          <table:table-cell table:style-name="TableCell91">
            <text:p text:style-name="P92">Sprendimo įgyvendinimas ar prototipavimas (C)</text:p>
          </table:table-cell>
          <table:table-cell table:style-name="TableCell93">
            <text:p text:style-name="P94">Rezultato į(si)vertinimas ir pristatymas (D)</text:p>
          </table:table-cell>
          <table:covered-table-cell>
            <text:p text:style-name="Normal"/>
          </table:covered-table-cell>
        </table:table-row>
        <table:table-row table:style-name="TableRow95">
          <table:table-cell table:style-name="TableCell96">
            <text:p text:style-name="P97">Inžinerija: inžinerinis procesas, darni plėtra ir inovacijų ekonomik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Normal"><text:span text:style-name="T110">Inžinerinės<text:s/></text:span><text:span text:style-name="T111">ir (ar)</text:span><text:span text:style-name="T112"><text:s/>konstrukcinės medžiagos, jų savybės, taikymo pavyzdžia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5</text:p>
          </table:table-cell>
        </table:table-row>
        <table:table-row table:style-name="TableRow123">
          <table:table-cell table:style-name="TableCell124">
            <text:p text:style-name="P125">Inžinerinio produkto ar gaminio projektav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5</text:p>
          </table:table-cell>
        </table:table-row>
        <table:table-row table:style-name="TableRow136">
          <table:table-cell table:style-name="TableCell137">
            <text:p text:style-name="P138">Inžinerinės gamybos technologiniai procesai, taikymo pavyzdžia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9</text:p>
          </table:table-cell>
        </table:table-row>
        <table:table-row table:style-name="TableRow149">
          <table:table-cell table:style-name="TableCell150">
            <text:p text:style-name="P151">Inžinerinės sistemos, jų elementai ar komponentai, integravimo ir taikymo pavyzdžiai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2</text:p>
          </table:table-cell>
        </table:table-row>
        <text:soft-page-break/>
        <table:table-row table:style-name="TableRow162">
          <table:table-cell table:style-name="TableCell163">
            <text:p text:style-name="P164">Inžinerinių sprendimų modeliavimas, testavimas ir tyr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Pramoninės biotechnologij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Iš viso taškų procentais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>100</text:p>
          </table:table-cell>
        </table:table-row>
      </table:table>
      <text:p text:style-name="P201"><text:span text:style-name="T202">Pastaba. Lentelėje pateikti skaičiai yra orientaciniai, užduotyje galima iki 5 proc. paklaida.“</text:span></text:p>
      <text:p text:style-name="P203"><text:span text:style-name="T204">1.4</text:span><text:span text:style-name="T205">.<text:s/></text:span><text:span text:style-name="T206">Pakeičiu<text:s/></text:span><text:span text:style-name="T207">29.2.1<text:s/></text:span><text:span text:style-name="T208">papunktį ir jį išdėstau taip:</text:span></text:p>
      <text:p text:style-name="P209"><text:span text:style-name="T210">„</text:span><text:span text:style-name="T211">29.2.1</text:span><text:span text:style-name="T212">. inžinerinių technologijų mokymo(si) turinio ir pasiekimų sritys procentais brandos egzamino užduotyje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Mokymo(si) turinio sritys</text:p>
          </table:table-cell>
          <table:table-cell table:style-name="TableCell223" table:number-columns-spanned="4">
            <text:p text:style-name="P224">Pasiekimų sritys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Užduoties taškai procentais</text:p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P229">Problemos identifikavimas, aktualizavimas ir tikslinimas (A)</text:p>
          </table:table-cell>
          <table:table-cell table:style-name="TableCell230">
            <text:p text:style-name="P231">Idėjų generavimas, atrinkimas, vystymas (B) </text:p>
          </table:table-cell>
          <table:table-cell table:style-name="TableCell232">
            <text:p text:style-name="P233">Sprendimo įgyvendinimas ar prototipavimas (C) </text:p>
          </table:table-cell>
          <table:table-cell table:style-name="TableCell234">
            <text:p text:style-name="P235">Rezultato į(si)vertinimas ir pristatymas (D) </text:p>
          </table:table-cell>
          <table:covered-table-cell>
            <text:p text:style-name="Normal"/>
          </table:covered-table-cell>
        </table:table-row>
        <table:table-row table:style-name="TableRow236">
          <table:table-cell table:style-name="TableCell237">
            <text:p text:style-name="P238">Struktūrinės sistemos ir statinių inžinerij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00</text:p>
          </table:table-cell>
        </table:table-row>
        <table:table-row table:style-name="TableRow249">
          <table:table-cell table:style-name="TableCell250">
            <text:p text:style-name="P251">Mechaninių sistemų ir transporto inžiner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Elektronikos inžiner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00</text:p>
          </table:table-cell>
        </table:table-row>
        <table:table-row table:style-name="TableRow275">
          <table:table-cell table:style-name="TableCell276">
            <text:p text:style-name="P277">Robotika ir mechatronik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00</text:p>
          </table:table-cell>
        </table:table-row>
        <table:table-row table:style-name="TableRow288">
          <table:table-cell table:style-name="TableCell289">
            <text:p text:style-name="P290">Aplinkos ir energetikos inžinerij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00</text:p>
          </table:table-cell>
        </table:table-row>
        <table:table-row table:style-name="TableRow301">
          <table:table-cell table:style-name="TableCell302">
            <text:p text:style-name="Normal"><text:span text:style-name="T303">Iš viso</text:span><text:span text:style-name="T304"><text:s/>taškų procentais</text:span></text:p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>100</text:p>
          </table:table-cell>
        </table:table-row>
      </table:table>
      <text:p text:style-name="P315"><text:span text:style-name="T316">Pastaba. Lentelėje pateikti skaičiai yra orientaciniai, užduotyje galima iki 5 proc. paklaida.“</text:span></text:p>
      <text:p text:style-name="P317"><text:span text:style-name="T318">2</text:span><text:span text:style-name="T319">.<text:s/></text:span><text:span text:style-name="T320">Pakeičiu 33 priedą ir<text:s/></text:span><text:span text:style-name="T321">28.3.1<text:s/></text:span><text:span text:style-name="T322">papunktį išdėstau taip:</text:span></text:p>
      <text:p text:style-name="P323"><text:span text:style-name="T324">„</text:span><text:span text:style-name="T325">28.3.1</text:span><text:span text:style-name="T326">. ekonomikos ir verslumo mokymo(si) turinio ir pasiekimų sritys procentais tarpinio patikrinimo užduotyje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 table:number-rows-spanned="2">
              <text:p text:style-name="P337"><text:span text:style-name="T338">Mokymo(si)</text:span><text:span text:style-name="T339"><text:s/></text:span><text:span text:style-name="T340">turinio</text:span><text:span text:style-name="T341"><text:s/></text:span><text:span text:style-name="T342">sritys</text:span></text:p>
            </table:table-cell>
            <table:table-cell table:style-name="TableCell343" table:number-columns-spanned="5">
              <text:p text:style-name="P344"><text:span text:style-name="T345">Pasiekimų</text:span><text:span text:style-name="T346"><text:s/></text:span><text:span text:style-name="T347">sritys</text:span></text:p>
            </table:table-cell>
            <table:covered-table-cell/>
            <table:covered-table-cell/>
            <table:covered-table-cell/>
            <table:covered-table-cell/>
            <table:table-cell table:style-name="TableCell348" table:number-rows-spanned="2">
              <text:p text:style-name="P349"><text:span text:style-name="T350">Užduoties taškai procentais</text:span>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<text:span text:style-name="T355">Orientavimasis</text:span><text:span text:style-name="T356"><text:s/></text:span><text:span text:style-name="T357">rinkoje</text:span><text:span text:style-name="T358"><text:s/></text:span><text:span text:style-name="T359">(A)</text:span></text:p>
            </table:table-cell>
            <table:table-cell table:style-name="TableCell360">
              <text:p text:style-name="P361"><text:span text:style-name="T362">Asmeninių</text:span><text:span text:style-name="T363"><text:s/></text:span><text:span text:style-name="T364">finansų tvarkymas (B)</text:span></text:p>
            </table:table-cell>
            <table:table-cell table:style-name="TableCell365">
              <text:p text:style-name="P366"><text:span text:style-name="T367">Verslo</text:span><text:span text:style-name="T368"><text:s/></text:span><text:span text:style-name="T369">organizavimas</text:span><text:span text:style-name="T370"><text:s/></text:span><text:span text:style-name="T371">ir verslumo gebėjimų ugdymasis (C)</text:span></text:p>
            </table:table-cell>
            <table:table-cell table:style-name="TableCell372">
              <text:p text:style-name="P373"><text:span text:style-name="T374">Valstybės vaidmens ekonomikoje ir ekonomikos</text:span><text:span text:style-name="T375"><text:s/></text:span><text:span text:style-name="T376">rodiklių nagrinėjimas bei vertinimas (D)</text:span></text:p>
            </table:table-cell>
            <table:table-cell table:style-name="TableCell377">
              <text:p text:style-name="P378"><text:span text:style-name="T379">Globalinių</text:span><text:span text:style-name="T380"><text:s/></text:span><text:span text:style-name="T381">ekonominių procesų</text:span><text:span text:style-name="T382"><text:s/></text:span><text:span text:style-name="T383">supratimas</text:span><text:span text:style-name="T384"><text:s/></text:span><text:span text:style-name="T385">(E)</text:span></text:p>
            </table:table-cell>
            <table:covered-table-cell>
              <text:p text:style-name="P386"/>
            </table:covered-table-cell>
          </table:table-row>
        </table:table-header-rows>
        <table:table-row table:style-name="TableRow387">
          <table:table-cell table:style-name="TableCell388">
            <text:p text:style-name="P389"><text:span text:style-name="T390">Orientavimasis</text:span><text:span text:style-name="T391"><text:s/></text:span><text:span text:style-name="T392">rinkoje (paskutinė tema, įtraukiama į tarpinį patikrinimą yra „Konkurencijos struktūra“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60</text:span></text:p>
          </table:table-cell>
        </table:table-row>
        <table:table-row table:style-name="TableRow406">
          <table:table-cell table:style-name="TableCell407">
            <text:p text:style-name="P408"><text:span text:style-name="T409">Verslo</text:span><text:span text:style-name="T410"><text:s/></text:span><text:span text:style-name="T411">organizavimas</text:span><text:span text:style-name="T412"><text:s/></text:span><text:span text:style-name="T413">ir</text:span><text:span text:style-name="T414"><text:s/></text:span><text:span text:style-name="T415">verslumo<text:s/></text:span><text:span text:style-name="T416">gebėjimų</text:span><text:span text:style-name="T417"><text:s/></text:span><text:span text:style-name="T418">ugdymasis (paskutinė tema, įtraukiama į tarpinį patikrinimą, yra „Verslo planavimo būtinybė“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40</text:span></text:p>
          </table:table-cell>
        </table:table-row>
        <table:table-row table:style-name="TableRow432">
          <table:table-cell table:style-name="TableCell433">
            <text:p text:style-name="P434"><text:span text:style-name="T435">Iš</text:span><text:span text:style-name="T436"><text:s/></text:span><text:span text:style-name="T437">viso</text:span><text:span text:style-name="T438"><text:s/></text:span><text:span text:style-name="T439">taškų<text:s/></text:span><text:span text:style-name="T440">procentais</text:span></text:p>
          </table:table-cell>
          <table:table-cell table:style-name="TableCell441">
            <text:p text:style-name="P442"><text:span text:style-name="T443">60</text:span></text:p>
          </table:table-cell>
          <table:table-cell table:style-name="TableCell444">
            <text:p text:style-name="P445"><text:span text:style-name="T446">–</text:span>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–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<text:span text:style-name="T455">100</text:span></text:p>
          </table:table-cell>
        </table:table-row>
      </table:table>
      <text:p text:style-name="P456"><text:span text:style-name="T457">Pastaba. Lentelėje</text:span><text:span text:style-name="T458"><text:s/></text:span><text:span text:style-name="T459">pateikti</text:span><text:span text:style-name="T460"><text:s/></text:span><text:span text:style-name="T461">skaičiai</text:span><text:span text:style-name="T462"><text:s/></text:span><text:span text:style-name="T463">yra</text:span><text:span text:style-name="T464"><text:s/></text:span><text:span text:style-name="T465">orientaciniai, užduotyje</text:span><text:span text:style-name="T466"><text:s/></text:span><text:span text:style-name="T467">galima</text:span><text:span text:style-name="T468"><text:s/></text:span><text:span text:style-name="T469">iki</text:span><text:span text:style-name="T470"><text:s/></text:span><text:span text:style-name="T471">5</text:span><text:span text:style-name="T472"><text:s/></text:span><text:span text:style-name="T473">procentų</text:span><text:span text:style-name="T474"><text:s/>paklaida.“</text:span></text:p>
      <text:p text:style-name="P475"/>
      <text:p text:style-name="P476"/>
      <text:p text:style-name="P477"/>
      <text:p text:style-name="P478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2-02T08:43:00Z</meta:creation-date>
    <dc:date>2024-02-02T08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MediaServiceImageTags"/>
    <meta:document-statistic meta:page-count="3" meta:paragraph-count="36" meta:word-count="530" meta:character-count="4035" meta:row-count="131" meta:non-whitespace-character-count="3541"/>
  </office:meta>
</office:document-meta>
</file>