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language="en" fo:country="AU" style:language-asian="lt" style:country-asian="LT"/>
    </style:style>
    <style:style style:name="T18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indent="0.4722in"/>
      <style:text-properties style:language-asian="lt" style:country-asian="LT"/>
    </style:style>
    <style:style style:name="P23" style:parent-style-name="Normal" style:family="paragraph">
      <style:paragraph-properties fo:text-indent="0.4722in"/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anguage="en" fo:country="AU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language="en" fo:country="AU" style:language-asian="lt" style:country-asian="LT"/>
    </style:style>
    <style:style style:name="T32" style:parent-style-name="DefaultParagraphFont" style:family="text">
      <style:text-properties fo:language="en" fo:country="AU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language="en" fo:country="AU" style:language-asian="lt" style:country-asian="LT"/>
    </style:style>
    <style:style style:name="T39" style:parent-style-name="DefaultParagraphFont" style:family="text">
      <style:text-properties fo:language="en" fo:country="AU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language="en" fo:country="AU" style:language-asian="lt" style:country-asian="LT"/>
    </style:style>
    <style:style style:name="T42" style:parent-style-name="DefaultParagraphFont" style:family="text">
      <style:text-properties fo:language="en" fo:country="AU" style:language-asian="lt" style:country-asian="LT"/>
    </style:style>
    <style:style style:name="T43" style:parent-style-name="DefaultParagraphFont" style:family="text">
      <style:text-properties style:font-size-complex="12pt" fo:language="en" fo:country="AU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<text:span text:style-name="T16">DĖL JONIŠKIO RAJONO SAVIVALDYBĖS TARYBOS 2013 M. GEGUŽĖS 2 D. SPRENDIMO NR. T-53 „DĖL PAGALBOS Į NAMUS PASLAUGŲ JONIŠKIO RAJONO SAVIVALDYBĖJE TEIKIMO IR MOKĖJIMO UŽ PASLAUGAS TVARKOS APRAŠO<text:s/></text:span><text:span text:style-name="T17">patvirtinimo</text:span><text:span text:style-name="T18">“ PAKEITIMO<text:s/></text:span></text:p>
      <text:p text:style-name="P19"/>
      <text:p text:style-name="P20">2020 m. balandžio 30 d. Nr. T-62</text:p>
      <text:p text:style-name="P21">Joniškis</text:p>
      <text:p text:style-name="P22"/>
      <text:p text:style-name="P23"/>
      <text:p text:style-name="P24"><text:span text:style-name="T25">Vadovaudamasi Lietuvos Respublikos vietos savivaldos įstatymo 18 straipsnio 1 dalimi, <text:s/>Joniškio rajono savivaldybės taryba<text:s/></text:span><text:span text:style-name="T26">nusprendži</text:span><text:span text:style-name="T27">a:</text:span></text:p>
      <text:p text:style-name="Normal"/>
      <text:p text:style-name="P28"><text:span text:style-name="T29">Pakeisti Pagalbos į namus paslaugų Joniškio rajono savivaldybėje teikimo ir mokėjimo už paslaugas tvarkos aprašą, patvirtintą Joniškio rajono savivaldybės tarybos 2013 m. gegužės 2 d. sprendimu <text:s/>Nr. T-53 „Dėl Pagalbos į namus paslaugų Joniškio rajono savivaldybėje teikimo ir mokėjimo už paslaugas tvarkos aprašo patvirtinimo“ (2018 m. vasario 15 d. sprendimo Nr. T-22 redakcija su pakeitimais, padarytais 2019 m. gruodžio 19 d. sprendimu Nr. T-258 ir 2020 m. vasario 20 d. sprendimu Nr. T-23):</text:span></text:p>
      <text:p text:style-name="P30"><text:span text:style-name="T31">1</text:span><text:span text:style-name="T32">. 39 punktą išdėstyti taip:</text:span></text:p>
      <text:p text:style-name="P33"><text:span text:style-name="T34">„</text:span><text:span text:style-name="T35">39</text:span><text:span text:style-name="T36">. Socialines paslaugas teikianti įstaiga ar organizacija (toliau – Įstaiga) apskaičiuoja ir surenka pagalbos į namus paslaugų (toliau – Paslauga) gavėjų mokestį už suteiktą Paslaugą. Surinktos lėšos naudojamos Paslaugos teikimo išlaidoms padengti pagal Įstaigos vadovo patvirtintą ir su savivaldybės administracija suderintą pajamų ir išlaidų sąmatą“;</text:span></text:p>
      <text:p text:style-name="P37"><text:span text:style-name="T38">2</text:span><text:span text:style-name="T39">. išbraukti tvarkos aprašo 38 punktą;<text:s/></text:span></text:p>
      <text:p text:style-name="P40"><text:span text:style-name="T41">3</text:span><text:span text:style-name="T42">.<text:s/></text:span><text:span text:style-name="T43">laikyti tvarkos aprašo 39, 40, 41, 42, 43, 44, 45 punktus 38, 39, 40, 41, 42, 43, 44 punktais.</text:span></text:p>
      <text:p text:style-name="Normal"/>
      <text:p text:style-name="Normal"/>
      <text:p text:style-name="Normal"/>
      <text:p text:style-name="Normal"><text:span text:style-name="T44">Savivaldybės meras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5-06T08:08:00Z</meta:creation-date>
    <dc:date>2020-05-06T08:0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95" meta:character-count="1531" meta:row-count="46" meta:non-whitespace-character-count="1346"/>
  </office:meta>
</office:document-meta>
</file>