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00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083in" fo:margin-right="-0.0006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3937in">
        <style:tab-stops>
          <style:tab-stop style:type="left" style:position="6.4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00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2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margin-left="0.7083in" fo:margin-right="-0.0006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right="-0.0006in" fo:text-indent="0.3937in"/>
    </style:style>
    <style:style style:name="T43" style:parent-style-name="DefaultParagraphFont" style:family="text">
      <style:text-properties fo:letter-spacing="-0.0173in" style:font-size-complex="12pt"/>
    </style:style>
    <style:style style:name="T44" style:parent-style-name="DefaultParagraphFont" style:family="text">
      <style:text-properties fo:letter-spacing="-0.0173in" style:font-size-complex="12pt"/>
    </style:style>
    <style:style style:name="T45" style:parent-style-name="DefaultParagraphFont" style:family="text">
      <style:text-properties fo:letter-spacing="-0.0173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006in" style:font-size-complex="12pt"/>
    </style:style>
    <style:style style:name="P48" style:parent-style-name="Normal" style:family="paragraph">
      <style:paragraph-properties fo:widows="0" fo:orphans="0" fo:text-align="justify" fo:margin-right="-0.0006in" fo:text-indent="0.3937in"/>
    </style:style>
    <style:style style:name="T49" style:parent-style-name="DefaultParagraphFont" style:family="text">
      <style:text-properties fo:letter-spacing="-0.0173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006in" style:font-size-complex="12pt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text:s/></text:p>
      <text:p text:style-name="P12"><text:span text:style-name="T13">DĖL KULTŪROS MINISTRO 2018 M. RUGPJŪČIO 20 D. ĮSAKYMO NR. ĮV-627 „</text:span><text:span text:style-name="T14">DĖL filmų sklaidos projektų valstybinio finansavimo taisyklių patvirtinimo“ PAKEITIMO</text:span></text:p>
      <text:p text:style-name="P15"/>
      <text:p text:style-name="P16">2020 m. vasario 11 d. Nr. ĮV-89</text:p>
      <text:p text:style-name="P17">Vilnius</text:p>
      <text:p text:style-name="P18"/>
      <text:p text:style-name="P19"/>
      <text:p text:style-name="P20"><text:span text:style-name="T21">P a k e i č i u <text:s/></text:span><text:span text:style-name="T22">Filmų sklaidos projektų valstybinio finansavimo taisykles</text:span><text:span text:style-name="T23">, patvirtintas Lietuvos Respublikos kultūros ministro 2018 m. rugpjūčio 20 d. įsakymu Nr. ĮV-627 „Dėl filmų sklaidos projektų valstybinio finansavimo taisyklių patvirtinimo“:<text:s/></text:span></text:p>
      <text:p text:style-name="P24"><text:span text:style-name="T25">1</text:span><text:span text:style-name="T26">.</text:span><text:span text:style-name="T27"><text:tab/>Pakeičiu taisyklių 9 punktą ir jį išdėstau <text:s/>taip:</text:span></text:p>
      <text:p text:style-name="P28"><text:span text:style-name="T29">„</text:span><text:span text:style-name="T30">9</text:span><text:span text:style-name="T31">.<text:s/></text:span><text:span text:style-name="T32">Filmų sklaidos projektų paraiškos priimamos iki einamųjų biudžetinių metų spalio 20 dienos.<text:s/></text:span><text:span text:style-name="T33">LKC direktoriaus įsakymu nustatytos formos paraiška (toliau – paraiška)<text:s/></text:span><text:span text:style-name="T34">turi būti pateikta ne vėliau<text:s/></text:span><text:span text:style-name="T35">nei likus 13 darbo dienų iki renginio pradžios arba filmo ar filmo projekto pristatymo datos, nurodytos prie paraiškos privalomai pridedamame kvietime į renginį (išskyrus</text:span><text:span text:style-name="T36"><text:s/>atvejus, kai oficialus kvietimas dalyvauti renginyje yra gautas vėliau nei 13 darbo dienų iki renginio)</text:span><text:span text:style-name="T37">“.</text:span></text:p>
      <text:p text:style-name="P38"><text:span text:style-name="T39">2</text:span><text:span text:style-name="T40">.</text:span><text:span text:style-name="T41"><text:tab/>Pakeičiu taisyklių 34 punktą ir jį išdėstau <text:s/>taip:</text:span></text:p>
      <text:p text:style-name="P42"><text:span text:style-name="T43">„</text:span><text:span text:style-name="T44">34</text:span><text:span text:style-name="T45">. <text:s/></text:span><text:span text:style-name="T46">Projekto vykdytojas ne vėliau kaip per 5 darbo dienas po LKC direktoriaus įsakymo dėl lėšų projektui skyrimo pateikia LKC projekto vykdytojo tinkamai užpildytą ir pasirašytą LKC direktoriaus įsakymu nustatytos formos valstybinio finansavimo sutartį (toliau – finansavimo sutartis) pridėdamas su LKC suderintą LKC direktoriaus įsakymu nustatytos formos projekto vykdymo dalinio finansavimo išlaidų<text:s/></text:span><text:span text:style-name="T47">sąmatą (toliau - projekto išlaidų sąmata).<text:s/></text:span></text:p>
      <text:p text:style-name="P48">Finansavimo<text:span text:style-name="T49"><text:s/></text:span><text:span text:style-name="T50">sutartį su projekto vykdytoju pasirašo LKC direktorius arba jo įgaliotas asmuo. Nepateikus finansavimo sutarties ir projekto išlaidų sąmatos šiame punkte nustatytais terminais ir tvarka, finansavimas nėra skiriamas.<text:s/></text:span><text:span text:style-name="T51">Finansavimo sutarties pasirašymo terminas, esant motyvuotam rašytiniam projekto vykdytojo prašymui, gali būti pratęstas papildomam 10 darbo dienų terminui.“</text:span></text:p>
      <text:p text:style-name="P52"/>
      <text:p text:style-name="P53"/>
      <text:p text:style-name="P54"/>
      <text:p text:style-name="P55"><text:span text:style-name="T56">Kultūros ministras<text:s/></text:span><text:span text:style-name="T5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2-17T08:06:00Z</meta:creation-date>
    <dc:date>2020-02-17T08:06:00Z</dc:date>
    <meta:print-date>2020-02-06T08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1" meta:character-count="1994" meta:row-count="58" meta:non-whitespace-character-count="1758"/>
  </office:meta>
</office:document-meta>
</file>