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text-transform="uppercase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1347in"/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1347in"/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1347in"/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1347in"/>
          <style:tab-stop style:type="right" style:position="6.2993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1347in"/>
          <style:tab-stop style:type="right" style:position="6.2993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2 m. gegužės 29 d. nutarimo nr. 603-3 „dėl valstybės ir savivaldybių institucijų, valstybės įstaigų, įmonių ir pareigybių, kurias užimantiems asmenims suteikiama teisė naudotis vyriausybinio ryšio tinklo paslaugomis, sąrašų patvirtinimo“ Pakeitimo</text:p>
      <text:p text:style-name="P17"/>
      <text:p text:style-name="P18"><text:span text:style-name="T19">2022 m. balandžio 13 d. Nr.<text:s/></text:span>361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text:s/></text:span></text:p>
      <text:p text:style-name="P27"><text:span text:style-name="T28">Pakeisti<text:s/></text:span><text:span text:style-name="T29">Lietuvos Respublikos Vyriausybės 2012 m. gegužės 29 d. nutarimą Nr. 603-3</text:span><text:span text:style-name="T30"><text:s/>„</text:span><text:span text:style-name="T31">Dėl valstybės ir savivaldybių institucijų, valstybės įstaigų, įmonių ir pareigybių, kurias užimantiems asmenims suteikiama teisė naudotis Vyriausybinio ryšio tinklo paslaugomis, sąrašų patvirtinimo</text:span><text:span text:style-name="T32">“ ir 1.3 papunktį pripažinti netekusiu galios.</text:span></text:p>
      <text:p text:style-name="P33"/>
      <text:p text:style-name="P34"/>
      <text:p text:style-name="P35"/>
      <text:p text:style-name="P36">Ministrė Pirmininkė<text:tab/>Ingrida Šimonytė</text:p>
      <text:p text:style-name="P37"/>
      <text:p text:style-name="P38"/>
      <text:p text:style-name="P39"/>
      <text:p text:style-name="P40">Krašto apsaugos ministras<text:tab/>Arvydas Anušausk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19T10:14:00Z</meta:creation-date>
    <dc:date>2022-04-19T10:14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2" meta:paragraph-count="25" meta:word-count="116" meta:character-count="821" meta:row-count="73" meta:non-whitespace-character-count="730"/>
  </office:meta>
</office:document-meta>
</file>