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fo:font-size="8pt" style:font-size-asian="8pt" style:font-size-complex="8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MS Mincho" style:font-style-complex="italic" style:font-size-complex="12pt"/>
    </style:style>
    <style:style style:name="T79" style:parent-style-name="DefaultParagraphFont" style:family="text">
      <style:text-properties style:font-name-asian="MS Mincho"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left" style:position="4.2868in"/>
        </style:tab-stops>
      </style:paragraph-properties>
    </style:style>
    <style:style style:name="P87" style:parent-style-name="Normal" style:family="paragraph">
      <style:paragraph-properties>
        <style:tab-stops>
          <style:tab-stop style:type="left" style:position="4.2868in"/>
        </style:tab-stops>
      </style:paragraph-properties>
      <style:text-properties style:font-size-complex="12pt" style:language-asian="lt" style:country-asian="LT"/>
    </style:style>
    <style:style style:name="P88" style:parent-style-name="Normal" style:family="paragraph">
      <style:paragraph-properties>
        <style:tab-stops>
          <style:tab-stop style:type="left" style:position="4.2868in"/>
        </style:tab-stops>
      </style:paragraph-properties>
      <style:text-properties style:font-size-complex="12pt" style:language-asian="lt" style:country-asian="LT"/>
    </style:style>
    <style:style style:name="P89" style:parent-style-name="Normal" style:family="paragraph">
      <style:paragraph-properties>
        <style:tab-stops>
          <style:tab-stop style:type="left" style:position="4.2868in"/>
        </style:tab-stops>
      </style:paragraph-properties>
      <style:text-properties style:font-size-complex="12pt" style:language-asian="lt" style:country-asian="LT"/>
    </style:style>
    <style:style style:name="P9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text:s/></text:span><text:span text:style-name="T16">KLAIPĖDOS MIESTO SAVIVALDYBĖS TARYBOS 2017 M. LIEPOS 27 D. SPRENDIMO NR. T2-179 „DĖL<text:s/></text:span><text:span text:style-name="T17">KLAIPĖDOS MIESTO SAVIVALDYBĖS SENIŪNAIČIŲ SUEIGOS IR IŠPLĖSTINĖS SENIŪNAIČIŲ SUEIGOS NUOSTATŲ PATVIRTINIMO“ PAKEITIMO</text:span></text:p>
      <text:p text:style-name="P18"/>
      <text:p text:style-name="P19">2023 m. spalio 26 d. Nr. T2-295</text:p>
      <text:p text:style-name="P20">Klaipėda</text:p>
      <text:p text:style-name="P21"/>
      <text:p text:style-name="P22"/>
      <text:p text:style-name="P23"><text:span text:style-name="T24">Vadovaudamasi<text:s/></text:span><text:span text:style-name="T25">Lietuvos Respublikos vietos savivaldybės įstatymo<text:s/></text:span><text:span text:style-name="T26">40 straipsnio 2 ir 6 dalimi ir 41 straipsnio 2 ir 5 dalimi,<text:s/></text:span><text:span text:style-name="T27">Klaipėdos miesto savivaldybės taryba<text:s/></text:span><text:span text:style-name="T28">nusprendži</text:span><text:span text:style-name="T29">a:</text:span></text:p>
      <text:p text:style-name="P30"><text:span text:style-name="T31">1</text:span><text:span text:style-name="T32">. </text:span><text:span text:style-name="T33">Pakeisti<text:s/></text:span><text:span text:style-name="T34">Klaipėdos miesto savivaldybės seniūnaičių sueigos ir išplėstinės seniūnaičių sueigos</text:span><text:span text:style-name="T35"><text:s/>nuostatus, patvirtintus<text:s/></text:span><text:span text:style-name="T36">Klaipėdos miesto savivaldybės tarybos<text:s/></text:span><text:span text:style-name="T37">2017 m. liepos 27 d. sprendimu Nr. T2</text:span><text:span text:style-name="T38">‑179 „Dėl<text:s/></text:span><text:span text:style-name="T39">Klaipėdos miesto savivaldybės seniūnaičių sueigos ir išplėstinės seniūnaičių sueigos nuostatų patvirtinimo</text:span><text:span text:style-name="T40">“:</text:span></text:p>
      <text:p text:style-name="P41"><text:span text:style-name="T42">1.1</text:span><text:span text:style-name="T43">. pakeisti 25 punktą ir jį išdėstyti taip:</text:span></text:p>
      <text:p text:style-name="P44"><text:span text:style-name="T45">„</text:span><text:span text:style-name="T46">25</text:span><text:span text:style-name="T47">. Sueigos sprendimai yra rekomendaciniai, tačiau kompetentinga Savivaldybės institucija privalo Savivaldybės tarybos reglamento nustatyta tvarka juos įvertinti. Savivaldybės<text:s/></text:span><text:soft-page-break/><text:span text:style-name="T48">administracijos specialistas Sueigos sprendimus ir siūlymus teikia atitinkamai Savivaldybės institucijai pagal kompetenciją:</text:span></text:p>
      <text:p text:style-name="P49"><text:span text:style-name="T50">25.1</text:span><text:span text:style-name="T51">. jeigu Sueigos sprendimų vertinimas yra Savivaldybės tarybos kompetencija, jie vertinami artimiausiame Savivaldybės tarybos posėdyje, kuriam jie teikiami svarstyti Savivaldybės tarybos reglamente nustatyta tvarka. Savivaldybės taryba, svarstydama pateiktus Sueigos sprendimus, priima sprendimą, dėl kurių Sueigos sprendimų pavesti Savivaldybės administracijai rengti atskirus Savivaldybės tarybos sprendimų projektus Savivaldybės tarybos reglamento nustatyta tvarka;</text:span></text:p>
      <text:p text:style-name="P52"><text:span text:style-name="T53">25.2</text:span><text:span text:style-name="T54">. jeigu Sueigos sprendimų vertinimas yra Savivaldybės mero kompetencija, Savivaldybės</text:span><text:span text:style-name="T55"><text:s/>meras priima dėl jų sprendimą<text:s/></text:span><text:span text:style-name="T56">ne vėliau kaip per 20 darbo dienų nuo Sueigos sprendimo gavimo dienos.“;</text:span></text:p>
      <text:p text:style-name="P57"><text:span text:style-name="T58">1.2</text:span><text:span text:style-name="T59">. pakeisti 32 punktą ir jį išdėstyti taip:</text:span></text:p>
      <text:p text:style-name="P60"><text:span text:style-name="T61">„</text:span><text:span text:style-name="T62">32</text:span><text:span text:style-name="T63">. Išplėstinės sueigos organizavimui, sprendimų rengimo, svarstymo ir priėmimo bei įforminimo tvarkai, jų galiai ir paskelbimui, išskyrus priimtų sprendimų vertinimui, yra taikomos šių Nuostatų III ir IV skyrių nuostatos. Išplėstinės sueigos sprendimai yra rekomendaciniai, tačiau kompetentinga</text:span><text:span text:style-name="T64"><text:s/></text:span><text:span text:style-name="T65">Savivaldybės institucija privalo juos įvertinti. Savivaldybės administracijos specialistas Išplėstinės sueigos sprendimus ir siūlymus teikia atitinkamai Savivaldybės institucijai pagal kompetenciją:<text:s/></text:span></text:p>
      <text:p text:style-name="P66"><text:span text:style-name="T67">32.1</text:span><text:span text:style-name="T68">. jeigu Išplėstinės sueigos sprendimų vertinimas priklauso Savivaldybės tarybos kompetencijai, jie teikiami įvertinti artimiausiame Savivaldybės tarybos posėdyje Savivaldybės tarybos reglamente nustatyta tvarka. Apsvarsčiusi pateiktus Išplėstinės sueigos sprendimus, Savivaldybės taryba priima sprendimą, dėl kurių Išplėstinės sueigos sprendimų pavesti Savivaldybės administracijai rengti atskirus Savivaldybės tarybos sprendimų projektus Savivaldybės tarybos reglamento nustatyta tvarka</text:span><text:span text:style-name="T69">;</text:span></text:p>
      <text:p text:style-name="P70"><text:span text:style-name="T71">32.2</text:span><text:span text:style-name="T72">. jeigu Išplėstinės sueigos sprendimų įvertinimas<text:s/></text:span><text:span text:style-name="T73">priklauso<text:s/></text:span><text:span text:style-name="T74">Savivaldybės</text:span><text:span text:style-name="T75"><text:s/>mero kompetencijai,</text:span><text:span text:style-name="T76"><text:s/>jis įvertina šiuos sprendimus ne vėliau kaip per 20 darbo dienų nuo Išplėstinės sueigos sprendimo gavimo dienos;</text:span></text:p>
      <text:p text:style-name="P77"><text:span text:style-name="T78">32.3</text:span><text:span text:style-name="T79">.<text:s/></text:span><text:span text:style-name="T80">Savivaldybės institucijos, laikydamosi Lietuvos Respublikos vietos savivaldos įstatymo 43 straipsnyje nustatytų vietos gyventojų informavimui keliamų reikalavimų,</text:span><text:span text:style-name="T81"><text:s/>privalo paskelbti savo vertinimus dėl Išplėstinės sueigos sprendimų, nurodydamos vertinimo motyvus ir numatomus veiksmus, jeigu tokių veiksmų bus imtasi.</text:span><text:span text:style-name="T82">“</text:span></text:p>
      <text:p text:style-name="P83"><text:span text:style-name="T84">2</text:span><text:span text:style-name="T85">. Skelbti šį sprendimą Teisės aktų registre ir Klaipėdos miesto savivaldybės interneto svetainėje.</text:span></text:p>
      <text:p text:style-name="P86"/>
      <text:p text:style-name="P87"/>
      <text:p text:style-name="P88"/>
      <text:p text:style-name="P89">Savivaldybės meras<text:tab/><text:tab/><text:tab/>Arvydas Vaitku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1-03T13:11:00Z</meta:creation-date>
    <dc:date>2023-11-03T13:11:00Z</dc:date>
    <meta:print-date>2023-10-31T07:33:00Z</meta:print-date>
    <meta:template xlink:href="Normal.dotm" xlink:type="simple"/>
    <meta:editing-cycles>2</meta:editing-cycles>
    <meta:editing-duration>PT0S</meta:editing-duration>
    <meta:document-statistic meta:page-count="3" meta:paragraph-count="23" meta:word-count="443" meta:character-count="3548" meta:row-count="104" meta:non-whitespace-character-count="3128"/>
  </office:meta>
</office:document-meta>
</file>