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left" style:position="3.2083in"/>
          <style:tab-stop style:type="right" style:position="6.6937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fo:margin-right="-0.25in"/>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keep-together="always" fo:text-align="justify"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color="#000000" style:font-size-complex="12pt" fo:hyphenate="false"/>
    </style:style>
    <style:style style:name="P46"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style>
    <style:style style:name="P54" style:parent-style-name="Normal" style:family="paragraph">
      <style:paragraph-properties fo:margin-left="3.2486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2.3486in" fo:text-indent="0.9in">
        <style:tab-stops/>
      </style:paragraph-properties>
      <style:text-properties style:font-size-complex="12pt"/>
    </style:style>
    <style:style style:name="P58" style:parent-style-name="Normal" style:family="paragraph">
      <style:paragraph-properties fo:text-align="justify" fo:margin-left="1.5in" fo:text-indent="1.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ahoma" style:font-name-complex="Tahoma" fo:font-size="9pt" style:font-size-asian="9pt" style:font-size-complex="9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5in">
        <style:tab-stops>
          <style:tab-stop style:type="right" style:position="6.6937in"/>
        </style:tab-stops>
      </style:paragraph-properties>
      <style:text-properties style:font-size-complex="12pt"/>
    </style:style>
    <style:style style:name="P224" style:parent-style-name="Normal" style:family="paragraph">
      <style:paragraph-properties fo:text-indent="0.5in">
        <style:tab-stops>
          <style:tab-stop style:type="right" style:position="6.6937in"/>
        </style:tab-stops>
      </style:paragraph-properties>
      <style:text-properties style:font-size-complex="12pt"/>
    </style:style>
    <style:style style:name="P225" style:parent-style-name="Normal" style:family="paragraph">
      <style:paragraph-properties fo:text-indent="0.5in">
        <style:tab-stops>
          <style:tab-stop style:type="right" style:position="6.6937in"/>
        </style:tab-stops>
      </style:paragraph-properties>
      <style:text-properties style:font-size-complex="12pt"/>
    </style:style>
    <style:style style:name="P226" style:parent-style-name="Normal" style:family="paragraph">
      <style:paragraph-properties fo:text-indent="0.5in">
        <style:tab-stops>
          <style:tab-stop style:type="right" style:position="6.6937in"/>
        </style:tab-stops>
      </style:paragraph-properties>
    </style:style>
    <style:style style:name="P227" style:parent-style-name="Normal" style:family="paragraph">
      <style:paragraph-properties fo:text-align="center">
        <style:tab-stops>
          <style:tab-stop style:type="right" style:position="6.6937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margin-left="0.9in" fo:text-indent="0.9in">
        <style:tab-stops/>
      </style:paragraph-properties>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5in"/>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style:text-properties fo:font-weight="bold" style:font-weight-asian="bold"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text-properties fo:font-weight="bold" style:font-weight-asian="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fo:text-indent="0.4923in"/>
      <style:text-properties style:font-size-complex="12pt"/>
    </style:style>
    <style:style style:name="P423"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TEISMO EKSPERTIZIŲ DARYMO VALSTYBINĖJE TEISMO MEDICINOS TARNYBOJE NUOSTATŲ<text:s/></text:span><text:span text:style-name="T18">PATVIRTINIMO</text:span></text:p>
      <text:p text:style-name="P19"/>
      <text:p text:style-name="P20">2017 m. sausio 25 d. Nr. V-73</text:p>
      <text:p text:style-name="P21">Vilnius</text:p>
      <text:p text:style-name="P22"/>
      <text:p text:style-name="P23"><text:span text:style-name="T24">Vadovaudamasis Lietuvos Respublikos<text:s/></text:span><text:span text:style-name="T25">teismo ekspertizės įstatymo 19</text:span><text:span text:style-name="T26"><text:s/>straipsnio 2 dalimi, Valstybinės teismo medicinos tarnybos nuostatų, patvirtintų Lietuvos Respublikos sveikatos apsaugos ministro <text:s/>2015 m. sausio 6 d. įsakymu Nr. V-3 „Dėl Valstybinės teismo medicinos tarnybos nuostatų patvirtinimo“, 10.1.2 papunkčiu:<text:s/></text:span></text:p>
      <text:p text:style-name="P27"><text:span text:style-name="T28">1</text:span><text:span text:style-name="T29">.<text:s/></text:span><text:span text:style-name="T30">Tvirtinu</text:span><text:span text:style-name="T31"><text:s/></text:span><text:span text:style-name="T32">Teismo ekspertizių darymo Valstybinėje teismo medicinos tarnyboje nuostatus (pridedama).</text:span></text:p>
      <text:p text:style-name="P33"><text:span text:style-name="T34">2</text:span><text:span text:style-name="T35">.<text:s/></text:span><text:span text:style-name="T36">Pripažįstu</text:span><text:span text:style-name="T37"><text:s/>netekusiu galios Lietuvos Respublikos sveikatos apsaugos ministerijos 1995 m. lapkričio 20 d. įsakymą Nr. 610 „Dėl nuostatų patvirtinimo“.</text:span></text:p>
      <text:p text:style-name="P38"><text:span text:style-name="T39">3</text:span><text:span text:style-name="T40">. P a v e d u įsakymo vykdymo kontrolę viceministrui pagal veiklos sritį.</text:span></text:p>
      <text:p text:style-name="P41"/>
      <text:p text:style-name="P42"/>
      <text:p text:style-name="P43"/>
      <text:p text:style-name="P44">Sveikatos apsaugos ministras<text:tab/><text:tab/><text:tab/><text:s text:c="8"/>Aurelijus Veryga</text:p>
      <text:p text:style-name="P45"/>
      <text:p text:style-name="P46"/>
      <text:p text:style-name="P54"><text:span text:style-name="T55">PATVIRTINTA<text:s/></text:span></text:p>
      <text:p text:style-name="P56">Lietuvos Respublikos sveikatos apsaugos ministro</text:p>
      <text:p text:style-name="P57">2017 m. sausio 25 d. įsakymu Nr. V-73</text:p>
      <text:p text:style-name="P58"/>
      <text:p text:style-name="P59"/>
      <text:p text:style-name="P60"><text:span text:style-name="T61">TEISMO EKSPERTIZIŲ DARYMO<text:s/></text:span></text:p>
      <text:p text:style-name="P62"><text:span text:style-name="T63">VALSTYBINĖJE TEISMO MEDICINOS TARNYBOJE NUOSTATAI</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eismo ekspertizių darymo Valstybinėje teismo medicinos tarnyboje nuostatai (toliau − nuostatai) reglamentuoja teismo ekspertizių atlikimo, taikant specialias žinias Valstybinėje teismo medicinos tarnyboje (toliau – VTMT), tvarką</text:span><text:span text:style-name="T75">.<text:s/></text:span></text:p>
      <text:p text:style-name="P76"><text:span text:style-name="T77">2</text:span><text:span text:style-name="T78">. VTMT teismo ekspertizės atliekamos vadovaujantis Lietuvos Respublikos Konstitucija, Lietuvos Respublikos tarptautinėmis sutartimis, Europos Sąjungos teisės aktais, Lietuvos Respublikos baudžiamojo proceso kodekso (toliau – BPK), Lietuvos Respublikos civilinio proceso kodekso (toliau – CPK), Lietuvos Respublikos administracinių bylų teisenos įstatymo (toliau – ABTĮ), Lietuvos Respublikos administracinių nusižengimų kodekso (toliau – ANK), Lietuvos Respublikos teismo ekspertizės įstatymo (toliau – Teismo ekspertizės įstatymas) reikalavimais, šiais nuostatais, tarptautiniais kokybės standartais, VTMT vadybos sistemos dokumentais ir <text:s/>kitais teisės aktais.</text:span></text:p>
      <text:p text:style-name="P79"><text:span text:style-name="T80">3</text:span><text:span text:style-name="T81">.<text:s/></text:span><text:span text:style-name="T82">Nuostatuose vartojamos sąvokos atitinka BPK, CPK, ABTĮ, ANK, Teismo ekspertizės įstatyme ir kituose teisės aktuose vartojamas sąvokas.</text:span></text:p>
      <text:p text:style-name="P83"><text:span text:style-name="T84">4</text:span><text:span text:style-name="T85">. Nuostatuose nustatytas reglamentavimas<text:s/></text:span><text:span text:style-name="T86">mutatis mutandis</text:span><text:span text:style-name="T87"><text:s/>taikomas ir kitiems VTMT atliekamiems ekspertiniams tyrimams.<text:s/></text:span></text:p>
      <text:p text:style-name="P88"/>
      <text:p text:style-name="P89"><text:span text:style-name="T90">II</text:span><text:span text:style-name="T91"><text:s/>SKYRIUS</text:span></text:p>
      <text:p text:style-name="P92"><text:span text:style-name="T93">VTMT ATLIEKAMŲ TEISMO EKSPERTIZIŲ RŪŠYS</text:span></text:p>
      <text:p text:style-name="P94"/>
      <text:p text:style-name="P95"><text:span text:style-name="T96">5</text:span><text:span text:style-name="T97">. VTMT atliekamos šių rūšių ir porūšių teismo ekspertizės:</text:span></text:p>
      <text:p text:style-name="P98"><text:span text:style-name="T99">5.1</text:span><text:span text:style-name="T100">. mirusių žmonių kūnų ir jų dalių (mirties priežasties, mirties laiko, sužalojimų, jų padarymo priemonių, būdo ir laiko nustatymas, sveikatos sutrikdymo masto nustatymas, amžiaus nustatymas ir kt.);</text:span></text:p>
      <text:p text:style-name="P101"><text:span text:style-name="T102">5.2</text:span><text:span text:style-name="T103">. gyvų asmenų <text:s/>(sužalojimų, jų padarymo priemonių, būdo ir laiko nustatymas, sveikatos sutrikdymo masto nustatymas; lytinių būklių – išžaginimo, seksualinio prievartavimo, tvirkinamųjų veiksmų ir kt.; amžiaus, dėl sužalojimų prarasto bendrojo darbingumo netekimo, sveikatos būklės nustatymas ir kt.);</text:span></text:p>
      <text:p text:style-name="P104"><text:span text:style-name="T105">5.3</text:span><text:span text:style-name="T106">. deontologinės (diagnozės nustatymo, gydymo taktikos įvertinimas ir kiti klausimai, išskyrus alternatyvios (nelicencijuojamos) asmens sveikatos priežiūros atvejus, psichikos sveikatos diagnostikos ir gydymo atvejus <text:s/>ir odontologines (sprendžiant dantų gydymo, protezavimo kokybės ir kita) teismo ekspertizes);</text:span></text:p>
      <text:p text:style-name="P107"><text:span text:style-name="T108">5.4</text:span><text:span text:style-name="T109">. toksikologinės:</text:span></text:p>
      <text:p text:style-name="P110"><text:span text:style-name="T111">5.4.1</text:span><text:span text:style-name="T112">. etilo alkoholio nustatymas kraujyje, šlapime ir kitoje biologinėje medžiagoje;</text:span></text:p>
      <text:p text:style-name="P113"><text:span text:style-name="T114">5.4.2</text:span><text:span text:style-name="T115">. alkoholio surogatų ir kitų lakių nuodų (metilo, propilinių, butilinių ir amilinių alkoholių, acetono, etilenglikolio ir kt.) nustatymas biologinėje medžiagoje;</text:span></text:p>
      <text:p text:style-name="P116"><text:span text:style-name="T117">5.4.3</text:span><text:span text:style-name="T118">. narkotinių ir psichotropinių medžiagų nustatymas biologinėje medžiagoje;</text:span></text:p>
      <text:p text:style-name="P119"><text:span text:style-name="T120">5.4.4</text:span><text:span text:style-name="T121">. vaistinių medžiagų nustatymas biologinėje medžiagoje;</text:span></text:p>
      <text:p text:style-name="P122"><text:span text:style-name="T123">5.4.5</text:span><text:span text:style-name="T124">. rūgščių, šarmų, fosforo organinių junginių ir kitų cheminių medžiagų nustatymas mirusiųjų biologinėje medžiagoje;</text:span></text:p>
      <text:p text:style-name="P125"><text:span text:style-name="T126">5.4.6</text:span><text:span text:style-name="T127">. karboksihemoglobino ir methemoglobino nustatymas mirusiųjų kraujyje;</text:span></text:p>
      <text:p text:style-name="P128"><text:span text:style-name="T129">5.5</text:span><text:span text:style-name="T130">. serologinės:</text:span></text:p>
      <text:p text:style-name="P131"><text:span text:style-name="T132">5.5.1</text:span><text:span text:style-name="T133">. žmogaus kraujo, spermos, seilių nustatymas; <text:s/></text:span></text:p>
      <text:p text:style-name="P134"><text:span text:style-name="T135">5.5.2</text:span><text:span text:style-name="T136">. AB0 sistemos kraujo grupių nustatymas dėmėse;</text:span></text:p>
      <text:p text:style-name="P137"><text:span text:style-name="T138">5.5.3</text:span><text:span text:style-name="T139">. morfologinis plaukų tyrimas;</text:span></text:p>
      <text:p text:style-name="P140"><text:span text:style-name="T141">5.6</text:span><text:span text:style-name="T142">. DNR:</text:span></text:p>
      <text:p text:style-name="P143"><text:span text:style-name="T144">5.6.1</text:span><text:span text:style-name="T145">. kraujo ir kitų audinių, išskyrų, plaukų,<text:s/></text:span><text:span text:style-name="T146"><text:s/></text:span><text:span text:style-name="T147">biologinės kilmės dalelių tapatumo nustatymas (tiriamo objekto DNR profilio sulyginimas su konkretaus asmens DNR profiliu);</text:span></text:p>
      <text:p text:style-name="P148"><text:span text:style-name="T149">5.6.2</text:span><text:span text:style-name="T150">. asmens identifikavimas;</text:span></text:p>
      <text:p text:style-name="P151"><text:span text:style-name="T152">5.6.3</text:span><text:span text:style-name="T153">. giminystės ryšių nustatymas (tėvystė, motinystė, brolystė, vaikų sukeitimas ir kt.);</text:span></text:p>
      <text:p text:style-name="P154"><text:span text:style-name="T155">5.7</text:span><text:span text:style-name="T156">. osteologinės:</text:span></text:p>
      <text:p text:style-name="P157"><text:span text:style-name="T158">5.7.1</text:span><text:span text:style-name="T159">. kaulų rūšinės priklausomybės nustatymas;</text:span></text:p>
      <text:p text:style-name="P160"><text:span text:style-name="T161">5.7.2</text:span><text:span text:style-name="T162">. individų skaičiaus nustatymas;</text:span></text:p>
      <text:p text:style-name="P163"><text:span text:style-name="T164">5.7.3</text:span><text:span text:style-name="T165">. lyties, biologinio amžiaus, kūno ilgio bei kitų grupinių ir individualių identifikacinių požymių skeletuose, aukštos temperatūros ar stipriai veikiančių medžiagų paveiktose kaulinėse liekanose nustatymas;</text:span></text:p>
      <text:p text:style-name="P166"><text:span text:style-name="T167">5.7.4</text:span><text:span text:style-name="T168">. skeletavimosi laiko nustatymas;</text:span></text:p>
      <text:p text:style-name="P169"><text:span text:style-name="T170">5.7.5</text:span><text:span text:style-name="T171">. asmens identifikavimas (vaizdų gretinimo metodu, odontologinės identifikacijos metodu);</text:span></text:p>
      <text:p text:style-name="P172"><text:span text:style-name="T173">5.7.6</text:span><text:span text:style-name="T174">. asmens biologinio amžiaus nustatymas pagal vaizdinę medžiagą;</text:span></text:p>
      <text:p text:style-name="P175"><text:span text:style-name="T176">5.8</text:span><text:span text:style-name="T177">. medicinos kriminalistikos:</text:span></text:p>
      <text:p text:style-name="P178"><text:span text:style-name="T179">5.8.1</text:span><text:span text:style-name="T180">. sužalojimų, jų padarymo būdo pateiktuose objektuose nustatymas;</text:span></text:p>
      <text:p text:style-name="P181"><text:span text:style-name="T182">5.8.2</text:span><text:span text:style-name="T183">. žalojusio įrankio grupinės priklausomybės nustatymas, įrankio identifikacija pagal sužalojimus pateiktuose objektuose;</text:span></text:p>
      <text:p text:style-name="P184"><text:span text:style-name="T185">5.8.3</text:span><text:span text:style-name="T186">. šautinių sužalojimų tyrimas (šūvio įėjimo, išėjimo žaizdų (angų) nustatymas, sviedinio skersmens nustatymas, sviedinio rūšinės priklausomybės nustatymas, papildomų šūvio faktorių buvimo ar jų poveikio pėdsakų nustatymas, šūvio atstumo nustatymas);</text:span></text:p>
      <text:p text:style-name="P187"><text:span text:style-name="T188">5.9</text:span><text:span text:style-name="T189">. trasologinės:</text:span></text:p>
      <text:p text:style-name="P190"><text:span text:style-name="T191">5.9.1</text:span><text:span text:style-name="T192">. nukentėjusiojo drabužių arba kitų daiktų mechaninių pažeidimų tyrimas, nustatant jų padarymo būdą, grupinę įrankio priklausomybę, identifikuojant įrankį;</text:span></text:p>
      <text:p text:style-name="P193"><text:span text:style-name="T194">5.9.2</text:span><text:span text:style-name="T195">. kraujo pėdsakų susidarymo būdo nustatymas;</text:span></text:p>
      <text:p text:style-name="P196"><text:span text:style-name="T197">5.10</text:span><text:span text:style-name="T198">. metalų koncentracijos nustatymas biologiniuose objektuose;</text:span></text:p>
      <text:p text:style-name="P199"><text:span text:style-name="T200">5.11</text:span><text:span text:style-name="T201">.<text:s/></text:span><text:span text:style-name="T202">planktono diatomėjų nustatymas biologiniuose objektuose ir vandens telkinio vandenyje;</text:span></text:p>
      <text:p text:style-name="P203"><text:span text:style-name="T204">5.12</text:span><text:span text:style-name="T205">.<text:s/></text:span><text:span text:style-name="T206"> </text:span><text:span text:style-name="T207">gliukozės kiekio nustatymas mirusiųjų kraujo plazmoje;</text:span></text:p>
      <text:p text:style-name="P208"><text:span text:style-name="T209">5.13</text:span><text:span text:style-name="T210">. glikogeno kiekio nustatymas biologiniuose objektuose;</text:span></text:p>
      <text:p text:style-name="P211"><text:span text:style-name="T212">5.14</text:span><text:span text:style-name="T213">. histologinės (biologinės kilmės objektų mikroskopinės struktūros, priklausomybės konkrečiam organui, audiniui nustatymas; liguistų pokyčių, sužalojimų laiko, sužalojimų pobūdžio nustatymas; požymių, rodančių pokyčių trukmę, nustatymas panaudojant specialius dažymo būdus).</text:span></text:p>
      <text:p text:style-name="P214"><text:span text:style-name="T215">6</text:span><text:span text:style-name="T216">. Jei VTMT turi tinkamą techninę bazę bei reikalingus specialistus, joje gali būti atliekamos ir kitų rūšių VTMT aprobuotos teismo ekspertizės bei sprendžiami kiti uždaviniai.<text:s/></text:span></text:p>
      <text:p text:style-name="P217"><text:span text:style-name="T218">7</text:span><text:span text:style-name="T219">. VTMT teismo ekspertizes atlieka teismo ekspertai, turintys teismo eksperto kvalifikaciją ir įrašyti į Lietuvos Respublikos teismo ekspertų sąrašą.<text:s/></text:span></text:p>
      <text:p text:style-name="P220"><text:span text:style-name="T221">8</text:span><text:span text:style-name="T222">. Jeigu teismo ekspertui atliekant teismo ekspertizę reikalingi papildomi tyrimai, jis nukreipia reikalingus ištirti objektus į atitinkamus VTMT padalinius. Jeigu teismo ekspertui atliekant teismo ekspertizę reikalingi papildomi tyrimai, kurie neatliekami VTMT, teismo ekspertas informuoja apie jų atlikimo būtinumą teismo ekspertizės užsakovą. Tokiais atvejais teismo ekspertas, rašydamas išvadą, remiasi visų atliktų tyrimų duomenimis. Kitoje įstaigoje atliekamų tyrimų išlaidų VTMT nepadengia.</text:span></text:p>
      <text:p text:style-name="P223"/>
      <text:p text:style-name="P224"/>
      <text:p text:style-name="P225"/>
      <text:p text:style-name="P226"/>
      <text:p text:style-name="P227"><text:span text:style-name="T228">III</text:span><text:span text:style-name="T229"><text:s/>SKYRIUS</text:span></text:p>
      <text:p text:style-name="P230"><text:span text:style-name="T231">TEISMO EKSPERTIZIŲ KONTROLĖ</text:span></text:p>
      <text:p text:style-name="P232"/>
      <text:p text:style-name="P233"><text:span text:style-name="T234">9</text:span><text:span text:style-name="T235">. VTMT direktorius, direktoriaus pavaduotojas ekspertizėms ir struktūrinių padalinių vadovai kontroliuoja, kad teismo ekspertizės VTMT būtų atliktos laiku ir kokybiškai.</text:span></text:p>
      <text:p text:style-name="P236"><text:span text:style-name="T237">Kontrolės tikslas – siekti, kad VTMT atliekamos teismo ekspertizės būtų atliekamos laikantis šių nuostatų, galiojančių VTMT veiklą reglamentuojančių teisės aktų, VTMT vadybos sistemos procedūrų, neviršytų eksperto kompetencijos, būtų pagrįstos, motyvuotos ir išsamios, taikomi tinkamai pasirinkti tyrimo metodai.<text:s/></text:span></text:p>
      <text:p text:style-name="P238"><text:span text:style-name="T239">10</text:span><text:span text:style-name="T240">. Teismo ekspertizių kontrolė VTMT užtikrinama atliekant planinius ir neplaninius auditus, darbo drausmės patikrinimus (drausminių nusižengimų tyrimus), organizuojant kvalifikacinės komisijos posėdžius, taikant ir įgyvendinant kitus kontrolės būdus.</text:span></text:p>
      <text:p text:style-name="P241"/>
      <text:p text:style-name="P242"><text:span text:style-name="T243">IV</text:span><text:span text:style-name="T244"><text:s/>SKYRIUS</text:span></text:p>
      <text:p text:style-name="P245"><text:span text:style-name="T246">TEISMO EKSPERTIZIŲ ATLIKIMO PAGRINDAI<text:s/></text:span></text:p>
      <text:p text:style-name="P247"/>
      <text:p text:style-name="P248"><text:span text:style-name="T249">11</text:span><text:span text:style-name="T250">. Teismo ekspertizių atlikimo pagrindai numatyti BPK, CPK, ABTĮ ar ANK ir kituose teisės aktuose.</text:span></text:p>
      <text:p text:style-name="P251"><text:span text:style-name="T252">12</text:span><text:span text:style-name="T253">. Tais atvejais, kai teismo ekspertizę turi atlikti kelių skirtingų sričių teismo ekspertai, kurie turi atlikti bendrus tyrimus ir duoti bendrą išvadą, skiriama kompleksinė teismo ekspertizė.</text:span></text:p>
      <text:p text:style-name="P254"><text:span text:style-name="T255">13</text:span><text:span text:style-name="T256">. <text:s/>Kompleksinę teismo ekspertizę paskyręs teisėjas arba teismas, suderinęs su VTMT, sprendžia, kas vadovaus teismo ekspertizei. Kai nėra galimybės suderinti, šį klausimą savarankiškai sprendžia teismo ekspertizę paskyręs teisėjas ar teismas. Tikslinga vadovaujančia skirti tą teismo ekspertizės įstaigą, kuri atlieka pagrindinę teismo ekspertizei pateiktų objektų tyrimo dalį arba atlieka ją pirmieji.</text:span></text:p>
      <text:p text:style-name="P257"><text:span text:style-name="T258">14</text:span><text:span text:style-name="T259">. Jeigu nutartyje skirti kompleksinę teismo ekspertizę teismo ekspertizei vadovaujanti įstaiga nenurodyta, ja laikoma ta, kuriai nusiųsti tirtini objektai ir bylos medžiaga. Su teisėju ar teismu, paskyrusiu kompleksinę teismo ekspertizę, susirašinėja vadovaujanti įstaiga.</text:span></text:p>
      <text:p text:style-name="P260"><text:span text:style-name="T261">15</text:span><text:span text:style-name="T262">. Jeigu nutartyje skirti kompleksinę teismo ekspertizę pateikiami klausimai, nereikalaujantys kompleksinio tyrimo, jie sprendžiami atliekant atskiras atitinkamos rūšies teismo ekspertizes.</text:span></text:p>
      <text:p text:style-name="P263"><text:span text:style-name="T264">16</text:span><text:span text:style-name="T265">. Jeigu teismo ekspertizę turi atlikti keli vienos specialybės teismo ekspertai, skiriama atitinkama komisijinė teismo ekspertizė. Tai nurodoma nutartyje skirti teismo ekspertizę.</text:span></text:p>
      <text:p text:style-name="P266"><text:span text:style-name="T267">17</text:span><text:span text:style-name="T268">. Komisijinė teismo ekspertizė (atlieka ne mažiau kaip du teismo ekspertizę atliekantys asmenys), jei kitaip nenurodyta nutartyje, atliekama šiais atvejais:</text:span></text:p>
      <text:p text:style-name="P269"><text:span text:style-name="T270">17.1</text:span><text:span text:style-name="T271">. itin sudėtinga pirminė teismo ekspertizė – apie teismo ekspertizės sudėtingumą sprendžia VTMT direktorius, direktoriaus pavaduotojas ekspertizėms arba struktūrinio padalinio vadovas;</text:span></text:p>
      <text:p text:style-name="P272"><text:span text:style-name="T273">17.2</text:span><text:span text:style-name="T274">. deontologinė teismo ekspertizė;</text:span></text:p>
      <text:p text:style-name="P275"><text:span text:style-name="T276">17.3</text:span><text:span text:style-name="T277">. pakartotinė (nauja) teismo ekspertizė – gali būti pavedama atlikti tiek vienam teismo ekspertui, tiek ir teismo ekspertų grupei.</text:span></text:p>
      <text:p text:style-name="P278"><text:span text:style-name="T279">18</text:span><text:span text:style-name="T280">. Tais atvejais, kai atliekant teismo ekspertizę reikalingas kitų įstaigų specialistų dalyvavimas, apie tai raštu pranešama teismo ekspertizės užsakovui, kuris užtikrina reikiamo asmens dalyvavimą teismo ekspertizėje.</text:span></text:p>
      <text:p text:style-name="P281"/>
      <text:p text:style-name="P282"><text:span text:style-name="T283">V</text:span><text:span text:style-name="T284"><text:s/>SKYRIUS</text:span></text:p>
      <text:p text:style-name="P285"><text:span text:style-name="T286">TEISMO EKSPERTIZIŲ ATLIKIMAS<text:s/></text:span></text:p>
      <text:p text:style-name="P287"/>
      <text:p text:style-name="P288"><text:span text:style-name="T289">19</text:span><text:span text:style-name="T290">. Teismo ekspertas pradeda atlikti teismo ekspertizę gavęs VTMT struktūrinio padalinio vadovo pavedimą kartu su nutartimi ir visa pateikta medžiaga. Struktūriniuose padaliniuose, kur dirba vienas teismo ekspertas, teismo ekspertizė atliekama be atskiro pavedimo. Esant teisėsaugos<text:s/></text:span><text:soft-page-break/><text:span text:style-name="T291">institucijų pavedimui, ekspertiniai tyrimai atliekami VTMT patalpose ir kitose vietose (asmens sveikatos priežiūros įstaigose, ikiteisminio tyrimo įstaigose, pataisos įstaigose, teismo patalpose, Vaikų, patyrusių seksualinę prievartą, pagalbos centre ir kt.), jei šiose vietose ekspertinio tyrimo atlikimas neturi įtakos ekspertinio tyrimo kokybei.</text:span></text:p>
      <text:p text:style-name="P292"><text:span text:style-name="T293">20</text:span><text:span text:style-name="T294">. Teismo ekspertizės rezultatai pateikiami ekspertizės akte. Ekspertizės <text:s/>akto dalių turinys turi atitikti proceso įstatymų, Teismo ekspertizės įstatymo reikalavimus. Teismo ekspertizės rezultatai pateikiami ekspertizės akte, kurį sudaro trys dalys – įžanginė, tiriamoji ir išvada. <text:s/>Ekspertinis tyrimas įforminamas specialisto išvada, kuriai taikomi šiuose nuostatuose <text:s/>nurodyti ekspertizės akto ir dalių <text:s text:c="2"/>turinio reikalavimai, jei kitaip nenustato proceso įstatymai.</text:span></text:p>
      <text:p text:style-name="P295"><text:span text:style-name="T296">21</text:span><text:span text:style-name="T297">. Teismo ekspertizės rezultatų pateikimą detaliau reglamentuoja VTMT veiklą reglamentuojantys teisės aktai, VTMT vadybos sistemos dokumentai.</text:span></text:p>
      <text:p text:style-name="P298"><text:span text:style-name="T299">22</text:span><text:span text:style-name="T300">. Fizinio ar juridinio asmens, kitos organizacijos ar jų padalinių prašymu neatliekami:</text:span></text:p>
      <text:p text:style-name="P301"><text:span text:style-name="T302">22.1</text:span><text:span text:style-name="T303">. deontologiniai tyrimai;</text:span></text:p>
      <text:p text:style-name="P304"><text:span text:style-name="T305">22.2</text:span><text:span text:style-name="T306">. tyrimai objektų, kurie jau buvo tirti teisėsaugos institucijų pavedimu ar buvo atlikta ekspertizė;</text:span></text:p>
      <text:p text:style-name="P307"><text:span text:style-name="T308">22.3</text:span><text:span text:style-name="T309">. sužalojimų, patirtų eismo įvykių metu, tyrimai;</text:span></text:p>
      <text:p text:style-name="P310"><text:span text:style-name="T311">22.4</text:span><text:span text:style-name="T312">. lytinių būklių (išžaginimo, seksualinio prievartavimo, tvirkinamųjų veiksmų ir kt.) tyrimai;</text:span></text:p>
      <text:p text:style-name="P313"><text:span text:style-name="T314">22.5</text:span><text:span text:style-name="T315">. dėl sužalojimų prarasto bendrojo darbingumo nustatymo tyrimai (išskyrus dantų netekimo atvejus);</text:span></text:p>
      <text:p text:style-name="P316"><text:span text:style-name="T317">22.6</text:span><text:span text:style-name="T318">. <text:s/>nepataisomo kūno subjaurojimo nustatymo tyrimai;<text:s/></text:span></text:p>
      <text:p text:style-name="P319"><text:span text:style-name="T320">22.7</text:span><text:span text:style-name="T321">. sveikatos sutrikdymo nuo susargdinimo nustatymo tyrimai;</text:span></text:p>
      <text:p text:style-name="P322"><text:span text:style-name="T323">22.8</text:span><text:span text:style-name="T324">. regos, klausos, kalbos, vaisingumo, nėštumo netekimo nustatymo tyrimai;</text:span></text:p>
      <text:p text:style-name="P325"><text:span text:style-name="T326">22.9</text:span><text:span text:style-name="T327">. kiti tyrimai, kurių atlikimui būtina pasitekti kitų sričių gydytojus;<text:s/></text:span></text:p>
      <text:p text:style-name="P328"><text:span text:style-name="T329">22.10</text:span><text:span text:style-name="T330">. mirusiųjų ne Lietuvos Respublikoje tyrimai;</text:span></text:p>
      <text:p text:style-name="P331"><text:span text:style-name="T332">22.11</text:span><text:span text:style-name="T333">. mirusiųjų tyrimai, kai medicininis mirties liudijimas išduotas kitoje asmens sveikatos priežiūros įstaigoje;<text:s/></text:span></text:p>
      <text:p text:style-name="P334"><text:span text:style-name="T335">22.12</text:span><text:span text:style-name="T336">. pakartotiniai mirusiųjų tyrimai;</text:span></text:p>
      <text:p text:style-name="P337"><text:span text:style-name="T338">22.13</text:span><text:span text:style-name="T339">. pakartotiniai gyvų asmenų tyrimai, jei nepateikiama pagrįstų ir objektyvių abejonių dėl pirminio tyrimo išvadų. <text:s/></text:span></text:p>
      <text:p text:style-name="P340"><text:span text:style-name="T341">23</text:span><text:span text:style-name="T342">. Nustatęs esminį medžiagos teismo ekspertizei parengimo reikalavimų pažeidimą, dėl kurio teismo ekspertizės atlikti neįmanoma, teismo ekspertas praneša apie tai struktūrinio padalinio vadovui, o jei vadovo nėra – direktoriaus pavaduotojui ekspertizėms.</text:span></text:p>
      <text:p text:style-name="P343"><text:span text:style-name="T344">24</text:span><text:span text:style-name="T345">. Jeigu nutartyje skirti teismo ekspertizę pateikti skirtingų teismo ekspertizių rūšių klausimai, į kuriuos atsakyti nereikalaujama bendro įvairių specialybių teismo ekspertų tyrimo, VTMT organizuoja atskiras teismo ekspertizes.</text:span></text:p>
      <text:p text:style-name="P346"><text:span text:style-name="T347">25</text:span><text:span text:style-name="T348">. Jeigu teismo ekspertizei pateikta ne visa reikalinga medžiaga, teismo ekspertas turi teisę raštu prašyti teismo ekspertizę paskyrusios institucijos pateikti jam papildomą medžiagą VTMT nustatyta tvarka.</text:span></text:p>
      <text:p text:style-name="P349"><text:span text:style-name="T350">26</text:span><text:span text:style-name="T351">. Teismo ekspertas, negavęs papildomos medžiagos per vieną mėnesį nuo prašymo pateikti papildomą medžiagą pateikimo, teismo ekspertizę atlieka pagal turimą medžiagą, išskyrus atvejus, kai teismo ekspertas yra informuojamas apie vėlesnį papildomos medžiagos pateikimą.</text:span></text:p>
      <text:p text:style-name="P352"><text:span text:style-name="T353">27</text:span><text:span text:style-name="T354">. Jeigu tiriant objektą pateiktos medžiagos nepakanka išvadai pateikti ir nėra galimybės gauti papildomos medžiagos arba teismo ekspertui pateikti klausimai išeina už jo specialių žinių <text:s/>ribų, VTMT nustatyta tvarka surašomas <text:s/>aktas, kuriame motyvuotai išdėstomos atsisakymo pateikti išvadą priežastys.</text:span></text:p>
      <text:p text:style-name="P355"><text:span text:style-name="T356">28</text:span><text:span text:style-name="T357">.</text:span><text:span text:style-name="T358"><text:s/></text:span><text:span text:style-name="T359">Jeigu paskirta teismo ekspertizė VTMT neatliekama arba VTMT neturi atitinkamų teismo ekspertų ar įrenginių, apie tai nedelsiant pranešama užsakovui, o teismo ekspertizės medžiaga grąžinama. Ši nuostata netaikoma atliekant komisijines teismo ekspertizes.</text:span></text:p>
      <text:p text:style-name="P360"><text:span text:style-name="T361">29</text:span><text:span text:style-name="T362">. Kai teismo ekspertizę atlieka įvairių specialybių teismo ekspertai (kompleksinė teismo ekspertizė), surašomas bendras ekspertizės aktas, kuriame nurodomi kiekvieno teismo eksperto tirti klausimai, atlikti tyrimai, nustatyti faktai ir išvada.</text:span></text:p>
      <text:p text:style-name="P363"><text:span text:style-name="T364">30</text:span><text:span text:style-name="T365">. Teismo ekspertai bendrai pasirašo po ta kompleksinės teismo ekspertizės akto išvados dalimi, kurioje į klausimus atsakė bendrai (kompleksiškai).</text:span></text:p>
      <text:p text:style-name="P366"><text:span text:style-name="T367">31</text:span><text:span text:style-name="T368">. Atliekant komisijinę arba kompleksinę teismo ekspertizę, VTMT direktorius, direktoriaus pavaduotojas ekspertizėms ar struktūrinio padalinio vadovas paveda vienam iš VTMT teismo ekspertų vadovaujančio komisijos teismo eksperto funkcijas.</text:span></text:p>
      <text:p text:style-name="P369"><text:span text:style-name="T370">32</text:span><text:span text:style-name="T371">. Vadovaujantis teismo ekspertas koordinuoja teismo ekspertų komisijos darbą, vadovauja teismo ekspertų posėdžiui, numato terminus, per kuriuos turi būti atlikti tyrimai.</text:span></text:p>
      <text:p text:style-name="P372"><text:span text:style-name="T373">33</text:span><text:span text:style-name="T374">. Teismo ekspertų komisija susipažįsta su teismo ekspertizės medžiaga, apžiūri objektus ir lyginamuosius pavyzdžius. Kiekvienas komisijos narys atlieka visus reikalingus pateiktos medžiagos tyrimus, po to komisijos nariai aptaria atlikto darbo rezultatus. Jeigu visi komisijos nariai sutinka su išvada, surašomas bendras ekspertizės aktas, kurį visi komisijos nariai pasirašo. Teismo ekspertas arba teismo ekspertai, kurių nuomonės nesutapo su kitų teismo ekspertų komisijos nuomone, išvadą gali pateikti atskiru dokumentu arba aiškiai identifikuotą savo išvadą pateikia bendroje išvadoje, nurodydami motyvus, kodėl išvados skiriasi.</text:span></text:p>
      <text:p text:style-name="P375"/>
      <text:p text:style-name="P376"><text:span text:style-name="T377">VI</text:span><text:span text:style-name="T378"><text:s/>SKYRIUS</text:span></text:p>
      <text:p text:style-name="P379"><text:span text:style-name="T380">TEISMO EKSPERTIZIŲ OBJEKTŲ LAIKYMAS IR SAUGOJIMAS</text:span></text:p>
      <text:p text:style-name="P381"/>
      <text:p text:style-name="P382"><text:span text:style-name="T383">34</text:span><text:span text:style-name="T384">. Atlikus teismo ekspertizę objektai saugomi VTMT tris mėnesius, išskyrus nuostatų 37 punkte nurodytus objektus. Jei po trijų mėnesių tyrimo objektai nepaimami, teismo ekspertizės užsakovas apie tai, jog būtina atsiimti šiuos objektus, kitaip, jie bus sunaikinti, informuojamas raštu.</text:span></text:p>
      <text:p text:style-name="P385"><text:span text:style-name="T386">35</text:span><text:span text:style-name="T387">. Gavus teismo ekspertizės užsakovo leidimą, tyrimo objektai sunaikinami VTMT nustatyta tvarka.</text:span></text:p>
      <text:p text:style-name="P388"><text:span text:style-name="T389">36</text:span><text:span text:style-name="T390">. Neatsiėmus tyrimo objektų ir negavus raštiško užsakovo atsakymo per vieną mėnesį nuo informacijos išsiuntimo jam apie tai, <text:s/>jog būtina atsiimti šiuos objektus, kitaip jie bus sunaikinti, ekspertinio tyrimo objektai sunaikinami VTMT nustatyta tvarka.</text:span></text:p>
      <text:p text:style-name="P391"><text:span text:style-name="T392">37</text:span><text:span text:style-name="T393">. Atlikus teismo ekspertizę biologinės kilmės objektai yra saugomi VTMT nustatytais terminais ir tvarka.</text:span></text:p>
      <text:p text:style-name="Normal"/>
      <text:p text:style-name="P394"><text:span text:style-name="T395">VII</text:span><text:span text:style-name="T396"><text:s/>SKYRIUS</text:span></text:p>
      <text:p text:style-name="P397"><text:span text:style-name="T398">TEISMO EKSPERTIZIŲ ATLIKIMO TERMINAI</text:span></text:p>
      <text:p text:style-name="P399"/>
      <text:p text:style-name="P400"><text:span text:style-name="T401">38</text:span><text:span text:style-name="T402">. Teismo ekspertizės atliekamos eilės tvarka, atsižvelgiant į anksčiausiai gauto užsakymo <text:s/>atlikti teismo ekspertizę datą ir laiką. Teismo ekspertizės atliekamos VTMT nustatytais terminais ir tvarka.<text:s/></text:span></text:p>
      <text:p text:style-name="P403"><text:span text:style-name="T404">39</text:span><text:span text:style-name="T405">. Teismo ekspertizės atlikimo terminui įtakos gali turėti teismo ekspertizės sudėtingumas, medžiagos kokybė ir kitos objektyvios priežastys.</text:span></text:p>
      <text:p text:style-name="P406"><text:span text:style-name="T407">40</text:span><text:span text:style-name="T408">. Teismo ekspertizių terminai skaičiuojami pagal VTMT vadybos sistemos reikalavimus.</text:span></text:p>
      <text:p text:style-name="P409"/>
      <text:p text:style-name="P410"><text:span text:style-name="T411">VIII</text:span><text:span text:style-name="T412"><text:s/>SKYRIUS</text:span></text:p>
      <text:p text:style-name="P413"><text:span text:style-name="T414">TEISMO EKSPERTIZIŲ APMOKĖJIMAS</text:span></text:p>
      <text:p text:style-name="P415"/>
      <text:p text:style-name="P416"><text:span text:style-name="T417">41</text:span><text:span text:style-name="T418">. VTMT atliekamos teismo ekspertizės yra nemokamos, išskyrus teismo ekspertizes, atliekamas civilinio proceso ir administracinių bylų teisenos tvarka ar VTMT atliekamus ekspertinius tyrimus pagal fizinių ar juridinių asmenų, kitų organizacijų ar jų padalinių prašymus.</text:span></text:p>
      <text:p text:style-name="P419"><text:span text:style-name="T420">42</text:span><text:span text:style-name="T421">. VTMT atliekamų teismo ekspertizių kainos skaičiuojamos ir už atliktas teismo ekspertizes sumokama teisės aktų nustatyta tvarka.</text:span></text:p>
      <text:p text:style-name="P422">_______________________</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audys</meta:initial-creator>
    <dc:creator>adlibuser</dc:creator>
    <meta:creation-date>2017-01-30T10:11:00Z</meta:creation-date>
    <dc:date>2017-01-30T10:11:00Z</dc:date>
    <meta:print-date>2017-01-09T07:42:00Z</meta:print-date>
    <meta:template xlink:href="Normal.dotm" xlink:type="simple"/>
    <meta:editing-cycles>2</meta:editing-cycles>
    <meta:editing-duration>PT0S</meta:editing-duration>
    <meta:document-statistic meta:page-count="6" meta:paragraph-count="245" meta:word-count="2267" meta:character-count="17172" meta:row-count="505" meta:non-whitespace-character-count="15150"/>
  </office:meta>
</office:document-meta>
</file>