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NO ĮSTATYMO NR. IX-752 9 STRAIPSNIO PAKEITIMO</text:p>
      <text:p text:style-name="P17"><text:span text:style-name="T18">ĮSTATYMAS</text:span></text:p>
      <text:p text:style-name="P19"/>
      <text:p text:style-name="P20">2016 m. rugsėjo 20 d. Nr. XII-26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7 dalies 2 punktą ir jį išdėstyti taip:</text:span></text:p>
        <text:p text:style-name="P32"><text:span text:style-name="T33">„</text:span><text:span text:style-name="T34">2</text:span><text:span text:style-name="T35">) jo valdymo organų narys ar dalininkas yra nubaustas už administracinius nusižengimus, numatytus Lietuvos Respublikos<text:s/></text:span><text:span text:style-name="T36">administracinių nusižengimų kodekso 122, 127, 150, 184, 187, 192 ir 205 straipsniuose;“.</text:span></text:p>
        <text:p text:style-name="P37"><text:span text:style-name="T38">2</text:span><text:span text:style-name="T39">. Pakeisti 9 straipsnio 9 dalį ir ją išdėstyti taip:</text:span></text:p>
        <text:p text:style-name="P40"><text:span text:style-name="T41">„</text:span><text:span text:style-name="T42">9</text:span><text:span text:style-name="T43">. Valstybinis finansavimas neskiriamas juridiniam asmeniui dvejus metus nuo administracinės nuobaudos</text:span><text:span text:style-name="T44"><text:s/>už šio straipsnio 7 dalies 2 punkte nurodytus administracinius nusižengimus paskyrimo jo valdymo organų nariui ar dalininkui dieno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taikymas</text:span></text:p>
        <text:p text:style-name="P50"><text:span text:style-name="T51">1</text:span><text:span text:style-name="T52">. Šis įstatymas įsigalioja 2017 m. sausio 1 d.</text:span></text:p>
        <text:p text:style-name="P53"><text:span text:style-name="T54">2</text:span><text:span text:style-name="T55">. Ši</text:span><text:span text:style-name="T56">uo įstatymu keičiami Lietuvos Respublikos kino įstatymo 9 straipsnio 7 dalies 2 punktas ir 9 straipsnio 9 dalis taikytini ir tais atvejais, kai paskirta administracinė nuobauda už administracinius teisės pažeidimus, numatytus Lietuvos Respublikos administr</text:span><text:span text:style-name="T57">acinių teisės pažeidimų kodekso, patvirtinto 1984 m. įstatymu Nr. X-4449, 171</text:span><text:span text:style-name="T58">3</text:span><text:span text:style-name="T59">, 172, 172</text:span><text:span text:style-name="T60">1</text:span><text:span text:style-name="T61">, 173, 173</text:span><text:span text:style-name="T62">1</text:span><text:span text:style-name="T63"><text:s/>ir 214</text:span><text:span text:style-name="T64">10</text:span><text:span text:style-name="T65"> straipsniuose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6:22:00Z</meta:creation-date>
    <dc:date>2016-09-29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94" meta:character-count="1308" meta:row-count="117" meta:non-whitespace-character-count="1173"/>
  </office:meta>
</office:document-meta>
</file>