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7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 fo:letter-spacing="0.0069in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 fo:letter-spacing="0.0069in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 fo:letter-spacing="0.0069in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2" style:parent-style-name="DefaultParagraphFont" style:family="text">
      <style:text-properties fo:font-weight="bold" style:font-weight-asian="bold" fo:letter-spacing="0.0069i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46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46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88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88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88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46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46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46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>lietuvos standartizacijos departamento</text:p>
      <text:p text:style-name="P9">direktorius</text:p>
      <text:p text:style-name="P10"/>
      <text:p text:style-name="P11"><text:span text:style-name="T12">ĮSAKYMAS</text:span></text:p>
      <text:p text:style-name="P13">DĖL STANDARTŲ IR KITŲ LEIDINIŲ TAIKYMO LIETUVOS RESPUBLIKOJE</text:p>
      <text:p text:style-name="P14"/>
      <text:p text:style-name="P15">2019 m. lapkričio 8 d. Nr. V-74</text:p>
      <text:p text:style-name="P16">Vilnius</text:p>
      <text:p text:style-name="P17"/>
      <text:p text:style-name="P18"/>
      <text:p text:style-name="P19"><text:span text:style-name="T20">Vadovaujantis Lietuvos Respublikos standartizacijos įstatymo 7 straipsnio 1, 2 ir 3 punktais:</text:span></text:p>
      <text:p text:style-name="P21"><text:span text:style-name="T22">1</text:span><text:span text:style-name="T23">. N u s t a t a u, kad:</text:span></text:p>
      <text:p text:style-name="P24"><text:span text:style-name="T25">1.1</text:span><text:span text:style-name="T26">. Tarptautiniai, Europos ir kitų regioninių ar užsienio valstybių standartai ir kiti leidiniai (toliau – Standartai) gali būti taikomi savanorišku subjekto pasirinkimu, išskyrus tuos atvejus, kai Lietuvos Respublikoje galiojančiuose teisės aktuose yra pateikta išskirtinė nuoroda į Standartą.</text:span></text:p>
      <text:p text:style-name="P27"><text:span text:style-name="T28">1.2</text:span><text:span text:style-name="T29">. Jeigu Standartas yra perimtas kaip Lietuvos standartas ir jame nurodytos nuokrypos, yra taikomas Lietuvos standartas. Núokrypa – Standarto, perimto kaip Lietuvos standartas, turinio pakeitimas, papildymas arba išbraukimas, atsižvelgiant į nacionalinius teisės aktus.</text:span></text:p>
      <text:p text:style-name="P30"><text:span text:style-name="T31">1.3</text:span><text:span text:style-name="T32">. Subjektams, savanoriškai pasirinkusiems ir teisės aktų nustatyta tvarka deklaravusiems, kad gaminiai ar paslaugos atitinka Standartus, deklaruotų Standartų techniniai reikalavimai tampa jiems privalomi.</text:span></text:p>
      <text:p text:style-name="P33"><text:span text:style-name="T34">1.4</text:span><text:span text:style-name="T35">. Lietuvoje taikomi Standartai negali prieštarauti Lietuvos Respublikos teisės aktams.</text:span></text:p>
      <text:p text:style-name="P36"><text:span text:style-name="T37">2</text:span><text:span text:style-name="T38">. P r i p a ž į s t u <text:s/>netekusiu galios Lietuvos standartizacijos departamento direktoriaus 2015 m. sausio 8 d. įsakymą Nr. V-1 „Dėl tarptautinių, Europos ir kitų regioninių ar užsienio valstybių standartų bei kitų leidinių taikymo Lietuvos Respublikoje tvarkos aprašo“.<text:s/></text:span></text:p>
      <text:p text:style-name="P39"><text:span text:style-name="T40">Šis įsakymas gali būti skundžiamas Lietuvos Respublikos administracinių bylų teisenos įstatymo nustatyta tvarka ir terminais.</text:span></text:p>
      <text:p text:style-name="P41"/>
      <text:p text:style-name="P42"/>
      <text:p text:style-name="P43"/>
      <text:p text:style-name="P44"><text:span text:style-name="T45">Direktorius</text:span><text:span text:style-name="T46"><text:tab/>Rimantas Sanaj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-7.2-08</dc:title>
    <meta:initial-creator>Standartai</meta:initial-creator>
    <dc:creator>adlibuser</dc:creator>
    <meta:creation-date>2019-11-11T12:53:00Z</meta:creation-date>
    <dc:date>2019-11-11T12:53:00Z</dc:date>
    <meta:print-date>2019-11-08T10:55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17" meta:word-count="211" meta:character-count="1600" meta:row-count="27" meta:non-whitespace-character-count="1406"/>
  </office:meta>
</office:document-meta>
</file>