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3819in"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style>
    <style:style style:name="P19" style:parent-style-name="Normal" style:family="paragraph">
      <style:paragraph-properties fo:text-align="center" style:vertical-align="baseline"/>
      <style:text-properties fo:color="#000000" style:font-size-complex="12pt"/>
    </style:style>
    <style:style style:name="P20"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21"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602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45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50%" fo:text-indent="0.507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07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07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P61" style:parent-style-name="Normal" style:family="paragraph">
      <style:paragraph-properties fo:line-height="150%" fo:text-indent="0.507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07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07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076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07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507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076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50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07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fo:text-indent="0.507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together="always" fo:text-align="justify" fo:line-height="150%" fo:text-indent="0.5076in"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together="always" fo:text-align="justify" fo:line-height="150%" fo:text-indent="0.5076in"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line-height="150%" fo:text-indent="0.5076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line-height="150%" fo:text-indent="0.507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together="always" fo:text-align="justify" fo:line-height="150%" fo:text-indent="0.5076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background-color="#FFFFFF"/>
    </style:style>
    <style:style style:name="P120" style:parent-style-name="Normal" style:family="paragraph">
      <style:paragraph-properties fo:line-height="150%" fo:text-indent="0.507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507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222222"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076in"/>
    </style:style>
    <style:style style:name="T130" style:parent-style-name="DefaultParagraphFont" style:family="text">
      <style:text-properties style:font-size-complex="12pt"/>
    </style:style>
    <style:style style:name="T131" style:parent-style-name="DefaultParagraphFont" style:family="text">
      <style:text-properties style:text-position="sub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2.5%"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076in"/>
      <style:text-properties style:font-size-complex="12pt"/>
    </style:style>
    <style:style style:name="P136" style:parent-style-name="Normal" style:family="paragraph">
      <style:paragraph-properties style:punctuation-wrap="simple" fo:text-align="justify" style:vertical-align="baseline" fo:line-height="150%" fo:text-indent="0.5076in"/>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P143" style:parent-style-name="Normal" style:family="paragraph">
      <style:paragraph-properties style:punctuation-wrap="simple" fo:text-align="justify" style:vertical-align="baseline" fo:line-height="150%" fo:text-indent="0.5076in"/>
      <style:text-properties style:text-line-through-style="solid" style:text-line-through-width="auto" style:text-line-through-color="font-color" style:text-line-through-mode="continuous" style:text-line-through-type="single" style:font-size-complex="12pt"/>
    </style:style>
    <style:style style:name="P144" style:parent-style-name="Normal" style:family="paragraph">
      <style:paragraph-properties style:punctuation-wrap="simple" fo:text-align="justify" style:vertical-align="baseline" fo:line-height="150%" fo:text-indent="0.5076in"/>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P151" style:parent-style-name="Normal" style:family="paragraph">
      <style:paragraph-properties style:punctuation-wrap="simple" fo:text-align="justify" style:vertical-align="baseline" fo:line-height="150%" fo:text-indent="0.5076in"/>
      <style:text-properties style:font-size-complex="12pt"/>
    </style:style>
    <style:style style:name="P152" style:parent-style-name="Normal" style:family="paragraph">
      <style:paragraph-properties style:punctuation-wrap="simple" fo:text-align="justify" style:vertical-align="baseline" fo:line-height="150%" fo:text-indent="0.5076in"/>
      <style:text-properties style:font-size-complex="12pt"/>
    </style:style>
    <style:style style:name="P153" style:parent-style-name="Normal" style:family="paragraph">
      <style:paragraph-properties style:punctuation-wrap="simple" fo:text-align="justify" style:vertical-align="baseline" fo:line-height="150%" fo:text-indent="0.5076in"/>
      <style:text-properties style:font-size-complex="12pt"/>
    </style:style>
    <style:style style:name="P154" style:parent-style-name="Normal" style:family="paragraph">
      <style:paragraph-properties style:punctuation-wrap="simple" fo:text-align="justify" style:vertical-align="baseline" fo:line-height="150%" fo:text-indent="0.5076in"/>
      <style:text-properties style:font-size-complex="12pt"/>
    </style:style>
    <style:style style:name="P155" style:parent-style-name="Normal" style:family="paragraph">
      <style:paragraph-properties style:punctuation-wrap="simple" fo:text-align="justify" style:vertical-align="baseline" fo:line-height="150%" fo:text-indent="0.5076in"/>
    </style:style>
    <style:style style:name="T156" style:parent-style-name="DefaultParagraphFont" style:family="text">
      <style:text-properties style:font-size-complex="12pt"/>
    </style:style>
    <style:style style:name="T157" style:parent-style-name="DefaultParagraphFont" style:family="text">
      <style:text-properties style:text-position="sub 62.5%"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076in"/>
    </style:style>
    <style:style style:name="T160" style:parent-style-name="DefaultParagraphFont" style:family="text">
      <style:text-properties style:font-size-complex="12pt"/>
    </style:style>
    <style:style style:name="T161" style:parent-style-name="DefaultParagraphFont" style:family="text">
      <style:text-properties style:text-position="sub 62.5%"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076in"/>
    </style:style>
    <style:style style:name="T164" style:parent-style-name="DefaultParagraphFont" style:family="text">
      <style:text-properties style:font-size-complex="12pt"/>
    </style:style>
    <style:style style:name="T165" style:parent-style-name="DefaultParagraphFont" style:family="text">
      <style:text-properties style:text-position="sub 62.5%"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076in"/>
    </style:style>
    <style:style style:name="T168" style:parent-style-name="DefaultParagraphFont" style:family="text">
      <style:text-properties style:font-size-complex="12pt"/>
    </style:style>
    <style:style style:name="T169" style:parent-style-name="DefaultParagraphFont" style:family="text">
      <style:text-properties style:text-position="sub 62.5%"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076in"/>
    </style:style>
    <style:style style:name="T172" style:parent-style-name="DefaultParagraphFont" style:family="text">
      <style:text-properties style:font-size-complex="12pt"/>
    </style:style>
    <style:style style:name="T173" style:parent-style-name="DefaultParagraphFont" style:family="text">
      <style:text-properties style:text-position="sub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333in"/>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07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name="P184" style:parent-style-name="Normal" style:family="paragraph">
      <style:paragraph-properties style:punctuation-wrap="simple" fo:text-align="justify" style:vertical-align="baseline" fo:line-height="150%"/>
    </style:style>
    <style:style style:name="P18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9 M. RUGPJŪČIO 30 D. ĮSAKYMO NR. 3D-492 „</text:span><text:span text:style-name="T14">DĖL LIETUVOS ŽUVININKYSTĖS SEKTORIAUS 2014–2020 METŲ VEIKSMŲ PROGRAMOS PIRMOJO SĄJUNGOS PRIORITETO<text:s/></text:span><text:span text:style-name="T15">„APLINKOSAUGOS POŽIŪRIU TVARIOS, EFEKTYVIAI IŠTEKLIUS NAUDOJANČIOS, INOVACINĖS, KONKURENCINGOS IR ŽINIOMIS GRINDŽIAMOS ŽVEJYBOS SKATINIMAS“ PRIEMONĖS „LAIKINAS ŽVEJYBOS VEIKLOS NUTRAUKIMAS“</text:span><text:span text:style-name="T16"><text:s/>ĮGYVENDINIMO TAISYKLIŲ PATVIRTINIMO“ PAKEITIMO</text:span></text:p>
      <text:p text:style-name="P17"/>
      <text:p text:style-name="P18">2020 m. lapkričio 17 d. Nr. 3D-793</text:p>
      <text:p text:style-name="P19">Vilnius</text:p>
      <text:p text:style-name="P20"/>
      <text:p text:style-name="P21"/>
      <text:p text:style-name="P22"><text:span text:style-name="T23">1</text:span><text:span text:style-name="T24">. P a k e i č i u Lietuvos Respublikos žemės ūkio ministro 2019 m.<text:s/></text:span>rugpjūčio 30 d.<text:span text:style-name="T25"><text:s/>įsakymą Nr. 3D-492 „Dėl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įgyvendinimo taisyklių patvirtinimo“ ir preambulę <text:s/>išdėstau taip:</text:span></text:p>
      <text:p text:style-name="P26"><text:span text:style-name="T27">„Vadovaudamasis<text:s/></text:span><text:span text:style-name="T28">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visais pakeitimais (toliau – Reglamentas (ES) Nr. 1380/2013),<text:s/></text:span><text:span text:style-name="T29">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pan text:style-name="T30"><text:s/></text:span><text:span text:style-name="T31">su visais pakeitimais, 2009 m. lapkričio 20 d. Tarybos reglamentu (EB) Nr. 1224/2009, nustatančiu Bendrijos kontrolės sistemą,<text:s/></text:span><text:soft-page-break/><text:span text:style-name="T32">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visais pakeitimai</text:span><text:span text:style-name="T33">s</text:span><text:span text:style-name="T34">,<text:s/></text:span><text:span text:style-name="T35">Lietuvos Respublikos partnerystės sutartimi, patvirtinta Europos Komisijos 2014 m. birželio 20 d. sprendimu Nr. C(2014)4234, Lietuvos žuvininkystės sektoriaus 2014–2020 metų veiksmų programa, patvirtinta Europos Komisijos 2015 m. rugpjūčio 17 d. sprendimu Nr. C(2015)5897,<text:s/></text:span><text:span text:style-name="T36">Lietuvos Respublikos žuvininkystės įstatymu,<text:s/></text:span><text:span text:style-name="T37">Lietuvos Respublikos  Vyriausybės 2014 m. rugsėjo 3 d. nutarimu  Nr. 907 „Dėl  institucijų, atsakingų už Lietuvos žuvininkystės sektoriaus 2014–2020  metų veiksmų programos valdymą ir kontrolę, paskyrimo“, atsižvelgdamas į Verslinės žvejybos jūrų vandenyse taisyklių, patvirtintų Lietuvos Respublikos žemės ūkio ministro 2009 m. vasario 12 d. įsakymu Nr. 3D-94 „Dėl Verslinės žvejybos jūrų vandenyse taisyklių patvirtinimo“, Lietuvos Respublikos<text:s/></text:span><text:span text:style-name="T38">žemės ūkio ministro 2020 m. balandžio 30 d. įsakymo Nr. 3D-343 „Dėl verslinės žvejybos Baltijos jūroje draudimo”</text:span><text:span text:style-name="T39"><text:s/>ir<text:s/></text:span><text:span text:style-name="T40">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text:span><text:span text:style-name="T41">as“.</text:span></text:p>
      <text:p text:style-name="P42"><text:span text:style-name="T43">2</text:span><text:span text:style-name="T44">. Pakeičiu nurodytu įsakymu patvirtintas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įgyvendinimo taisykles:</text:span></text:p>
      <text:p text:style-name="P45"><text:span text:style-name="T46">2.1</text:span><text:span text:style-name="T47">. Pakeičiu 1 punktą ir jį išdėstau taip:</text:span></text:p>
      <text:p text:style-name="P48"><text:span text:style-name="T49">„</text:span><text:span text:style-name="T50">1</text:span><text:span text:style-name="T51">.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1 d. Europos Parlamento ir Tarybos reglamentu (ES) Nr. 1380/2013 dėl bendrosios<text:s/></text:span><text:soft-page-break/><text:span text:style-name="T52">žuvininkystės politikos, kuriuo iš dalies keičiami Tarybos reglamentai (EB) Nr. 1954/2003 ir (EB) Nr. 1224/2009 bei panaikinami Tarybos reglamentai (EB) Nr. 2371/2002 ir (EB) Nr. 639/2004 bei Tarybos sprendimas 2004/585/EB, su visais pakeitimais (toliau – Reglamentas (ES) Nr. 1380/2013),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visais pakeitimais,<text:s/></text:span><text:span text:style-name="T53">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54">Lietuvos Respublikos žuvininkystės įstatymu, Lietuvos Respublikos  Vyriausybės 2014 m. rugsėjo 3 d. nutarimu  Nr. 907 „Dėl  institucijų, atsakingų už Lietuvos žuvininkystės sektoriaus 2014–2020  metų veiksmų programos valdymą ir kontrolę, paskyrimo“, atsižvelgiant į Verslinės žvejybos jūrų vandenyse taisyklių, patvirtintų Lietuvos Respublikos žemės ūkio ministro 2009 m. vasario 12 d. įsakymu Nr. 3D-94 „Dėl Verslinės žvejybos jūrų vandenyse taisyklių patvirtinimo“,</text:span><text:span text:style-name="T55"><text:s/>Lietuvos Respublikos žemės ūkio ministro 2020 m. balandžio 30 d. įsakymo Nr. 3D-343 „Dėl verslinės žvejybos Baltijos jūroje draudimo”</text:span><text:span text:style-name="T56"><text:s/></text:span><text:span text:style-name="T57">ir<text:s/></text:span><text:span text:style-name="T58">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59">as</text:span><text:span text:style-name="T60">.“<text:s/></text:span></text:p>
      <text:p text:style-name="P61"><text:span text:style-name="T62">2.2</text:span><text:span text:style-name="T63">. Pakeičiu 4 punktą ir jį išdėstau taip:</text:span></text:p>
      <text:p text:style-name="P64"><text:span text:style-name="T65">„</text:span><text:span text:style-name="T66">4</text:span><text:span text:style-name="T67">. Priemonė prisideda prie konkretaus tikslo – žuvininkystės įmonių, konkurencingumo didinimo ir saugos bei darbo sąlygų gerinimo. Taip pat priemone siekiama prisidėti prie bendrosios žuvininkystės politikos vieno iš tikslų įgyvendinimo, jog žvejybos veiklos neigiamas poveikis jūrų ekosistemai būtų kuo labiau sumažintas.“</text:span></text:p>
      <text:p text:style-name="P68"><text:span text:style-name="T69">2.3</text:span><text:span text:style-name="T70">. Pakeičiu 6 punktą ir jį išdėstau taip:</text:span></text:p>
      <text:p text:style-name="P71"><text:span text:style-name="T72">„</text:span><text:span text:style-name="T73">6</text:span><text:span text:style-name="T74">. Paramos paraiškas pagal priemonę gali teikti ūkio subjektas, vykdantis verslinę žvejybą jūrų vandenyse, kuris Apsaugos priemonės galiojimo laikotarpiu nors vienai dienai sustabdė <text:s/></text:span><text:soft-page-break/><text:span text:style-name="T75">nuosavybės teise valdomo nors vieno Lietuvos Respublikos žvejybos laivo, kurio didžiausias ilgis daugiau kaip 12 metrų, žvejybos veiklą jūroje (draudžiamuoju laikotarpiu laivu nebuvo žvejota <text:s text:c="2"/>įskaitant ir nedraudžiamuose žvejoti Baltijos jūros pakvadračiuose);“.</text:span></text:p>
      <text:p text:style-name="P76"><text:span text:style-name="T77">2.4</text:span><text:span text:style-name="T78">. Pripažįstu netekusiu galios 6.2 papunktį.</text:span></text:p>
      <text:p text:style-name="P79"><text:span text:style-name="T80">2.5</text:span><text:span text:style-name="T81">. Pakeičiu 8.4 papunktį ir jį išdėstau taip:</text:span></text:p>
      <text:p text:style-name="P82"><text:span text:style-name="T83">„</text:span><text:span text:style-name="T84">8.4</text:span><text:span text:style-name="T85">. pareiškėjas nuo pagal Apsaugos priemonę paskelbto žvejybos draudimo laikotarpio pradžios dienos iki laikotarpio, už kurį prašoma paramos, pabaigos dienos teisėtais pagrindais</text:span><text:span text:style-name="T86"><text:note text:note-class="footnote" text:id="_ftn0"><text:note-citation>1</text:note-citation><text:note-body><text:p text:style-name="P87"><text:span text:style-name="T88"><text:s/>Vadovaujantis Perleidžiamosios teisės į žvejybos galimybes Baltijos jūroje suteikimo, perleidimo, galiojimo sustabdymo, galiojimo sustabdymo panaikinimo, teisės galiojimo panaikinimo ir individualių žvejybos galimybių skyrimo tvarkos aprašu, patvirtintu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ir Apsikeitimo Lietuvos Respublikos žvejybos galimybėmis ir individualiomis žvejybos galimybėmis taisyklėmis, patvirtintomis Lietuvos Respublikos žemės ūkio ministro 2016 m. spalio 26 d. įsakymu Nr. 3D-628 „Dėl Apsikeitimo Lietuvos Respublikos žvejybos galimybėmis ir individualiomis žvejybos galimybėmis taisyklių patvirtinimo“.</text:span></text:p></text:note-body></text:note></text:span><text:span text:style-name="T89"><text:s/>valdė (turėjo nepanaudotas ir ne perleistas) šprotų ir /arba strimelių</text:span><text:s/><text:span text:style-name="T90">ir / arba lašišų individualias žvejybos galimybes (turėjo nepanaudotų ir neperleistų šprotų ir /arba strimelių ir / arba lašišų individualių žvejybos galimybių) (kvotą).“</text:span></text:p>
      <text:p text:style-name="P91"><text:span text:style-name="T92">2.6</text:span><text:span text:style-name="T93">. Pakeičiu 10.2 papunktį ir jį išdėstau taip:</text:span></text:p>
      <text:p text:style-name="P94"><text:span text:style-name="T95">„</text:span><text:span text:style-name="T96">10.2</text:span><text:span text:style-name="T97">. turėjo verslinės žvejybos Baltijos jūroje (be teisės žvejoti priekrantėje) leidimą (ne trumpiau nei nuo pagal Apsaugos priemonę paskelbto žvejybos draudimo laikotarpio pradžios dienos iki laikotarpio, už kurį prašoma paramos, pabaigos dienos;“.<text:s/></text:span></text:p>
      <text:p text:style-name="P98"><text:span text:style-name="T99">2.7</text:span><text:span text:style-name="T100">. Pripažįstu netekusiu galios 10.3 papunktį.</text:span></text:p>
      <text:p text:style-name="P101"><text:span text:style-name="T102">2.8</text:span><text:span text:style-name="T103">.<text:s/></text:span><text:span text:style-name="T104">Pripažįstu netekusiu galios 10.6 papunktį.</text:span></text:p>
      <text:p text:style-name="P105"><text:span text:style-name="T106">2.9</text:span><text:span text:style-name="T107">. Papildau 10.7 papunkčiu:</text:span></text:p>
      <text:p text:style-name="P108"><text:span text:style-name="T109">„</text:span><text:span text:style-name="T110">10.7</text:span><text:span text:style-name="T111">. 10.4–10.5 papunkčiai taikomi tik teikiant paramą dėl 2019 m. taikytų neatidėliotinų priemonių.“</text:span></text:p>
      <text:p text:style-name="P112"><text:span text:style-name="T113">2.10</text:span><text:span text:style-name="T114">. Pakeičiu 12 punktą ir jį išdėstau taip:</text:span></text:p>
      <text:p text:style-name="P115"><text:span text:style-name="T116">„</text:span><text:span text:style-name="T117">12</text:span><text:span text:style-name="T118">. Atitiktis Taisyklių 6 punkte, 8.2, 8.4 <text:s/>ir 10.1–10.4 papunkčiuose nustatytoms sąlygoms ir reikalavimams vertinama vadovaujantis Žuvininkystės tarnybos Agentūrai pateiktais duomenimis</text:span><text:span text:style-name="T119">.“</text:span></text:p>
      <text:p text:style-name="P120"><text:span text:style-name="T121">2.11</text:span><text:span text:style-name="T122">. Pakeičiu 15 punktą ir jį išdėstau taip:</text:span></text:p>
      <text:p text:style-name="P123"><text:span text:style-name="T124">„</text:span><text:span text:style-name="T125">15</text:span><text:span text:style-name="T126">.<text:s/></text:span><text:span text:style-name="T127">Teikiant paramą dėl laikino žvejybos veiklos nutraukimo, numatytą EJRŽF reglamento 33 str. 1 a–c papunkčiuose, bus siekiama kompensuoti pajamų praradimą dėl  žvejybos galimybių apribojimo ir žvejybos įmonėms ji bus apskaičiuojama taip</text:span><text:span text:style-name="T128">:</text:span></text:p>
      <text:p text:style-name="P129"><text:span text:style-name="T130">L (t) = (L (t)</text:span><text:span text:style-name="T131">1+...+</text:span><text:span text:style-name="T132"><text:s/>L (t)</text:span><text:span text:style-name="T133">n</text:span><text:span text:style-name="T134">)</text:span></text:p>
      <text:p text:style-name="P135">čia:</text:p>
      <text:soft-page-break/>
      <text:p text:style-name="P136"><text:span text:style-name="T137">L (t)</text:span><text:span text:style-name="T138">1</text:span><text:span text:style-name="T139">= P* GT</text:span><text:span text:style-name="T140">1</text:span><text:span text:style-name="T141">* d<text:s/></text:span><text:span text:style-name="T142">1</text:span></text:p>
      <text:p text:style-name="P143">....<text:s/></text:p>
      <text:p text:style-name="P144"><text:span text:style-name="T145">L (t)</text:span><text:span text:style-name="T146">n</text:span><text:span text:style-name="T147">= P* GT</text:span><text:span text:style-name="T148">n</text:span><text:span text:style-name="T149">* d<text:s/></text:span><text:span text:style-name="T150">n</text:span></text:p>
      <text:p text:style-name="P151">čia:</text:p>
      <text:p text:style-name="P152">nuo 1 iki n – visi pareiškėjo žvejybos laivai, atitinkantys Taisyklių 10 punkte nustatytus kriterijus, už kurių žvejybos veiklos jūroje sustabdymą prašoma paramos;<text:s/></text:p>
      <text:p text:style-name="P153">L (t) – didžiausia galima paramos suma, apskaičiuojama paramos gavėjui;<text:s/></text:p>
      <text:p text:style-name="P154">P – taikomas paramos paraiškoms, pateiktoms 2020 m., laivams, kurių didžiausias ilgis daugiau kaip 12 m – 7,14 Eur;<text:s/></text:p>
      <text:p text:style-name="P155"><text:span text:style-name="T156">L (t)</text:span><text:span text:style-name="T157"><text:s/>1<text:s/></text:span><text:span text:style-name="T158">– paramos už 1-ojo žvejybos laivo, atitinkančio Taisyklių 10 punkte nustatytus kriterijus, <text:s/>laikiną žvejybos veiklos sustabdymą suma;</text:span></text:p>
      <text:p text:style-name="P159"><text:span text:style-name="T160">L (t)</text:span><text:span text:style-name="T161"><text:s/>n<text:s/></text:span><text:span text:style-name="T162">– paramos už n-ojo pareiškėjo žvejybos laivo, atitinkančio Taisyklių 10 punkte nustatytus kriterijus, <text:s/>laikiną žvejybos veiklos sustabdymą suma;</text:span></text:p>
      <text:p text:style-name="P163"><text:span text:style-name="T164">GT</text:span><text:span text:style-name="T165">1<text:s/></text:span><text:span text:style-name="T166">– 1-ojo žvejybos laivo, atitinkančio Taisyklių 10 punkte nustatytus kriterijus, bendrasis tonažas (talpa);<text:s/></text:span></text:p>
      <text:p text:style-name="P167"><text:span text:style-name="T168">GT<text:s/></text:span><text:span text:style-name="T169">n</text:span><text:span text:style-name="T170"><text:s/>– n-tojo žvejybos laivo, atitinkančio Taisyklių 10 punkte nustatytus kriterijus, bendrasis tonažas (talpa);<text:s/></text:span></text:p>
      <text:p text:style-name="P171"><text:span text:style-name="T172">d</text:span><text:span text:style-name="T173">1</text:span><text:span text:style-name="T174"><text:s/>– 1-ojo žvejybos laivo žvejybos veiklos jūroje nutraukimo dienos (skaičiuojamos tik tos dienos, kuriomis draudžiamuoju laikotarpiu laivas visiškai nežvejojo (iš jų ir nedraudžiamų žvejoti žuvų), neviršijant laivo didžiausio žvejybos veiklos vykdymo dienų skaičiaus to paties mėnesio vienų iš trejų ankstesnio laikotarpio metų (iš trejų kalendorinių metų, buvusių prieš metus, kai laikinai nutraukiama žvejybos veikla, to paties mėnesio, kuriuo laikinai nutraukiama žvejybos veikla, pasirenkamas buvęs didžiausias žvejybos veiklos dienų skaičius);</text:span></text:p>
      <text:p text:style-name="P175"><text:span text:style-name="T176">d</text:span><text:span text:style-name="T177">n</text:span><text:span text:style-name="T178"><text:s/>– n-ojo žvejybos laivo žvejybos veiklos jūroje nutraukimo dienos (skaičiuojamos tik tos dienos, kuriomis draudžiamuoju laikotarpiu laivas visiškai nežvejojo (iš jų ir nedraudžiamų žvejoti žuvų), neviršijant laivo didžiausio žvejybos veiklos vykdymo dienų skaičiaus to paties mėnesio vienų iš trejų ankstesnio laikotarpio metų (iš trejų kalendorinių metų, buvusių prieš metus, kai laikinai nutraukiama žvejybos veikla, to paties mėnesio, kuriuo laikinai nutraukiama žvejybos veikla, pasirenkamas buvęs didžiausias žvejybos veiklos dienų skaičius);</text:span></text:p>
      <text:p text:style-name="P179"><text:span text:style-name="T180">2.12</text:span><text:span text:style-name="T181">. Pakeičiu priedą ir jį išdėstau nauja redakcija (pridedama).</text:span><text:s/></text:p>
      <text:p text:style-name="P182"/>
      <text:p text:style-name="P183"/>
      <text:p text:style-name="P184"/>
      <text:p text:style-name="P185">L .e. žemės ūkio ministro pareigas<text:s/><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0-11-18T12:19:00Z</meta:creation-date>
    <dc:date>2020-11-18T12:19:00Z</dc:date>
    <meta:print-date>2018-07-11T11:46:00Z</meta:print-date>
    <meta:template xlink:href="Normal.dotm" xlink:type="simple"/>
    <meta:editing-cycles>2</meta:editing-cycles>
    <meta:editing-duration>PT0S</meta:editing-duration>
    <meta:document-statistic meta:page-count="5" meta:paragraph-count="202" meta:word-count="1629" meta:character-count="12364" meta:row-count="683" meta:non-whitespace-character-count="10937"/>
  </office:meta>
</office:document-meta>
</file>