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letter-spacing="0.0416in" style:font-size-complex="12pt"/>
    </style:style>
    <style:style style:name="P18" style:parent-style-name="Normal" style:family="paragraph">
      <style:paragraph-properties fo:text-align="justify"/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 fo:background-color="#FFFFFF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 fo:background-color="#FFFFFF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 fo:background-color="#FFFFFF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 fo:background-color="#FFFFFF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 fo:background-color="#FFFFFF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 fo:background-color="#FFFFFF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 fo:background-color="#FFFFFF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 fo:background-color="#FFFFFF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 fo:background-color="#FFFFFF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 fo:background-color="#FFFFFF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 2004 M. LAPKRIČIO 16 D. ĮSAKYMO NR. V-812 „DĖL PRIVALOMOJO SVEIKATOS DRAUDIMO FONDO BIUDŽETO LĖŠŲ PASKIRSTYMO TERITORINĖMS LIGONIŲ KASOMS PAGAL GYVENTOJŲ SKAIČIŲ TVARKOS APRAŠO PATVIRTINIMO“ PAKEITIMO</text:span></text:p>
      <text:p text:style-name="P14"/>
      <text:p text:style-name="P15">2018 m. gruodžio 17 d. Nr. V-1457 <text:s/></text:p>
      <text:p text:style-name="P16">Vilnius</text:p>
      <text:p text:style-name="P17"/>
      <text:p text:style-name="P18"/>
      <text:p text:style-name="P19"><text:span text:style-name="T20">Pakeičiu</text:span><text:span text:style-name="T21"><text:s/>Privalomojo sveikatos draudimo fondo biudžeto lėšų paskirstymo teritorinėms ligonių kasoms pagal gyventojų skaičių tvarkos aprašo, patvirtinto Lietuvos Respublikos sveikatos apsaugos ministro 2004 m. lapkričio 16 d. įsakymu Nr. V-812 „Dėl Privalomojo sveikatos draudimo fondo biudžeto lėšų paskirstymo teritorinėms ligonių kasoms pagal gyventojų skaičių tvarkos aprašo patvirtinimo“, 3 punktą</text:span><text:span text:style-name="T22"><text:s/>ir jį išdėstau taip</text:span><text:span text:style-name="T23">:</text:span></text:p>
      <text:p text:style-name="P24"><text:span text:style-name="T25">„</text:span><text:span text:style-name="T26">3</text:span><text:span text:style-name="T27">. Lėšos pirminės ambulatorinės asmens sveikatos priežiūros (toliau – PAASP) paslaugų,<text:s/></text:span><text:span text:style-name="T28">kurias sudaro šeimos gydytojo komandos teikiamos paslaugos, pirminės ambulatorinės odontologinės sveikatos priežiūros paslaugų kompleksas, į kurį įeina burnos higienisto paslaugos, ir pirminės ambulatorinės psichikos sveikatos priežiūros paslaugos, išlaidoms apmokėti TLK paskirstomos pagal formulę</text:span><text:span text:style-name="T29">:</text:span></text:p>
      <text:p text:style-name="P30"/>
      <text:p text:style-name="P31"><text:span text:style-name="T32">B</text:span><text:span text:style-name="T33">TLK</text:span><text:span text:style-name="T34"> = m</text:span><text:span text:style-name="T35">1</text:span><text:span text:style-name="T36"> x k</text:span><text:span text:style-name="T37">1</text:span><text:span text:style-name="T38"> + m</text:span><text:span text:style-name="T39">2</text:span><text:span text:style-name="T40"> x k</text:span><text:span text:style-name="T41">2</text:span><text:span text:style-name="T42"> + m</text:span><text:span text:style-name="T43">3</text:span><text:span text:style-name="T44"> x k</text:span><text:span text:style-name="T45">3</text:span><text:span text:style-name="T46"> + m</text:span><text:span text:style-name="T47">4</text:span><text:span text:style-name="T48"> x k</text:span><text:span text:style-name="T49">4</text:span><text:span text:style-name="T50"> + m</text:span><text:span text:style-name="T51">5</text:span><text:span text:style-name="T52"> x k</text:span><text:span text:style-name="T53">5</text:span><text:span text:style-name="T54"> + m</text:span><text:span text:style-name="T55">6</text:span><text:span text:style-name="T56"> x k</text:span><text:span text:style-name="T57">6</text:span><text:span text:style-name="T58"> + m</text:span><text:span text:style-name="T59">7</text:span><text:span text:style-name="T60"> x k</text:span><text:span text:style-name="T61">7</text:span><text:span text:style-name="T62"> + m</text:span><text:span text:style-name="T63">8</text:span><text:span text:style-name="T64"> x k</text:span><text:span text:style-name="T65">8</text:span><text:span text:style-name="T66"> + m</text:span><text:span text:style-name="T67">9</text:span><text:span text:style-name="T68"> x k</text:span><text:span text:style-name="T69">9</text:span><text:span text:style-name="T70"> + m</text:span><text:span text:style-name="T71">10</text:span><text:span text:style-name="T72"> x k</text:span><text:span text:style-name="T73">10</text:span><text:span text:style-name="T74"> + m</text:span><text:span text:style-name="T75">11</text:span><text:span text:style-name="T76"> x k</text:span><text:span text:style-name="T77">11</text:span><text:span text:style-name="T78">,</text:span></text:p>
      <text:p text:style-name="P79"/>
      <text:p text:style-name="P80">kai:</text:p>
      <text:p text:style-name="P81"><text:span text:style-name="T82">B</text:span><text:span text:style-name="T83">TLK</text:span><text:span text:style-name="T84"> – TLK skirtos lėšos PAASP paslaugų išlaidoms apmokėti;</text:span></text:p>
      <text:p text:style-name="P85"><text:span text:style-name="T86">m</text:span><text:span text:style-name="T87">1</text:span><text:span text:style-name="T88"> – prirašytų prie PAASP paslaugas teikiančių asmens sveikatos priežiūros įstaigų (toliau – prirašytų) TLK veiklos zonos gyventojų iki 1 metų skaičius;</text:span></text:p>
      <text:p text:style-name="P89"><text:span text:style-name="T90">k</text:span><text:span text:style-name="T91">1</text:span><text:span text:style-name="T92"> – vieno gyventojo iki 1 metų PAASP paslaugų</text:span><text:span text:style-name="T93"><text:s/></text:span><text:span text:style-name="T94">metinė bazinė kaina (balais), įskaitant laikinąjį kompensacinį priedą (balais), kuriuo ši bazinė kaina didinama;</text:span></text:p>
      <text:p text:style-name="P95"><text:span text:style-name="T96">m</text:span><text:span text:style-name="T97">2</text:span><text:span text:style-name="T98"> – prirašytų TLK veiklos zonos gyventojų nuo 1 iki 7 metų (imtinai) skaičius;</text:span></text:p>
      <text:p text:style-name="P99"><text:span text:style-name="T100">k</text:span><text:span text:style-name="T101">2</text:span><text:span text:style-name="T102"> – vieno gyventojo nuo 1 iki 7 metų (imtinai) PAASP paslaugų metinė bazinė kaina (balais), įskaitant laikinąjį kompensacinį priedą (balais), kuriuo ši bazinė kaina didinama;</text:span></text:p>
      <text:p text:style-name="P103"><text:span text:style-name="T104">m</text:span><text:span text:style-name="T105">3</text:span><text:span text:style-name="T106"> – prirašytų TLK veiklos zonos gyventojų nuo 8 iki 17 metų (imtinai) skaičius;</text:span></text:p>
      <text:p text:style-name="P107"><text:span text:style-name="T108">k</text:span><text:span text:style-name="T109">3</text:span><text:span text:style-name="T110"> – vieno gyventojo nuo 8 iki 17 metų (imtinai) PAASP paslaugų metinė bazinė kaina (balais), įskaitant laikinąjį kompensacinį priedą (balais), kuriuo ši bazinė kaina didinama;</text:span></text:p>
      <text:p text:style-name="P111"><text:span text:style-name="T112">m</text:span><text:span text:style-name="T113">4</text:span><text:span text:style-name="T114"> – prirašytų TLK veiklos zonos gyventojų nuo 18 iki 34 metų (imtinai) skaičius;</text:span></text:p>
      <text:p text:style-name="P115"><text:span text:style-name="T116">k</text:span><text:span text:style-name="T117">4</text:span><text:span text:style-name="T118"> – vieno gyventojo nuo 18 iki 34 metų (imtinai) PAASP paslaugų metinė bazinė kaina (balais);</text:span></text:p>
      <text:p text:style-name="P119"><text:span text:style-name="T120">m</text:span><text:span text:style-name="T121">5</text:span><text:span text:style-name="T122"> – prirašytų TLK veiklos zonos gyventojų nuo 35 iki 49 metų (imtinai) skaičius;</text:span></text:p>
      <text:p text:style-name="P123"><text:span text:style-name="T124">k</text:span><text:span text:style-name="T125">5</text:span><text:span text:style-name="T126"> – vieno gyventojo nuo 35 iki 49 metų (imtinai) PAASP paslaugų metinė bazinė kaina (balais);</text:span></text:p>
      <text:p text:style-name="P127"><text:span text:style-name="T128">m</text:span><text:span text:style-name="T129">6</text:span><text:span text:style-name="T130"> – prirašytų TLK veiklos zonos gyventojų nuo 50 iki 65 metų (imtinai) skaičius;</text:span></text:p>
      <text:soft-page-break/>
      <text:p text:style-name="P131"><text:span text:style-name="T132">k</text:span><text:span text:style-name="T133">6</text:span><text:span text:style-name="T134"> – vieno gyventojo nuo 50 iki 65 metų (imtinai) PAASP paslaugų metinė bazinė kaina (balais);</text:span></text:p>
      <text:p text:style-name="P135"><text:span text:style-name="T136">m</text:span><text:span text:style-name="T137">7</text:span><text:span text:style-name="T138"> – prirašytų TLK veiklos zonos gyventojų, vyresnių kaip 65 metų, skaičius;</text:span></text:p>
      <text:p text:style-name="P139"><text:span text:style-name="T140">k</text:span><text:span text:style-name="T141">7</text:span><text:span text:style-name="T142"> – vieno gyventojo, vyresnio kaip 65 metų, PAASP paslaugų metinė bazinė kaina (balais);</text:span></text:p>
      <text:p text:style-name="P143"><text:span text:style-name="T144">m</text:span><text:span text:style-name="T145">8</text:span><text:span text:style-name="T146"> – prirašytų TLK veiklos zonos kaimo gyvenamųjų vietovių ir miestų, kurių gyventojų skaičius neviršija 3 tūkst., gyventojų skaičius;</text:span></text:p>
      <text:p text:style-name="P147"><text:span text:style-name="T148">k</text:span><text:span text:style-name="T149">8</text:span><text:span text:style-name="T150"> – suma (balais), kuria didinama kiekvieno prirašyto kaimo gyvenamųjų vietovių ir miestų, kurių gyventojų skaičius neviršija 3 tūkst., gyventojo PAASP paslaugų metinė bazinė kaina;</text:span></text:p>
      <text:p text:style-name="P151"><text:span text:style-name="T152">m</text:span><text:span text:style-name="T153">9</text:span><text:span text:style-name="T154"> – prirašytų prie šeimos gydytojo (ši nuostata netaikoma, jeigu paslaugas teikia vidaus ligų ar vaikų ligų gydytojas) TLK veiklos zonos gyventojų skaičius;</text:span></text:p>
      <text:p text:style-name="P155"><text:span text:style-name="T156">k</text:span><text:span text:style-name="T157">9</text:span><text:span text:style-name="T158"> – suma (balais), kuria didinama kiekvieno prirašyto prie šeimos gydytojo (ši nuostata netaikoma, jeigu paslaugas teikia vidaus ligų ar vaikų ligų gydytojas) gyventojo PAASP paslaugų metinė bazinė kaina;</text:span></text:p>
      <text:p text:style-name="P159"><text:span text:style-name="T160">m</text:span><text:span text:style-name="T161">10</text:span><text:span text:style-name="T162"> – prirašytų prie šeimos gydytojo (arba vidaus ligų, arba vaikų ligų gydytojo) TLK veiklos zonos gyventojų, turinčių specialųjį nuolatinės slaugos poreikį, skaičius;</text:span></text:p>
      <text:p text:style-name="P163"><text:span text:style-name="T164">k</text:span><text:span text:style-name="T165">10</text:span><text:span text:style-name="T166"> – suma (balais), kuria didinama kiekvieno prirašyto prie šeimos gydytojo (arba vidaus ligų, arba vaikų ligų gydytojo) gyventojo, turinčio specialųjį nuolatinės slaugos poreikį, PAASP paslaugų metinė bazinė kaina;</text:span></text:p>
      <text:p text:style-name="P167"><text:span text:style-name="T168">m</text:span><text:span text:style-name="T169">11</text:span><text:span text:style-name="T170"> – prirašytų prie PAASP paslaugas teikiančių asmens sveikatos priežiūros įstaigų, kurios ankstesniais metais buvo akredituotos teikti šeimos gydytojo paslaugas pagal Lietuvos Respublikos sveikatos apsaugos ministro 1999 m. birželio 7 d. įsakymo Nr. 280 „Dėl Asmens sveikatos priežiūros įstaigų akreditavimo asmens sveikatos priežiūros paslaugoms nuostatų patvirtinimo“ nuostatas, TLK veiklos zonos gyventojų skaičius;</text:span></text:p>
      <text:p text:style-name="P171"><text:span text:style-name="T172">k</text:span><text:span text:style-name="T173">11</text:span><text:span text:style-name="T174"> – suma (balais), kuria didinama kiekvieno prirašyto prie PAASP paslaugas teikiančių asmens sveikatos priežiūros įstaigų, ankstesniais metais akredituotų teikti šeimos gydytojo paslaugas pagal Lietuvos Respublikos sveikatos apsaugos ministro 1999 m. birželio 7 d. įsakymo Nr. 280 „Dėl Asmens sveikatos priežiūros įstaigų akreditavimo asmens sveikatos priežiūros paslaugoms nuostatų patvirtinimo“ nuostatas, gyventojo PAASP paslaugų metinė bazinė kaina.“</text:span></text:p>
      <text:p text:style-name="Normal"/>
      <text:p text:style-name="Normal"/>
      <text:p text:style-name="Normal"/>
      <text:p text:style-name="Normal"><text:span text:style-name="T175">Sveikatos apsaugos ministras<text:s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2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9-01-02T13:12:00Z</meta:creation-date>
    <dc:date>2019-01-02T13:12:00Z</dc:date>
    <meta:print-date>2018-12-03T13:05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73" meta:word-count="622" meta:character-count="4878" meta:row-count="100" meta:non-whitespace-character-count="4329"/>
  </office:meta>
</office:document-meta>
</file>