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fo:line-height="115%"/>
      <style:text-properties fo:color="#000000" style:font-size-complex="12pt"/>
    </style:style>
    <style:style style:name="P38" style:parent-style-name="Normal" style:family="paragraph">
      <style:paragraph-properties fo:text-align="center" fo:line-height="115%"/>
      <style:text-properties fo:font-weight="bold" style:font-weight-asian="bold" fo:color="#000000"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widows="0" fo:orphans="0" fo:break-before="page" fo:text-indent="3.15in" style:page-number="1"/>
      <style:text-properties fo:color="#000000" fo:hyphenate="false"/>
    </style:style>
    <style:style style:name="P59" style:parent-style-name="Normal" style:family="paragraph">
      <style:paragraph-properties fo:widows="0" fo:orphans="0" fo:text-indent="3.15in"/>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fo:text-indent="0.8868in">
        <style:tab-stops/>
      </style:paragraph-properties>
      <style:text-properties fo:color="#000000" fo:hyphenate="false"/>
    </style:style>
    <style:style style:name="P68" style:parent-style-name="Normal" style:family="paragraph">
      <style:paragraph-properties fo:widows="0" fo:orphans="0" fo:text-align="justify" fo:text-indent="0.8868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41in"/>
    </style:style>
    <style:style style:name="T118" style:parent-style-name="DefaultParagraphFont" style:family="text">
      <style:text-properties fo:color="#000000" fo:letter-spacing="-0.0041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letter-spacing="-0.002in"/>
    </style:style>
    <style:style style:name="T155" style:parent-style-name="DefaultParagraphFont" style:family="text">
      <style:text-properties fo:color="#000000" fo:letter-spacing="-0.002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text:span text:style-name="T8">ĮSAKYMAS</text:span></text:p>
      <text:p text:style-name="P9"><text:span text:style-name="T10">DĖL LIETUVOS<text:s/></text:span><text:span text:style-name="T11">RESPUBLIKOS KULTŪROS MINISTRO 2009 M. RUGSĖJO 22 D. ĮSAKYMO NR. ĮV-505 „DĖL PREMIJOS UŽ BIBLIOTEKININKYSTĖS, BIBLIOGRAFIJOS, KNYGOTYROS MOKSLINIUS TYRINĖJIMUS BEI PRAKTINĘ VEIKLĄ BIBLIOTEKOSE SKYRIMO NUOSTATŲ<text:s/></text:span><text:span text:style-name="T12">PATVIRTINIMO</text:span><text:span text:style-name="T13">“ PAKEITIMO</text:span></text:p>
      <text:p text:style-name="P14"/>
      <text:p text:style-name="P15"><text:span text:style-name="T16">2022 m. gegužės 11 Nr. ĮV-471</text:span></text:p>
      <text:p text:style-name="P17">Vilnius</text:p>
      <text:p text:style-name="P18"/>
      <text:p text:style-name="P19"/>
      <text:p text:style-name="P20"><text:span text:style-name="T21">Atsižvelgdamas į<text:s/></text:span><text:span text:style-name="T22">Lietuvos bibliotekų tarybos, sudarytos Lietuvos Respublikos kultūros ministro 2020 m. birželio 1 d. įsakymu Nr. ĮV-702 „Dėl Lietuvos bibliotekų tarybos sudėties patvirtinimo“, rekomendacijas (2022 m. kovo 25 d. posėdžio protokolas Nr. EK10-1),<text:s/></text:span></text:p>
      <text:p text:style-name="P23"><text:span text:style-name="T24">p a k e i č i u L</text:span><text:span text:style-name="T25">ietuvos Respublikos kultūros ministro<text:s/></text:span><text:span text:style-name="T26">2009 m. rugsėjo 22 d. įsakymą Nr. ĮV</text:span><text:span text:style-name="T27">‑505 „Dėl<text:s/></text:span><text:span text:style-name="T28">Premijos už bibliotekininkystės, bibliografijos, knygotyros mokslinius tyrinėjimus bei praktinę veiklą bibliotekose skyrimo nuostatų patvirtinimo</text:span><text:span text:style-name="T29">“</text:span><text:span text:style-name="T30"><text:s/></text:span><text:span text:style-name="T31">ir jį išdėstau nauja redakcija:</text:span></text:p>
      <text:p text:style-name="P32"/>
      <text:p text:style-name="P33"><text:span text:style-name="T34"/><text:span text:style-name="T35">„</text:span><text:span text:style-name="T36">LIETUVOS RESPUBLIKOS KULTŪROS MINISTRAS</text:span></text:p>
      <text:p text:style-name="P37"/>
      <text:p text:style-name="P38">ĮSAKYMAS</text:p>
      <text:p text:style-name="P39"><text:span text:style-name="T40">DĖL PREMIJOS UŽ BIBLIOTEKININKYSTĖS, BIBLIOGRAFIJOS, KNYGOTYROS MOKSLINIUS TYRINĖJIMUS SKYRIMO<text:s/></text:span><text:span text:style-name="T41">NUOSTATŲ PATVIRTINIMO</text:span></text:p>
      <text:p text:style-name="P42"/>
      <text:p text:style-name="P43"><text:span text:style-name="T44">Siekdamas įvertinti bibliotekininkų, bibliografų ir knygotyrininkų nuopelnus Lietuvos kultūrai ir paskatinti juos aktyvesnei profesinei ir mokslinei veiklai</text:span><text:span text:style-name="T45">,</text:span></text:p>
      <text:p text:style-name="P46"><text:span text:style-name="T47">t</text:span><text:span text:style-name="T48"><text:s/>v i r t i n</text:span><text:span text:style-name="T49"><text:s/>u Pr</text:span><text:span text:style-name="T50">emijos už bibliotekininkystės, bibliografijos, knygotyros mokslinius tyrinėjimus skyrimo nuostatus (pridedama).“</text:span></text:p>
      <text:p text:style-name="Normal"/>
      <text:p text:style-name="Normal"/>
      <text:p text:style-name="Normal"/>
      <text:p text:style-name="Normal"><text:span text:style-name="T51">Kultūros ministras</text:span><text:span text:style-name="T52"><text:tab/></text:span><text:span text:style-name="T53"><text:tab/></text:span><text:span text:style-name="T54"><text:tab/></text:span><text:span text:style-name="T55"><text:tab/></text:span><text:span text:style-name="T56"><text:tab/>Simonas Kairys</text:span></text:p>
      <text:soft-page-break/>
      <text:p text:style-name="P57">PATVIRTINTA</text:p>
      <text:p text:style-name="P59">Lietuvos Respublikos kultūros ministro<text:s/></text:p>
      <text:p text:style-name="P60">2009 m. rugsėjo 22 d. įsakymu Nr. ĮV-505</text:p>
      <text:p text:style-name="P61"><text:span text:style-name="T62">(2022 m.<text:s/></text:span><text:span text:style-name="T63">gegužės 11</text:span><text:span text:style-name="T64"><text:s/>d. įsakymo Nr.<text:s/></text:span><text:span text:style-name="T65">ĮV-471</text:span></text:p>
      <text:p text:style-name="P66">redakcija)</text:p>
      <text:p text:style-name="P67"/>
      <text:p text:style-name="P68"/>
      <text:p text:style-name="P69"><text:span text:style-name="T70">PREMIJOS UŽ BIBLIOTEKININKYSTĖS, BIBLIOGRAFIJOS, KNYGOTYROS MOKSLINIUS TYRINĖJIMUS SKYRIMO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remijos už bibliotekininkystės, bibliografijos, knygotyros mokslinius tyrinėjimus (toliau – premija) skyrimo nuostatai (toliau – nuostatai) reglamentuoja siūlomų kandidatų premijai gauti dokumentų pateikimo bendruosius reikalavimus, premijos skyrimo tvarką.</text:span></text:p>
      <text:p text:style-name="P81"><text:span text:style-name="T82">2</text:span><text:span text:style-name="T83">. Premiją steigia Lietuvos Respublikos kultūros ministerija (toliau – Kultūros ministerija). Premija mokama iš Kultūros ministerijai skirtų Lietuvos Respublikos valstybės biudžeto asignavimų.</text:span></text:p>
      <text:p text:style-name="P84"><text:span text:style-name="T85">3</text:span><text:span text:style-name="T86">. Premijos tikslas – skatinti bibliotekininkystės, bibliografijos, knygotyros mokslinius tyrinėjimus, įvertinant geriausiai šioje srityje dirbančius specialistus. Premija skiriama pavieniams asmenims arba autorių kolektyvams<text:s/></text:span>už reikšmingus darbus bei<text:s/><text:span text:style-name="T87">mokslinius tyrinėjimus<text:s/></text:span>Lietuvos<text:s/><text:span text:style-name="T88">bibliotekininkystės ir bibliografijos, knygotyros srityse per 5 kalendorinius metus.</text:span></text:p>
      <text:p text:style-name="P89"><text:span text:style-name="T90">4</text:span><text:span text:style-name="T91">. Kasmet skiriama 45 bazinių socialinių išmokų dydžio premija.</text:span></text:p>
      <text:p text:style-name="Normal"/>
      <text:p text:style-name="P92"><text:span text:style-name="T93">II</text:span><text:span text:style-name="T94"><text:s/>skyrius</text:span></text:p>
      <text:p text:style-name="P95"><text:span text:style-name="T96">DOKUMENTŲ PATEIKIMO BENDRIEJI REIKALAVIMAI</text:span></text:p>
      <text:p text:style-name="P97"/>
      <text:p text:style-name="P98"><text:span text:style-name="T99">5</text:span><text:span text:style-name="T100">. Apie kandidatų siūlymų premijoms gauti priėmimo laiką ir vietą skelbiama kasmet spalio mėnesį Kultūros ministerijos interneto svetainėje (www.lrkm.lt).</text:span></text:p>
      <text:p text:style-name="P101"><text:span text:style-name="T102">6</text:span><text:span text:style-name="T103">. Kandidatus premijoms gauti turi teisę siūlyti fiziniai ir Lietuvos Respublikos teisės aktų nustatyta tvarka įregistruoti juridiniai asmenys (toliau – pareiškėjai).</text:span></text:p>
      <text:p text:style-name="P104"><text:span text:style-name="T105">7</text:span><text:span text:style-name="T106">. Siūlant kandidatus Kultūros ministerijai reikia pateikti šiuos dokumentus:</text:span></text:p>
      <text:p text:style-name="P107"><text:span text:style-name="T108">7.1</text:span><text:span text:style-name="T109">. dviejų kandidatą siūlančių pareiškėjų rekomendacijas;</text:span></text:p>
      <text:p text:style-name="P110"><text:span text:style-name="T111">7.2</text:span><text:span text:style-name="T112">. kandidato gyvenimo, profesinės ir mokslinės veiklos aprašymą;</text:span></text:p>
      <text:p text:style-name="P113"><text:span text:style-name="T114">7.3</text:span><text:span text:style-name="T115">. kandidato 5 kalendorinių metų profesinės ir mokslinės veiklos, už kurią siūloma premijuoti, aprašymą, atsižvelgiant į šių nuostatų 12 punkte išvardytus kriterijus;</text:span></text:p>
      <text:p text:style-name="P116"><text:span text:style-name="T117">7.4</text:span><text:span text:style-name="T118">. papildomai galima pateikti medžiagą, atskleidžiančią kandidato darbų reikšmę ir išskirtinumą.</text:span></text:p>
      <text:p text:style-name="P119"><text:span text:style-name="T120">8</text:span><text:span text:style-name="T121">. Jeigu premijai gauti siūlomas autorių kolektyvas, šių nuostatų 7 punkte išvardyti dokumentai pateikiami dėl kiekvieno kolektyvo nario.</text:span></text:p>
      <text:p text:style-name="P122"><text:span text:style-name="T123">9</text:span><text:span text:style-name="T124">. Dokumentai apie kandidatus turi būti pateikti Kultūros ministerijai kasmet ne vėliau kaip iki lapkričio 15 d.</text:span></text:p>
      <text:p text:style-name="P125"/>
      <text:p text:style-name="P126"><text:span text:style-name="T127">III</text:span><text:span text:style-name="T128"><text:s/>SKYRIUS</text:span></text:p>
      <text:p text:style-name="P129"><text:span text:style-name="T130">PREMIJOS SKYRIMO TVARKA</text:span></text:p>
      <text:p text:style-name="P131"/>
      <text:p text:style-name="P132"><text:span text:style-name="T133">10</text:span><text:span text:style-name="T134">. Kultūros ministerijai pateiktus dokumentus vertina Lietuvos bibliotekų taryba (toliau – Bibliotekų taryba), veikianti pagal Bibliotekų tarybos nuostatus, patvirtintus Lietuvos Respublikos kultūros ministro 2005 m. rugpjūčio 23 d. įsakymu Nr. ĮV-367 „Dėl Lietuvos bibliotekų tarybos nuostatų patvirtinimo“.</text:span></text:p>
      <text:p text:style-name="P135"><text:span text:style-name="T136">11</text:span><text:span text:style-name="T137">. Jei pateikti dokumentai neatitinka šių nuostatų 7, 8 ir 9 punktų reikalavimų, jie Bibliotekų tarybos posėdyje nesvarstomi.</text:span></text:p>
      <text:p text:style-name="P138"><text:span text:style-name="T139">12</text:span><text:span text:style-name="T140">. Bibliotekų taryba pateiktus pasiūlymus vertina remdamasi šiais kriterijais:</text:span></text:p>
      <text:p text:style-name="P141"><text:span text:style-name="T142">12.1</text:span><text:span text:style-name="T143">. mokslo tiriamosios veiklos inovatyvumas<text:s/></text:span>ir aktualumas<text:span text:style-name="T144">;</text:span></text:p>
      <text:p text:style-name="P145"><text:span text:style-name="T146">12.2</text:span><text:span text:style-name="T147">. kandidato<text:s/></text:span>profesinės bei<text:s/><text:span text:style-name="T148">mokslinės veiklos aktyvumas;</text:span></text:p>
      <text:p text:style-name="P149"><text:span text:style-name="T150">12.3</text:span><text:span text:style-name="T151">. parengtos publikacijos,<text:s/></text:span><text:span text:style-name="T152">atlikti<text:s/></text:span><text:span text:style-name="T153">reikšmingi moksliniai darbai ir<text:s/></text:span><text:span text:style-name="T154">projektai</text:span><text:span text:style-name="T155">, jų rezultatų sklaida.</text:span></text:p>
      <text:p text:style-name="P156"><text:span text:style-name="T157">13</text:span><text:span text:style-name="T158">. Bibliotekų tarybos narys negali būti siūlomas premijai gauti.</text:span></text:p>
      <text:p text:style-name="P159"><text:span text:style-name="T160">14</text:span><text:span text:style-name="T161">. Premiją įsakymu skiria Lietuvos Respublikos kultūros ministras Bibliotekų tarybos teikimu.<text:s/></text:span></text:p>
      <text:p text:style-name="P162"><text:span text:style-name="T163">15</text:span><text:span text:style-name="T164">. Premija skiriama kiekvienais metais gruodžio mėnesį. Premijos teikimą organizuoja Kultūros ministerija.</text:span></text:p>
      <text:p text:style-name="P165"><text:span text:style-name="T166">16</text:span><text:span text:style-name="T167">. Jei premija skiriama autorių kolektyvui, premija paskirstoma po lygiai kiekvienam autoriui.</text:span></text:p>
      <text:p text:style-name="P168"/>
      <text:p text:style-name="P169"><text:span text:style-name="T170">IV</text:span><text:span text:style-name="T171"><text:s/>skyrius</text:span></text:p>
      <text:p text:style-name="P172"><text:span text:style-name="T173">BAIGIAMOSIOS NUOSTATOS</text:span></text:p>
      <text:p text:style-name="P174"/>
      <text:p text:style-name="P175"><text:span text:style-name="T176">17</text:span><text:span text:style-name="T177">. Premija skiriama tam tikram asmeniui nepriklausomai nuo kitų jo gautų premijų.</text:span></text:p>
      <text:p text:style-name="P178"><text:span text:style-name="T179">18</text:span><text:span text:style-name="T180">. Premija tam pačiam asmeniui gali būti skiriama ne anksčiau kaip po 5 metų.</text:span></text:p>
      <text:p text:style-name="P181"><text:span text:style-name="T182">19</text:span><text:span text:style-name="T183">. Visi su premijos skyrimu susiję dokumentai saugomi Kultūro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text:span><text:span text:style-name="T184">‑100 „Dėl Bendrųjų dokumentų saugojimo terminų rodyklės patvirtinimo“, nustatytais terminais</text:span><text:span text:style-name="T185">.</text:span></text:p>
      <text:p text:style-name="P186"><text:span text:style-name="T187">20</text:span><text:span text:style-name="T188">. Kultūros ministerija turi teisę tvarkyti šių nuostatų 7 punkte nurodytus asmens duomenis<text:s/></text:span><text:soft-page-break/><text:span text:style-name="T189">(vardą, pavardę, gyvenamosios vietos adresą, asmens kodą, banko sąskaitos rekvizitus, elektroninio pašto adresą, telefono numerį) identifikuodama asmenis, kurie turi teisę gauti premiją, ir užtikrindama premijos skyrimą bei mokėjimą. Suėjus asmens duomenų saugojimo terminui, asmens duomenys sunaikinami.</text:span></text:p>
      <text:p text:style-name="Normal"/>
      <text:p text:style-name="P190">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2-05-17T06:08:00Z</meta:creation-date>
    <dc:date>2022-05-17T06:08:00Z</dc:date>
    <meta:print-date>2022-04-26T10:32:00Z</meta:print-date>
    <meta:template xlink:href="Normal.dotm" xlink:type="simple"/>
    <meta:editing-cycles>2</meta:editing-cycles>
    <meta:editing-duration>PT0S</meta:editing-duration>
    <meta:document-statistic meta:page-count="6" meta:paragraph-count="13" meta:word-count="767" meta:character-count="6063" meta:row-count="91" meta:non-whitespace-character-count="5309"/>
  </office:meta>
</office:document-meta>
</file>